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-asian="Calibri" fo:font-size="14pt" style:font-size-asian="14pt" style:font-size-complex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-asian="Calibri" fo:font-size="14pt" style:font-size-asian="14pt" style:font-size-complex="14pt"/>
    </style:style>
    <style:style style:name="T10" style:parent-style-name="預設段落字型" style:family="text">
      <style:text-properties style:font-name-asian="Calibri" fo:font-size="14pt" style:font-size-asian="14pt" style:font-size-complex="14pt"/>
    </style:style>
    <style:style style:name="T11" style:parent-style-name="預設段落字型" style:family="text">
      <style:text-properties style:font-name-asian="Calibri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line-height="0.25in" fo:margin-left="0.5in" fo:text-indent="0.9722in">
        <style:tab-stops/>
      </style:paragraph-properties>
    </style:style>
    <style:style style:name="T14" style:parent-style-name="預設段落字型" style:family="text">
      <style:text-properties style:font-name-asian="Calibri" fo:font-size="14pt" style:font-size-asian="14pt" style:font-size-complex="14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-asian="Calibri" fo:font-size="14pt" style:font-size-asian="14pt" style:font-size-complex="14pt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-asian="Calibri" fo:font-size="14pt" style:font-size-asian="14pt" style:font-size-complex="14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Calibri" fo:font-size="14pt" style:font-size-asian="14pt" style:font-size-complex="14pt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-asian="Calibri" fo:font-size="14pt" style:font-size-asian="14pt" style:font-size-complex="14pt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-asian="Calibri" fo:font-size="14pt" style:font-size-asian="14pt" style:font-size-complex="14pt"/>
    </style:style>
    <style:style style:name="T25" style:parent-style-name="預設段落字型" style:family="text">
      <style:text-properties style:font-name-asian="Calibri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asian="Calibri" fo:font-size="14pt" style:font-size-asian="14pt" style:font-size-complex="14pt"/>
    </style:style>
    <style:style style:name="T28" style:parent-style-name="預設段落字型" style:family="text">
      <style:text-properties style:font-name-asian="Calibri" fo:font-size="14pt" style:font-size-asian="14pt" style:font-size-complex="14pt"/>
    </style:style>
    <style:style style:name="T29" style:parent-style-name="預設段落字型" style:family="text">
      <style:text-properties style:font-name-asian="Calibri" fo:font-size="14pt" style:font-size-asian="14pt" style:font-size-complex="14pt"/>
    </style:style>
    <style:style style:name="T30" style:parent-style-name="預設段落字型" style:family="text">
      <style:text-properties style:font-name-asian="Calibri" fo:font-size="14pt" style:font-size-asian="14pt" style:font-size-complex="14pt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-asian="Calibri" fo:font-size="14pt" style:font-size-asian="14pt" style:font-size-complex="14pt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8673in" style:use-optimal-column-width="false"/>
    </style:style>
    <style:style style:name="TableColumn36" style:family="table-column">
      <style:table-column-properties style:column-width="3.2479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33" style:family="table">
      <style:table-properties style:width="6.9861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fo:background-color="#E6E6E6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fo:background-color="#E6E6E6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fo:background-color="#E6E6E6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2" style:parent-style-name="內文" style:family="paragraph">
      <style:paragraph-properties fo:widows="2" fo:orphans="2" fo:line-height="0.25in"/>
      <style:text-properties fo:font-size="14pt" style:font-size-asian="14pt" style:font-size-complex="14pt"/>
    </style:style>
  </office:automatic-styles>
  <office:body>
    <office:text text:use-soft-page-breaks="true">
      <text:p text:style-name="P1">國立高雄師範大學進修學院師資培力交流據點</text:p>
      <text:p text:style-name="P2"><text:span text:style-name="T3">「精進教師專業</text:span><text:span text:style-name="T4">觀議課暨國際學習共同體發展趨勢分析研習計畫」</text:span></text:p>
      <text:p text:style-name="P5"/>
      <text:list text:style-name="LFO1" text:continue-numbering="true">
        <text:list-item>
          <text:p text:style-name="P6"><text:span text:style-name="T7">目的：配合教育部支持系統計畫，精進教師專業發展，進行全國性公開觀課和議課，以實際課堂呈現師生協同學習風貌，幫助學校教師理解學習共同體運作策略；並邀請國際課程與教學大師佐藤學教授蒞臨指導，提供國際學習共同體發展趨勢，及對臺灣翻轉教育與108課綱所揭櫫「自發、互學、共好」的教育發展願景提出建言。</text:span></text:p>
        </text:list-item>
        <text:list-item>
          <text:p text:style-name="P8"><text:span text:style-name="T9">主辦單位：</text:span><text:span text:style-name="T10">國立高雄師範大學進修學院、</text:span><text:span text:style-name="T11">臺南市教育產業工會、臺南市</text:span><text:span text:style-name="T12"><text:s/></text:span></text:p>
        </text:list-item>
      </text:list>
      <text:p text:style-name="P13"><text:span text:style-name="T14">教師會、臺南市三慈國小。</text:span></text:p>
      <text:list text:style-name="LFO1" text:continue-numbering="true">
        <text:list-item>
          <text:p text:style-name="P15"><text:span text:style-name="T16">贊助單位：翻轉教育後援會</text:span></text:p>
        </text:list-item>
        <text:list-item>
          <text:p text:style-name="P17"><text:span text:style-name="T18">活動時間：106年12月26日（週二）08：30～16：00。</text:span></text:p>
        </text:list-item>
        <text:list-item>
          <text:p text:style-name="P19"><text:span text:style-name="T20">活動地點：臺南市三慈國小視聽教室。</text:span></text:p>
        </text:list-item>
        <text:list-item>
          <text:p text:style-name="P21"><text:span text:style-name="T22">活動對象：對本活動有興趣之校長、主任、教師、家長及教育夥伴等，本場次限額120名(保留外縣市30個名額)。</text:span></text:p>
        </text:list-item>
        <text:list-item>
          <text:p text:style-name="P23"><text:span text:style-name="T24">報名方式：</text:span><text:span text:style-name="T25">全國教師在路進修資</text:span><text:span text:style-name="T26">訊網，研習代</text:span><text:span text:style-name="T27">號：</text:span><text:span text:style-name="T28">2304656</text:span><text:span text:style-name="T29">，</text:span><text:span text:style-name="T30">自公告日起至106年12月19日（週二），額滿為止。</text:span></text:p>
        </text:list-item>
        <text:list-item>
          <text:p text:style-name="P31"><text:span text:style-name="T32">活動流程：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活動內容</text:p>
          </table:table-cell>
          <table:table-cell table:style-name="TableCell43">
            <text:p text:style-name="P44">講師/負責人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08:10-08:30</text:p>
          </table:table-cell>
          <table:table-cell table:style-name="TableCell50">
            <text:p text:style-name="P51">相見歡(報到)</text:p>
          </table:table-cell>
          <table:table-cell table:style-name="TableCell52">
            <text:p text:style-name="P53">教師會教學研究部 <text:s/>三慈國小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8:30-08:50</text:p>
          </table:table-cell>
          <table:table-cell table:style-name="TableCell59">
            <text:p text:style-name="P60">開幕(致歡迎詞)</text:p>
          </table:table-cell>
          <table:table-cell table:style-name="TableCell61">
            <text:p text:style-name="P62">學習院佐藤學教授 <text:s text:c="2"/>高師大譚大純院長 <text:s/>臺南市教育局長官 <text:s text:c="2"/>工會侯俊良理事長</text:p>
            <text:p text:style-name="P63">教師會陳杉吉理事長 三慈國小陳三和校長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8:50-09:30</text:p>
          </table:table-cell>
          <table:table-cell table:style-name="TableCell69">
            <text:p text:style-name="P70">觀議課倫理暨說課</text:p>
          </table:table-cell>
          <table:table-cell table:style-name="TableCell71">
            <text:p text:style-name="P72">高應大吳俊憲教授 <text:s text:c="2"/>三慈國小姜宏尚主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:30-10:10</text:p>
          </table:table-cell>
          <table:table-cell table:style-name="TableCell78">
            <text:p text:style-name="P79">學習共同體公開觀課</text:p>
          </table:table-cell>
          <table:table-cell table:style-name="TableCell80">
            <text:p text:style-name="P81">學習院佐藤學教授 <text:s text:c="2"/>黃郁倫博士(翻譯)</text:p>
            <text:p text:style-name="P82">高應大吳俊憲教授 <text:s text:c="2"/>三慈國小許若綉老師</text:p>
          </table:table-cell>
          <table:table-cell table:style-name="TableCell83">
            <text:p text:style-name="P84">自然科</text:p>
          </table:table-cell>
        </table:table-row>
        <table:table-row table:style-name="TableRow85">
          <table:table-cell table:style-name="TableCell86">
            <text:p text:style-name="P87">10:10-10:30</text:p>
          </table:table-cell>
          <table:table-cell table:style-name="TableCell88">
            <text:p text:style-name="P89">休息</text:p>
          </table:table-cell>
          <table:table-cell table:style-name="TableCell90">
            <text:p text:style-name="P91">教師會教學研究部 <text:s text:c="2"/>三慈國小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0:30-12:00</text:p>
          </table:table-cell>
          <table:table-cell table:style-name="TableCell97">
            <text:p text:style-name="P98">學習共同體集體議課</text:p>
          </table:table-cell>
          <table:table-cell table:style-name="TableCell99">
            <text:p text:style-name="P100">學習院佐藤學教授 <text:s text:c="2"/>黃郁倫博士(翻譯)</text:p>
            <text:p text:style-name="P101">高應大吳俊憲教授 <text:s text:c="2"/>三慈國小許若綉老師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2:00-13:0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>教師會教學研究部 <text:s text:c="2"/>三慈國小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3:00-13:50</text:p>
          </table:table-cell>
          <table:table-cell table:style-name="TableCell116">
            <text:p text:style-name="P117">國際學習共同體發展趨勢分析</text:p>
          </table:table-cell>
          <table:table-cell table:style-name="TableCell118">
            <text:p text:style-name="P119">學習院佐藤學教授 <text:s text:c="2"/>黃郁倫博士(翻譯)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3:50-14:10</text:p>
          </table:table-cell>
          <table:table-cell table:style-name="TableCell126">
            <text:p text:style-name="P127">休息</text:p>
          </table:table-cell>
          <table:table-cell table:style-name="TableCell128">
            <text:p text:style-name="P129">教師會教學研究部 <text:s text:c="2"/>三慈國小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4:10-15:00</text:p>
          </table:table-cell>
          <table:table-cell table:style-name="TableCell135">
            <text:p text:style-name="P136">國際學習共同體發展趨勢分析</text:p>
          </table:table-cell>
          <table:table-cell table:style-name="TableCell137">
            <text:p text:style-name="P138">學習院佐藤學教授 <text:s text:c="2"/>黃郁倫博士(翻譯)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5:00-15:30</text:p>
          </table:table-cell>
          <table:table-cell table:style-name="TableCell144">
            <text:p text:style-name="P145">綜合座談</text:p>
          </table:table-cell>
          <table:table-cell table:style-name="TableCell146">
            <text:p text:style-name="P147">學習院佐藤學教授 <text:s text:c="2"/>高師大譚大純院長 <text:s/>臺南市教育局長官 <text:s text:c="2"/>工會侯俊良理事長</text:p>
            <text:p text:style-name="P148">教師會陳杉吉理事長 三慈國小陳三和校長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:30~</text:p>
          </table:table-cell>
          <table:table-cell table:style-name="TableCell154">
            <text:p text:style-name="P155">賦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九、經費：由翻轉教育後援會經費補助支付。<text:s/></text:p>
      <text:p text:style-name="P161">十、本計畫經高師大進修學院審核通過後實施，修正時亦同。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12T08:48:00Z</meta:creation-date>
    <dc:date>2017-11-12T08:48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