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5.50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3.0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461cm" table:align="margins" style:writing-mode="lr-tb"/>
    </style:style>
    <style:style style:name="表格2.A" style:family="table-column">
      <style:table-column-properties style:column-width="1cm" style:rel-column-width="567*"/>
    </style:style>
    <style:style style:name="表格2.B" style:family="table-column">
      <style:table-column-properties style:column-width="3.69cm" style:rel-column-width="2092*"/>
    </style:style>
    <style:style style:name="表格2.C" style:family="table-column">
      <style:table-column-properties style:column-width="5.505cm" style:rel-column-width="3121*"/>
    </style:style>
    <style:style style:name="表格2.D" style:family="table-column">
      <style:table-column-properties style:column-width="1.752cm" style:rel-column-width="993*"/>
    </style:style>
    <style:style style:name="表格2.E" style:family="table-column">
      <style:table-column-properties style:column-width="2.498cm" style:rel-column-width="1416*"/>
    </style:style>
    <style:style style:name="表格2.F" style:family="table-column">
      <style:table-column-properties style:column-width="3.016cm" style:rel-column-width="171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15">
      <style:paragraph-properties fo:line-height="0.564cm"/>
    </style:style>
    <style:style style:name="P3" style:family="paragraph" style:parent-style-name="Standard" style:list-style-name="WW8Num3">
      <style:paragraph-properties fo:line-height="0.564cm"/>
    </style:style>
    <style:style style:name="P4" style:family="paragraph" style:parent-style-name="Standard">
      <style:paragraph-properties fo:line-height="0.564cm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8">
      <style:paragraph-properties fo:line-height="0.564cm"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 style:list-style-name="WW8Num18">
      <style:paragraph-properties fo:line-height="0.564cm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Dotum" fo:font-size="10pt" fo:font-weight="bold" style:font-name-asian="Dotum" style:font-size-asian="10pt" style:font-weight-asian="bold" style:font-name-complex="Dotum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0.489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 style:list-style-name="">
      <style:paragraph-properties fo:margin-left="0.85cm" fo:margin-right="0cm" fo:margin-top="0.318cm" fo:margin-bottom="0cm" fo:line-height="0.564cm" fo:text-align="center" style:justify-single-word="false" fo:text-indent="-0.85cm" style:auto-text-indent="false" style:snap-to-layout-grid="false"/>
    </style:style>
    <style:style style:name="P21" style:family="paragraph" style:parent-style-name="Standard" style:list-style-name="WW8Num18">
      <style:paragraph-properties fo:margin-left="0.85cm" fo:margin-right="0cm" fo:margin-top="0.318cm" fo:margin-bottom="0.318cm" fo:line-height="0.564cm" fo:text-indent="-0.85cm" style:auto-text-indent="false" style:snap-to-layout-grid="false"/>
    </style:style>
    <style:style style:name="P22" style:family="paragraph" style:parent-style-name="Standard" style:list-style-name="" style:master-page-name="Standard">
      <style:paragraph-properties fo:margin-left="0.85cm" fo:margin-right="0cm" fo:line-height="0.564cm" fo:text-align="center" style:justify-single-word="false" fo:text-indent="-0.85cm" style:auto-text-indent="false" style:page-number="1" style:snap-to-layout-grid="false"/>
    </style:style>
    <style:style style:name="P23" style:family="paragraph" style:parent-style-name="Standard" style:list-style-name="WW8Num18">
      <style:paragraph-properties fo:margin-top="0.318cm" fo:margin-bottom="0.318cm" fo:line-height="0.564cm" style:snap-to-layout-grid="false"/>
    </style:style>
    <style:style style:name="P24" style:family="paragraph" style:parent-style-name="Standard" style:list-style-name="WW8Num18">
      <style:paragraph-properties fo:margin-top="0.318cm" fo:margin-bottom="0.318cm" fo:line-height="0.564cm" style:snap-to-layout-grid="false"/>
      <style:text-properties style:font-name-asian="標楷體" style:font-name-complex="標楷體"/>
    </style:style>
    <style:style style:name="P25" style:family="paragraph" style:parent-style-name="Standard" style:list-style-name="WW8Num18">
      <style:paragraph-properties fo:margin-top="0.318cm" fo:margin-bottom="0.318cm" fo:line-height="0.564cm" style:snap-to-layout-grid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26" style:family="paragraph" style:parent-style-name="Standard" style:list-style-name="WW8Num18">
      <style:paragraph-properties fo:margin-left="1cm" fo:margin-right="0cm" fo:margin-top="0.318cm" fo:margin-bottom="0.318cm" fo:line-height="0.564cm" fo:text-indent="-1cm" style:auto-text-indent="false" style:snap-to-layout-grid="false"/>
      <style:text-properties style:font-name-asian="標楷體" style:font-name-complex="標楷體"/>
    </style:style>
    <style:style style:name="P27" style:family="paragraph" style:parent-style-name="Standard" style:list-style-name="WW8Num18">
      <style:paragraph-properties fo:margin-left="2.251cm" fo:margin-right="-0.499cm" fo:margin-top="0.318cm" fo:margin-bottom="0.318cm" fo:line-height="0.564cm" fo:text-indent="-2.251cm" style:auto-text-indent="false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8Num26">
      <style:paragraph-properties fo:margin-left="2.002cm" fo:margin-right="0cm" fo:margin-top="0.318cm" fo:margin-bottom="0.318cm" fo:line-height="0.564cm" fo:text-align="justify" style:justify-single-word="false" fo:text-indent="-1.501cm" style:auto-text-indent="false">
        <style:tab-stops>
          <style:tab-stop style:position="1cm"/>
          <style:tab-stop style:position="1.432cm"/>
        </style:tab-stops>
      </style:paragraph-properties>
      <style:text-properties style:font-name-asian="標楷體" style:font-name-complex="標楷體"/>
    </style:style>
    <style:style style:name="P29" style:family="paragraph" style:parent-style-name="Standard" style:list-style-name="WW8Num26">
      <style:paragraph-properties fo:margin-left="2cm" fo:margin-right="0cm" fo:margin-top="0.318cm" fo:margin-bottom="0.318cm" fo:line-height="0.564cm" fo:text-align="justify" style:justify-single-word="false" fo:text-indent="-1.499cm" style:auto-text-indent="false">
        <style:tab-stops>
          <style:tab-stop style:position="1cm"/>
          <style:tab-stop style:position="1.432cm"/>
        </style:tab-stops>
      </style:paragraph-properties>
    </style:style>
    <style:style style:name="P30" style:family="paragraph" style:parent-style-name="Standard" style:list-style-name="WW8Num26">
      <style:paragraph-properties fo:margin-left="2cm" fo:margin-right="0cm" fo:margin-top="0.318cm" fo:margin-bottom="0.318cm" fo:line-height="0.564cm" fo:text-align="justify" style:justify-single-word="false" fo:text-indent="-1.499cm" style:auto-text-indent="false">
        <style:tab-stops>
          <style:tab-stop style:position="1cm"/>
          <style:tab-stop style:position="1.432cm"/>
        </style:tab-stops>
      </style:paragraph-properties>
      <style:text-properties style:font-name-asian="標楷體" style:font-name-complex="標楷體"/>
    </style:style>
    <style:style style:name="P31" style:family="paragraph" style:parent-style-name="Standard" style:list-style-name="WW8Num14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2" style:family="paragraph" style:parent-style-name="Standard" style:list-style-name="WW8Num9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3" style:family="paragraph" style:parent-style-name="Standard" style:list-style-name="WW8Num20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4" style:family="paragraph" style:parent-style-name="Standard" style:list-style-name="WW8Num31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5" style:family="paragraph" style:parent-style-name="Standard" style:list-style-name="WW8Num16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6" style:family="paragraph" style:parent-style-name="Standard" style:list-style-name="WW8Num8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</style:style>
    <style:style style:name="P37" style:family="paragraph" style:parent-style-name="Standard" style:list-style-name="WW8Num31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  <style:text-properties style:font-name-asian="標楷體" style:font-name-complex="標楷體"/>
    </style:style>
    <style:style style:name="P38" style:family="paragraph" style:parent-style-name="Standard" style:list-style-name="WW8Num16">
      <style:paragraph-properties fo:margin-left="1.383cm" fo:margin-right="0cm" fo:margin-top="0.318cm" fo:margin-bottom="0.318cm" fo:line-height="0.564cm" fo:text-align="justify" style:justify-single-word="false" fo:text-indent="-0.882cm" style:auto-text-indent="false"/>
      <style:text-properties style:font-name-asian="標楷體" style:font-name-complex="標楷體"/>
    </style:style>
    <style:style style:name="P39" style:family="paragraph" style:parent-style-name="Standard" style:list-style-name="WW8Num8">
      <style:paragraph-properties fo:margin-left="1.381cm" fo:margin-right="0cm" fo:margin-top="0.318cm" fo:margin-bottom="0cm" fo:text-align="justify" style:justify-single-word="false" fo:text-indent="-0.88cm" style:auto-text-indent="false"/>
      <style:text-properties style:font-name-asian="標楷體" style:font-name-complex="標楷體"/>
    </style:style>
    <style:style style:name="P40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42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489cm" fo:margin-right="0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5" style:family="paragraph" style:parent-style-name="Header">
      <style:paragraph-properties fo:text-align="justify" style:justify-single-word="false"/>
      <style:text-properties style:font-name-asian="標楷體"/>
    </style:style>
    <style:style style:name="P46" style:family="paragraph" style:parent-style-name="Default">
      <style:paragraph-properties fo:text-align="center" style:justify-single-word="false" fo:break-before="page">
        <style:tab-stops>
          <style:tab-stop style:position="10.53cm"/>
        </style:tab-stops>
      </style:paragraph-properties>
      <style:text-properties fo:font-size="26pt" fo:font-weight="bold" style:font-size-asian="26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fo:background-color="#d8d8d8" style:font-name-asian="標楷體" style:font-size-asian="16pt" style:font-weight-asian="bold" style:font-size-complex="16pt"/>
    </style:style>
    <style:style style:name="T7" style:family="text">
      <style:text-properties fo:font-size="16pt" fo:font-weight="bold" fo:background-color="#d8d8d8" style:font-name-asian="標楷體" style:font-size-asian="16pt" style:font-weight-asian="bold" style:font-size-complex="16pt"/>
    </style:style>
    <style:style style:name="T8" style:family="text">
      <style:text-properties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3">臺南市東區崇學國民小學</text:span></text:h>
      <text:h text:style-name="P20" text:outline-level="1"><text:span text:style-name="T6">10</text:span><text:span text:style-name="T6">5</text:span><text:span text:style-name="T8">年國際教育初階研習</text:span><text:span text:style-name="T6">-</text:span><text:span text:style-name="T8">專業知能</text:span><text:span text:style-name="T8">際實務工作坊</text:span><text:span text:style-name="T5">研習實施計畫</text:span></text:h>
      <text:p text:style-name="P6"/>
      <text:list xml:id="list8898688403237468932" text:style-name="WW8Num18">
        <text:list-item>
          <text:p text:style-name="P26">依據：教育部中小學國際教育白皮書。</text:p>
        </text:list-item>
        <text:list-item>
          <text:p text:style-name="P27"><text:span text:style-name="T11">目的：透過以下主題的研習，培訓</text:span><text:span text:style-name="T11">本校及鄰近小學</text:span><text:span text:style-name="T11">推動及執行國際教育專業人力</text:span><text:span text:style-name="T11">。</text:span></text:p>
        </text:list-item>
      </text:list>
      <text:list xml:id="list2246743073941031350" text:style-name="WW8Num26">
        <text:list-item>
          <text:list>
            <text:list-item>
              <text:p text:style-name="P28">瞭解國際教育運作的背景；</text:p>
            </text:list-item>
            <text:list-item>
              <text:p text:style-name="P30">瞭解國際教育的理念脈絡；</text:p>
            </text:list-item>
            <text:list-item>
              <text:p text:style-name="P30">瞭解其他國家推動國際教育的做法；</text:p>
            </text:list-item>
            <text:list-item>
              <text:p text:style-name="P30">瞭解我國國際教育的政策與行動方案；</text:p>
            </text:list-item>
            <text:list-item>
              <text:p text:style-name="P29"><text:span text:style-name="T11">國際教育專業工作者的專業探討與交流</text:span><text:span text:style-name="T11">。</text:span></text:p>
            </text:list-item>
          </text:list>
        </text:list-item>
      </text:list>
      <text:list xml:id="list37681586" text:continue-list="list8898688403237468932" text:style-name="WW8Num18">
        <text:list-item>
          <text:p text:style-name="P21"><text:span text:style-name="T11">主辦單位：教育部國民及學前教育署</text:span><text:span text:style-name="T11">。</text:span></text:p>
        </text:list-item>
        <text:list-item>
          <text:p text:style-name="P21"><text:span text:style-name="T11">承辦單位：</text:span><text:span text:style-name="T11">臺南市東區崇學國民小學。</text:span></text:p>
        </text:list-item>
        <text:list-item>
          <text:p text:style-name="P24">辦理時間：</text:p>
        </text:list-item>
      </text:list>
      <text:list xml:id="list1720922625462974265" text:style-name="WW8Num14">
        <text:list-item>
          <text:p text:style-name="P31"><text:span text:style-name="T11">10</text:span><text:span text:style-name="T11">5</text:span><text:span text:style-name="T11">年</text:span><text:span text:style-name="T11">8</text:span><text:span text:style-name="T11">月</text:span><text:span text:style-name="T11">26</text:span><text:span text:style-name="T11">日（星期</text:span><text:span text:style-name="T11">五</text:span><text:span text:style-name="T11">）</text:span><text:span text:style-name="T11">13：00-17：00</text:span></text:p>
        </text:list-item>
        <text:list-item>
          <text:p text:style-name="P31"><text:span text:style-name="T11">10</text:span><text:span text:style-name="T11">5</text:span><text:span text:style-name="T11">年</text:span><text:span text:style-name="T11">9</text:span><text:span text:style-name="T11">月</text:span><text:span text:style-name="T11">7</text:span><text:span text:style-name="T11">日（星期</text:span><text:span text:style-name="T11">三</text:span><text:span text:style-name="T11">）</text:span><text:span text:style-name="T11">13：00-17：00</text:span></text:p>
        </text:list-item>
        <text:list-item>
          <text:p text:style-name="P31"><text:span text:style-name="T11">10</text:span><text:span text:style-name="T11">5</text:span><text:span text:style-name="T11">年</text:span><text:span text:style-name="T11">9</text:span><text:span text:style-name="T11">月</text:span><text:span text:style-name="T11">14</text:span><text:span text:style-name="T11">日（星期</text:span><text:span text:style-name="T11">三</text:span><text:span text:style-name="T11">）</text:span><text:span text:style-name="T11">13：00-17：00</text:span></text:p>
        </text:list-item>
        <text:list-item>
          <text:p text:style-name="P31"><text:span text:style-name="T11">10</text:span><text:span text:style-name="T11">5</text:span><text:span text:style-name="T11">年</text:span><text:span text:style-name="T11">9</text:span><text:span text:style-name="T11">月</text:span><text:span text:style-name="T11">21</text:span><text:span text:style-name="T11">日（星期</text:span><text:span text:style-name="T11">三</text:span><text:span text:style-name="T11">）</text:span><text:span text:style-name="T11">13：00-17：00</text:span></text:p>
        </text:list-item>
        <text:list-item>
          <text:p text:style-name="P31"><text:span text:style-name="T11">10</text:span><text:span text:style-name="T11">5</text:span><text:span text:style-name="T11">年</text:span><text:span text:style-name="T11">9</text:span><text:span text:style-name="T11">月</text:span><text:span text:style-name="T11">28</text:span><text:span text:style-name="T11">日（星期</text:span><text:span text:style-name="T11">三</text:span><text:span text:style-name="T11">）</text:span><text:span text:style-name="T11">13：00-17：00</text:span></text:p>
        </text:list-item>
        <text:list-item>
          <text:p text:style-name="P31"><text:span text:style-name="T11">10</text:span><text:span text:style-name="T11">5</text:span><text:span text:style-name="T11">年</text:span><text:span text:style-name="T11">10</text:span><text:span text:style-name="T11">月</text:span><text:span text:style-name="T11">5</text:span><text:span text:style-name="T11">日（星期</text:span><text:span text:style-name="T11">三</text:span><text:span text:style-name="T11">）</text:span><text:span text:style-name="T11">13：00-17：00</text:span></text:p>
        </text:list-item>
      </text:list>
      <text:list xml:id="list37669579" text:continue-list="list37681586" text:style-name="WW8Num18">
        <text:list-item>
          <text:p text:style-name="P23"><text:span text:style-name="T11">研習地點：</text:span><text:span text:style-name="T11">臺南市東區崇學國民小學2樓視聽教室。</text:span></text:p>
        </text:list-item>
        <text:list-item>
          <text:p text:style-name="P25">經費及差假</text:p>
        </text:list-item>
      </text:list>
      <text:list xml:id="list5797031384766728353" text:style-name="WW8Num9">
        <text:list-item>
          <text:p text:style-name="P32"><text:span text:style-name="T11">本專業知能研習之課程、教材、</text:span><text:span text:style-name="T11">差旅</text:span><text:span text:style-name="T11">經費由教育部國民及學前教育署依規定編列支應。</text:span></text:p>
        </text:list-item>
        <text:list-item>
          <text:p text:style-name="P32"><text:span text:style-name="T11">參加專業知能研習人員以公差假登記，其差旅費由其服務單位依相關規定支給。</text:span><text:span text:style-name="T10"> </text:span></text:p>
        </text:list-item>
      </text:list>
      <text:list xml:id="list37681201" text:continue-list="list37669579" text:style-name="WW8Num18">
        <text:list-item>
          <text:p text:style-name="P8">參加對象</text:p>
        </text:list-item>
      </text:list>
      <text:list xml:id="list1862804721737704036" text:style-name="WW8Num20">
        <text:list-item>
          <text:p text:style-name="P33"><text:span text:style-name="T11">臺南市東區崇學國民小學之教師、臺南市東區教師</text:span><text:span text:style-name="T11">。</text:span></text:p>
        </text:list-item>
        <text:list-item>
          <text:p text:style-name="P33"><text:span text:style-name="T11">本次研習培訓名額為</text:span><text:span text:style-name="T1">100</text:span><text:span text:style-name="T11">名</text:span><text:span text:style-name="T11">。</text:span></text:p>
        </text:list-item>
      </text:list>
      <text:list xml:id="list5565761213613865508" text:style-name="WW8Num15">
        <text:list-item>
          <text:p text:style-name="P2"><text:soft-page-break/><text:span text:style-name="T11">第</text:span><text:span text:style-name="T10">1</text:span><text:span text:style-name="T11">順位：</text:span><text:span text:style-name="T11">本校教師。</text:span></text:p>
        </text:list-item>
        <text:list-item>
          <text:p text:style-name="P2"><text:span text:style-name="T11">第</text:span><text:span text:style-name="T10">2</text:span><text:span text:style-name="T11">順位：</text:span><text:span text:style-name="T11">本市東區教師。</text:span></text:p>
        </text:list-item>
        <text:list-item>
          <text:p text:style-name="P2"><text:span text:style-name="T11">第</text:span><text:span text:style-name="T10">3</text:span><text:span text:style-name="T11">順位：</text:span><text:span text:style-name="T11">本市各區教師</text:span><text:span text:style-name="T11">。</text:span></text:p>
        </text:list-item>
      </text:list>
      <text:list xml:id="list37660379" text:continue-list="list1862804721737704036" text:style-name="WW8Num20">
        <text:list-item>
          <text:p text:style-name="P33"><text:span text:style-name="T11">本次研習實際參與人員名單，</text:span><text:span text:style-name="T11">本校得</text:span><text:span text:style-name="T11">就地域資源、學校需求等因素酌予調整。</text:span></text:p>
        </text:list-item>
      </text:list>
      <text:list xml:id="list37677948" text:continue-list="list37681201" text:style-name="WW8Num18">
        <text:list-item>
          <text:p text:style-name="P9">報名程序：</text:p>
        </text:list-item>
      </text:list>
      <text:list xml:id="list2403308159907326767" text:style-name="WW8Num31">
        <text:list-item>
          <text:p text:style-name="P37">報名方式：</text:p>
        </text:list-item>
      </text:list>
      <text:list xml:id="list7800373884375307569" text:style-name="WW8Num3">
        <text:list-item>
          <text:p text:style-name="P3"><text:span text:style-name="T11">請上臺南市中小學教師學習護照(</text:span><text:span text:style-name="T11">https://e-learning.tn.edu.tw/default.aspx</text:span><text:span text:style-name="T11">)</text:span><text:span text:style-name="T11">報名。</text:span></text:p>
        </text:list-item>
        <text:list-item>
          <text:p text:style-name="P3"><text:span text:style-name="T11">報名期間（</text:span><text:span text:style-name="T10">8</text:span><text:span text:style-name="T11">月</text:span><text:span text:style-name="T11">15</text:span><text:span text:style-name="T11">日至</text:span><text:span text:style-name="T11">8</text:span><text:span text:style-name="T11">月</text:span><text:span text:style-name="T10">24</text:span><text:span text:style-name="T11">日）</text:span><text:span text:style-name="T11">。</text:span></text:p>
        </text:list-item>
      </text:list>
      <text:list xml:id="list37686321" text:continue-list="list2403308159907326767" text:style-name="WW8Num31">
        <text:list-item>
          <text:p text:style-name="P34"><text:span text:style-name="T11">相關報名事宜，如有疑義，請聯絡本案承辦單位：</text:span><text:span text:style-name="T11">臺南市東區崇學國民小學課研組</text:span><text:span text:style-name="T11"><text:line-break/>（電話：</text:span><text:span text:style-name="T10">0</text:span><text:span text:style-name="T10">6</text:span><text:span text:style-name="T10">-</text:span><text:span text:style-name="T10">2689951</text:span><text:span text:style-name="T11">分機</text:span><text:span text:style-name="T11">812</text:span><text:span text:style-name="T11">）。</text:span></text:p>
        </text:list-item>
      </text:list>
      <text:p text:style-name="P1"><text:span text:style-name="T11">拾、</text:span><text:span text:style-name="T11">研習認證</text:span></text:p>
      <text:list xml:id="list8950246175491365757" text:style-name="WW8Num16">
        <text:list-item>
          <text:p text:style-name="P38">參與本次研習之學員就實際參與時數獲得「教師研習時數」。</text:p>
        </text:list-item>
        <text:list-item>
          <text:p text:style-name="P35"><text:span text:style-name="T11">全程參與本次研習「教育部國民及學前教育署</text:span><text:span text:style-name="T10">10</text:span><text:span text:style-name="T1">5</text:span><text:span text:style-name="T11">年</text:span><text:span text:style-name="T1">8</text:span><text:span text:style-name="T11">月</text:span><text:span text:style-name="T1">26</text:span><text:span text:style-name="T11">日</text:span><text:span text:style-name="T11">、8月29日、9月7、14、21日等五日之</text:span><text:span text:style-name="T11">中小學國際教育初階研習</text:span><text:span text:style-name="T10">—</text:span><text:span text:style-name="T10">「專業知能研習」及「</text:span><text:span text:style-name="T11">實務工作坊</text:span><text:span text:style-name="T10">」</text:span><text:span text:style-name="T11">（共</text:span><text:span text:style-name="T10">24</text:span><text:span text:style-name="T11">小時）」之學員獲頒「</text:span><text:span text:style-name="T10">10</text:span><text:span text:style-name="T10">5</text:span><text:span text:style-name="T11">年國際教育專業知能初階研習證書」。</text:span></text:p>
        </text:list-item>
      </text:list>
      <text:p text:style-name="P4"><text:span text:style-name="T11">拾壹、</text:span><text:span text:style-name="T11">中小學國際教育專業知能研習議程</text:span></text:p>
      <text:list xml:id="list8630833657921984496" text:style-name="WW8Num8">
        <text:list-item>
          <text:p text:style-name="P36"><text:span text:style-name="T11">課程時數：</text:span><text:span text:style-name="T10">24</text:span><text:span text:style-name="T11">小時</text:span></text:p>
        </text:list-item>
        <text:list-item>
          <text:p text:style-name="P39">課程內容及議程如下表所示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1">面向</text:p>
            </table:table-cell>
            <table:table-cell table:style-name="表格1.A1" office:value-type="string">
              <text:p text:style-name="P12">課程名稱</text:p>
            </table:table-cell>
            <table:table-cell table:style-name="表格1.A1" office:value-type="string">
              <text:p text:style-name="P12">課程內容</text:p>
            </table:table-cell>
            <table:table-cell table:style-name="表格1.A1" office:value-type="string">
              <text:p text:style-name="P12">時數</text:p>
            </table:table-cell>
            <table:table-cell table:style-name="表格1.A1" office:value-type="string">
              <text:p text:style-name="P12">日期/時間</text:p>
            </table:table-cell>
            <table:table-cell table:style-name="表格1.F1" office:value-type="string">
              <text:p text:style-name="P12">師資</text:p>
            </table:table-cell>
          </table:table-row>
        </table:table-header-rows>
        <table:table-row table:style-name="表格1.1">
          <table:table-cell table:style-name="表格1.A1" table:number-rows-spanned="2" office:value-type="string">
            <text:p text:style-name="P13">場域與文化</text:p>
          </table:table-cell>
          <table:table-cell table:style-name="表格1.A1" office:value-type="string">
            <text:p text:style-name="P14">全球化下的國際關係：國際教育的場域視角</text:p>
          </table:table-cell>
          <table:table-cell table:style-name="表格1.C2" office:value-type="string">
            <text:p text:style-name="P15">1. 全球化下的國際關係</text:p>
            <text:p text:style-name="P40"><text:span text:style-name="T19">2.</text:span><text:span text:style-name="T19"> </text:span><text:span text:style-name="T19">WTO</text:span><text:span text:style-name="T19">對（中小學）教育發展之影響</text:span></text:p>
            <text:p text:style-name="P40"><text:span text:style-name="T19">3. </text:span><text:span text:style-name="T19">全球化下國際教育的前瞻視野</text:span></text:p>
          </table:table-cell>
          <table:table-cell table:style-name="表格1.A1" office:value-type="string">
            <text:p text:style-name="P13">120分鐘</text:p>
          </table:table-cell>
          <table:table-cell table:style-name="表格1.A1" office:value-type="string">
            <text:p text:style-name="P5"><text:span text:style-name="T17">9/7</text:span><text:span text:style-name="T17">（</text:span><text:span text:style-name="T17">三</text:span><text:span text:style-name="T17">）</text:span><text:span text:style-name="T17"><text:line-break/>13：00-15：00</text:span></text:p>
          </table:table-cell>
          <table:table-cell table:style-name="表格1.F1" office:value-type="string">
            <text:p text:style-name="P13">張善禮教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跨文化溝通的理論與實際：國際教育的文化視角</text:p>
          </table:table-cell>
          <table:table-cell table:style-name="表格1.C2" office:value-type="string">
            <text:p text:style-name="P15">1. 跨文化溝通的全球意涵</text:p>
            <text:p text:style-name="P15">2. 跨文化溝通的在地實踐</text:p>
            <text:p text:style-name="P15">3. 跨文化溝通的衝突與協商</text:p>
            <text:p text:style-name="P10"><text:span text:style-name="T19">4.</text:span><text:span text:style-name="T19"> 跨文化溝通的教育思維</text:span></text:p>
          </table:table-cell>
          <table:table-cell table:style-name="表格1.A1" office:value-type="string">
            <text:p text:style-name="P13">120分鐘</text:p>
          </table:table-cell>
          <table:table-cell table:style-name="表格1.A1" office:value-type="string">
            <text:p text:style-name="P5"><text:span text:style-name="T17">9/7</text:span><text:span text:style-name="T17">（</text:span><text:span text:style-name="T17">三</text:span><text:span text:style-name="T17">）</text:span><text:span text:style-name="T17"><text:line-break/>15：00-17：00</text:span></text:p>
          </table:table-cell>
          <table:table-cell table:style-name="表格1.F1" office:value-type="string">
            <text:p text:style-name="P13">張善禮教授</text:p>
          </table:table-cell>
        </table:table-row>
        <table:table-row table:style-name="表格1.1">
          <table:table-cell table:style-name="表格1.A1" office:value-type="string">
            <text:p text:style-name="P13">理念</text:p>
          </table:table-cell>
          <table:table-cell table:style-name="表格1.A1" office:value-type="string">
            <text:p text:style-name="P14">國際教育理念分析</text:p>
          </table:table-cell>
          <table:table-cell table:style-name="表格1.C2" office:value-type="string">
            <text:p text:style-name="P15">1.國際化與國際教育關係</text:p>
            <text:p text:style-name="P41"><text:span text:style-name="T19">2.國際教育中四個意識型態</text:span><text:span text:style-name="T19">(</text:span><text:span text:style-name="T19">民族主義、國際主義、全球主義、世界主義</text:span><text:span text:style-name="T19">)</text:span></text:p>
            <text:p text:style-name="P15">3.全球化國際關係結構下國際教育的變遷</text:p>
          </table:table-cell>
          <table:table-cell table:style-name="表格1.A1" office:value-type="string">
            <text:p text:style-name="P13">120分鐘</text:p>
          </table:table-cell>
          <table:table-cell table:style-name="表格1.A1" office:value-type="string">
            <text:p text:style-name="P5"><text:span text:style-name="T17">9/14</text:span><text:span text:style-name="T17">（</text:span><text:span text:style-name="T17">三</text:span><text:span text:style-name="T17">）</text:span><text:span text:style-name="T15">13:00-15:00</text:span></text:p>
          </table:table-cell>
          <table:table-cell table:style-name="表格1.F1" office:value-type="string">
            <text:p text:style-name="P13">張善禮教授</text:p>
          </table:table-cell>
        </table:table-row>
        <table:table-row table:style-name="表格1.1">
          <table:table-cell table:style-name="表格1.A1" table:number-rows-spanned="2" office:value-type="string">
            <text:p text:style-name="P13">政策</text:p>
          </table:table-cell>
          <table:table-cell table:style-name="表格1.A1" office:value-type="string">
            <text:p text:style-name="P14">英、澳、日國際教育推動現況</text:p>
          </table:table-cell>
          <table:table-cell table:style-name="表格1.C2" office:value-type="string">
            <text:p text:style-name="P10"><text:span text:style-name="T19">1.</text:span><text:span text:style-name="T19">Bologna Process</text:span><text:span text:style-name="T19">介紹</text:span></text:p>
            <text:p text:style-name="P10"><text:span text:style-name="T19">2.</text:span><text:span text:style-name="T19">OECD</text:span><text:span text:style-name="T19">及</text:span><text:span text:style-name="T19">APEC</text:span><text:span text:style-name="T19">教育議題分析</text:span></text:p>
            <text:p text:style-name="P15">3.英、澳國際教育推動現況</text:p>
            <text:p text:style-name="P15">4.日本國際教育推動現況</text:p>
          </table:table-cell>
          <table:table-cell table:style-name="表格1.A1" office:value-type="string">
            <text:p text:style-name="P13">120分鐘</text:p>
          </table:table-cell>
          <table:table-cell table:style-name="表格1.A1" office:value-type="string">
            <text:p text:style-name="P5"><text:span text:style-name="T17">9/14</text:span><text:span text:style-name="T17">（</text:span><text:span text:style-name="T17">三</text:span><text:span text:style-name="T17">）</text:span><text:span text:style-name="T15">15:00-17:00</text:span></text:p>
          </table:table-cell>
          <table:table-cell table:style-name="表格1.F1" office:value-type="string">
            <text:p text:style-name="P13">張善禮教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我國中小學國際教育<text:soft-page-break/>政策與行動</text:p>
          </table:table-cell>
          <table:table-cell table:style-name="表格1.C2" office:value-type="string">
            <text:p text:style-name="P15">1.國際教育願景、目標、定義</text:p>
            <text:p text:style-name="P15"><text:soft-page-break/>2.國際教育的推動策略</text:p>
            <text:p text:style-name="P15">3.國際教育的行動方案</text:p>
          </table:table-cell>
          <table:table-cell table:style-name="表格1.A1" office:value-type="string">
            <text:p text:style-name="P13">120分鐘</text:p>
          </table:table-cell>
          <table:table-cell table:style-name="表格1.A1" office:value-type="string">
            <text:p text:style-name="P5"><text:span text:style-name="T15">8/26</text:span><text:span text:style-name="T15">（</text:span><text:span text:style-name="T15">五</text:span><text:span text:style-name="T15">）</text:span></text:p>
            <text:p text:style-name="P5"><text:soft-page-break/><text:span text:style-name="T15">13:00-15:00</text:span></text:p>
          </table:table-cell>
          <table:table-cell table:style-name="表格1.F1" office:value-type="string">
            <text:p text:style-name="P13">林雯琪副校長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><draw:frame draw:style-name="fr1" draw:name="框架1" text:anchor-type="paragraph" svg:x="-0.199cm" svg:y="0.736cm" svg:width="17.46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11">面向</text:p></table:table-cell><table:table-cell table:style-name="表格2.A1" office:value-type="string"><text:p text:style-name="P12">課程名稱</text:p></table:table-cell><table:table-cell table:style-name="表格2.A1" office:value-type="string"><text:p text:style-name="P12">課程內容</text:p></table:table-cell><table:table-cell table:style-name="表格2.A1" office:value-type="string"><text:p text:style-name="P12">時數</text:p></table:table-cell><table:table-cell table:style-name="表格2.A1" office:value-type="string"><text:p text:style-name="P12">日期/時間</text:p></table:table-cell><table:table-cell table:style-name="表格2.F1" office:value-type="string"><text:p text:style-name="P12">師資</text:p></table:table-cell></table:table-row><table:table-row table:style-name="表格2.1"><table:table-cell table:style-name="表格2.A1" table:number-rows-spanned="5" office:value-type="string"><text:p text:style-name="P13">實務</text:p></table:table-cell><table:table-cell table:style-name="表格2.B2" office:value-type="string"><text:p text:style-name="P15">國際交流與國際教育</text:p></table:table-cell><table:table-cell table:style-name="表格2.B2" office:value-type="string"><text:p text:style-name="P10"><text:span text:style-name="T19">1.</text:span><text:span text:style-name="T19">辦理國際交流活動原則與立場</text:span></text:p><text:p text:style-name="P10"><text:span text:style-name="T19">2.</text:span><text:span text:style-name="T19">國際交流的目標與模式</text:span></text:p><text:p text:style-name="P10"><text:span text:style-name="T19">3.</text:span><text:span text:style-name="T19">國際交流的策略與資源</text:span></text:p><text:p text:style-name="P10"><text:span text:style-name="T19">4.</text:span><text:span text:style-name="T19">如何設計國際交流活動</text:span></text:p><text:p text:style-name="P10"><text:span text:style-name="T19">5.</text:span><text:span text:style-name="T19">國際交流之實例</text:span></text:p></table:table-cell><table:table-cell table:style-name="表格2.A1" office:value-type="string"><text:p text:style-name="P13">120分鐘</text:p></table:table-cell><table:table-cell table:style-name="表格2.A1" office:value-type="string"><text:p text:style-name="P5"><text:span text:style-name="T15">8/26</text:span><text:span text:style-name="T15">（</text:span><text:span text:style-name="T15">五</text:span><text:span text:style-name="T15">）</text:span></text:p><text:p text:style-name="P5"><text:span text:style-name="T15">15:00-17:00</text:span></text:p></table:table-cell><table:table-cell table:style-name="表格2.F1" office:value-type="string"><text:p text:style-name="P13">林雯琪副校長</text:p></table:table-cell></table:table-row><table:table-row table:style-name="表格2.1"><table:covered-table-cell/><table:table-cell table:style-name="表格2.B2" office:value-type="string"><text:p text:style-name="P15">課程發展與教學與國際教育</text:p></table:table-cell><table:table-cell table:style-name="表格2.B2" office:value-type="string"><text:p text:style-name="P10"><text:span text:style-name="T19">1.國際教育融入課程：</text:span><text:span text:style-name="T19">What &amp; Why</text:span></text:p><text:p text:style-name="P15">2.國際教育融入課程：原則與模式</text:p><text:p text:style-name="P15">3.學校本位推動融入課程：設計與機制</text:p><text:p text:style-name="P15">4.國際教育融入課程之實例</text:p></table:table-cell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9/28</text:span><text:span text:style-name="T17">（</text:span><text:span text:style-name="T17">三</text:span><text:span text:style-name="T17">）</text:span><text:span text:style-name="T17"><text:line-break/>13：00-15：00</text:span></text:p></table:table-cell><table:table-cell table:style-name="表格2.F1" office:value-type="string"><text:p text:style-name="P13">廖玉枝校長</text:p></table:table-cell></table:table-row><table:table-row table:style-name="表格2.1"><table:covered-table-cell/><table:table-cell table:style-name="表格2.B2" office:value-type="string"><text:p text:style-name="P15">學校國際化與國際教育</text:p></table:table-cell><table:table-cell table:style-name="表格2.B2" office:value-type="string"><text:p text:style-name="P15">1.學校國際化與國際教育的關係</text:p><text:p text:style-name="P16">2.學校國際化之內涵</text:p><text:p text:style-name="P16">3.學校國際化之實施原則</text:p><text:p text:style-name="P16">4.學校國際化之實例</text:p></table:table-cell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9/28</text:span><text:span text:style-name="T17">（</text:span><text:span text:style-name="T17">三</text:span><text:span text:style-name="T17">）</text:span><text:span text:style-name="T17"><text:line-break/>15：00-17：00</text:span></text:p></table:table-cell><table:table-cell table:style-name="表格2.F1" office:value-type="string"><text:p text:style-name="P13">廖玉枝校長</text:p></table:table-cell></table:table-row><table:table-row table:style-name="表格2.1"><table:covered-table-cell/><table:table-cell table:style-name="表格2.A1" table:number-columns-spanned="2" office:value-type="string"><text:p text:style-name="P43">「SIEP計畫書」模擬說明與釋例</text:p></table:table-cell><table:covered-table-cell/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10/5</text:span><text:span text:style-name="T17">（</text:span><text:span text:style-name="T17">三</text:span><text:span text:style-name="T17">）</text:span><text:span text:style-name="T17"><text:line-break/>13：00-15：00</text:span></text:p></table:table-cell><table:table-cell table:style-name="表格2.F1" office:value-type="string"><text:p text:style-name="P13">江惠貞校長</text:p></table:table-cell></table:table-row><table:table-row table:style-name="表格2.1"><table:covered-table-cell/><table:table-cell table:style-name="表格2.A1" table:number-columns-spanned="2" office:value-type="string"><text:p text:style-name="P44">學校本位國際教育之推廣與演練</text:p></table:table-cell><table:covered-table-cell/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10/5</text:span><text:span text:style-name="T17">（</text:span><text:span text:style-name="T17">三</text:span><text:span text:style-name="T17">）</text:span><text:span text:style-name="T17"><text:line-break/>15：00-17：00</text:span></text:p></table:table-cell><table:table-cell table:style-name="表格2.F1" office:value-type="string"><text:p text:style-name="P13">江惠貞校長</text:p></table:table-cell></table:table-row><table:table-row table:style-name="表格2.1"><table:table-cell table:style-name="表格2.A1" table:number-rows-spanned="2" office:value-type="string"><text:p text:style-name="P13">彈性課程</text:p></table:table-cell><table:table-cell table:style-name="表格2.B2" office:value-type="string"><text:p text:style-name="P14">國際教育融入校本課程方案設計與實作</text:p></table:table-cell><table:table-cell table:style-name="表格2.B2" office:value-type="string"><text:p text:style-name="P10"><text:span text:style-name="T19">1-3認識臺灣特殊的歷史定位</text:span><text:span text:style-name="T19"><text:line-break/></text:span><text:span text:style-name="T19">2-2尊重不同文化</text:span><text:span text:style-name="T19"><text:line-break/></text:span><text:span text:style-name="T19">2-3欣賞不同文化</text:span></text:p></table:table-cell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9/21</text:span><text:span text:style-name="T17">（</text:span><text:span text:style-name="T17">三</text:span><text:span text:style-name="T17">）</text:span><text:span text:style-name="T17"><text:line-break/>13：00-15：00</text:span></text:p></table:table-cell><table:table-cell table:style-name="表格2.F1" office:value-type="string"><text:p text:style-name="P13">葉聯娟副教授</text:p></table:table-cell></table:table-row><table:table-row table:style-name="表格2.1"><table:covered-table-cell/><table:table-cell table:style-name="表格2.B2" office:value-type="string"><text:p text:style-name="P14">國際教育閱讀文本融入教學設計與實作 <text:s/></text:p></table:table-cell><table:table-cell table:style-name="表格2.B2" office:value-type="string"><text:p text:style-name="P42">3-1瞭解國際間競爭與合作實際運作情 <text:s/>形</text:p><text:p text:style-name="P42">4-1認識及尊重不同族群的異質文化</text:p><text:p text:style-name="P42">4-4重視全球環境生態的相互依存性</text:p></table:table-cell><table:table-cell table:style-name="表格2.A1" office:value-type="string"><text:p text:style-name="P13">120分鐘</text:p></table:table-cell><table:table-cell table:style-name="表格2.A1" office:value-type="string"><text:p text:style-name="P5"><text:span text:style-name="T17">9/21</text:span><text:span text:style-name="T17">（</text:span><text:span text:style-name="T17">三</text:span><text:span text:style-name="T17">）</text:span><text:span text:style-name="T17"><text:line-break/>15：00-17：00</text:span></text:p></table:table-cell><table:table-cell table:style-name="表格2.F1" office:value-type="string"><text:p text:style-name="P13">葉聯娟副教授</text:p></table:table-cell></table:table-row></table:table></draw:text-box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choo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name-asian="標楷體" style:font-size-asian="12pt" style:font-weight-asian="normal" style:font-size-complex="12pt"/>
    </style:style>
    <style:style style:name="WW8Num8z1" style:family="text">
      <style:text-properties fo:font-size="12pt" style:font-size-asian="12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name-complex="標楷體"/>
    </style:style>
    <style:style style:name="WW8Num9z1" style:family="text">
      <style:text-properties fo:font-size="12pt" style:font-size-asian="12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2pt" style:font-size-asian="12pt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style:font-size-asian="12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name-complex="標楷體"/>
    </style:style>
    <style:style style:name="WW8Num14z1" style:family="text">
      <style:text-properties fo:font-size="12pt" style:font-size-asian="12pt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標楷體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/>
    </style:style>
    <style:style style:name="WW8Num16z1" style:family="text">
      <style:text-properties fo:font-size="12pt" style:font-size-asian="12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 fo:font-weight="normal" style:font-name-asian="標楷體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/>
    </style:style>
    <style:style style:name="WW8Num20z1" style:family="text">
      <style:text-properties fo:font-size="12pt" style:font-size-asian="12pt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style:font-size-asian="12pt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標楷體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2pt" style:font-size-asian="12pt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language="en" fo:country="US" fo:font-weight="normal" style:font-name-asian="標楷體" style:font-weight-asian="normal" style:font-name-complex="標楷體"/>
    </style:style>
    <style:style style:name="WW8Num26z1" style:family="text">
      <style:text-properties fo:language="en" fo:country="US" fo:font-weight="normal" style:font-name-asian="標楷體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2pt" style:font-size-asian="12pt" style:font-size-complex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/>
    </style:style>
    <style:style style:name="WW8Num31z1" style:family="text">
      <style:text-properties fo:font-size="12pt" style:font-size-asian="12pt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asian="標楷體" style:font-name-complex="Times New Roman"/>
    </style:style>
    <style:style style:name="WW8Num32z1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_20_字元_20_字元2" style:display-name=" 字元 字元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6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753cm" fo:text-indent="-0.847cm" fo:margin-left="1.59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95cm" fo:text-indent="-0.847cm" fo:margin-left="2.5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52cm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6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954cm" fo:text-indent="-0.847cm" fo:margin-left="1.79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3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6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002cm" fo:text-indent="-0.847cm" fo:margin-left="1.348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242cm" fo:text-indent="-0.847cm" fo:margin-left="1.2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088cm" fo:text-indent="-0.847cm" fo:margin-left="2.08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2.935cm" fo:text-indent="-0.847cm" fo:margin-left="2.9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782cm" fo:text-indent="-0.847cm" fo:margin-left="3.7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628cm" fo:text-indent="-0.847cm" fo:margin-left="4.62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5.475cm" fo:text-indent="-0.847cm" fo:margin-left="5.4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322cm" fo:text-indent="-0.847cm" fo:margin-left="6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85cm" fo:text-indent="-0.847cm" fo:margin-left="1.79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4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東區崇學國民小學</dc:title>
    <meta:initial-creator>ntueees</meta:initial-creator>
    <meta:creation-date>2016-07-22T07:49:00</meta:creation-date>
    <dc:creator>user</dc:creator>
    <dc:date>2016-07-22T07:49:00</dc:date>
    <meta:print-date>2016-06-01T10:48:00</meta:print-date>
    <meta:editing-cycles>2</meta:editing-cycles>
    <meta:editing-duration>PT1M</meta:editing-duration>
    <meta:document-statistic meta:table-count="2" meta:image-count="0" meta:object-count="0" meta:page-count="4" meta:paragraph-count="142" meta:word-count="1666" meta:character-count="2068"/>
    <meta:generator>OpenOffice/4.1.2$Win32 OpenOffice.org_project/412m3$Build-9782</meta:generator>
  </office:meta>
</office:document-meta>
</file>