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華康魏碑體" svg:font-family="華康魏碑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6736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style:font-name-complex="Arial Unicode MS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3916in" fo:text-inden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6" style:parent-style-name="內文" style:family="paragraph">
      <style:paragraph-properties fo:line-height="0.3472in" fo:text-indent="0.1944in"/>
      <style:text-properties style:font-name="標楷體" style:font-name-asian="標楷體" style:font-name-complex="Arial Unicode MS" fo:font-size="14pt" style:font-size-asian="14pt" style:font-size-complex="14pt"/>
    </style:style>
    <style:style style:name="P17" style:parent-style-name="內文" style:family="paragraph">
      <style:paragraph-properties fo:line-height="0.3472in" fo:text-indent="0.1944in"/>
      <style:text-properties style:font-name="標楷體" style:font-name-asian="標楷體" style:font-name-complex="Arial Unicode MS" fo:font-size="14pt" style:font-size-asian="14pt" style:font-size-complex="14pt"/>
    </style:style>
    <style:style style:name="P18" style:parent-style-name="內文" style:family="paragraph">
      <style:paragraph-properties fo:line-height="0.3472in" fo:text-indent="0.1944in"/>
      <style:text-properties style:font-name="標楷體" style:font-name-asian="標楷體" style:font-name-complex="Arial Unicode MS" fo:font-size="14pt" style:font-size-asian="14pt" style:font-size-complex="14pt"/>
    </style:style>
    <style:style style:name="P19" style:parent-style-name="內文" style:family="paragraph">
      <style:paragraph-properties fo:line-height="0.3472in" fo:text-indent="0.1944in"/>
      <style:text-properties style:font-name="標楷體" style:font-name-asian="標楷體" style:font-name-complex="Arial Unicode MS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1.7708in" fo:text-indent="-1.3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1.7708in" fo:text-indent="-1.382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MS PGothic" style:font-name-asian="MS PGothic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margin-left="0.7222in" fo:text-indent="-0.3888in">
        <style:tab-stops>
          <style:tab-stop style:type="left" style:position="0.02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MS PGothic" style:font-name-asian="MS PGothic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472in" fo:margin-left="0.7222in" fo:text-indent="-0.3888in">
        <style:tab-stops>
          <style:tab-stop style:type="left" style:position="0.0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 fo:margin-left="0.7222in" fo:text-indent="-0.3888in">
        <style:tab-stops>
          <style:tab-stop style:type="left" style:position="0.027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1.0277in" fo:text-indent="-0.1944in">
        <style:tab-stops>
          <style:tab-stop style:type="left" style:position="-0.9027in"/>
          <style:tab-stop style:type="left" style:position="-0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472in" fo:margin-left="0.3375in" fo:text-indent="-0.0041in">
        <style:tab-stops>
          <style:tab-stop style:type="left" style:position="0.1625in"/>
          <style:tab-stop style:type="left" style:position="0.2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4" style:family="paragraph">
      <style:paragraph-properties style:snap-to-layout-grid="false" fo:line-height="0.3472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4" style:family="paragraph">
      <style:paragraph-properties style:snap-to-layout-grid="false" fo:line-height="0.3472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4" style:family="paragraph">
      <style:paragraph-properties style:snap-to-layout-grid="false" fo:line-height="0.3472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4" style:family="paragraph">
      <style:paragraph-properties style:snap-to-layout-grid="false" fo:line-height="0.3472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888in" fo:margin-left="0.8333in" fo:text-indent="-0.5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華康魏碑體" fo:letter-spacing="0.0006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888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472in" fo:margin-left="0.8333in" fo:text-indent="-0.5833in">
        <style:tab-stops>
          <style:tab-stop style:type="left" style:position="-0.3333in"/>
          <style:tab-stop style:type="left" style:position="-0.2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472in" fo:margin-left="0.8333in" fo:text-indent="-0.58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472in" fo:margin-left="0.8333in" fo:text-indent="-0.58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472in" fo:margin-left="0.8333in" fo:text-indent="-0.58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計畫內文" style:family="paragraph">
      <style:paragraph-properties fo:line-height="0.3333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87" style:parent-style-name="計畫內文" style:family="paragraph">
      <style:paragraph-properties fo:line-height="0.3333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88" style:parent-style-name="計畫內文" style:family="paragraph">
      <style:paragraph-properties fo:line-height="0.3333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89" style:parent-style-name="計畫內文" style:family="paragraph">
      <style:paragraph-properties fo:line-height="0.3333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90" style:parent-style-name="計畫內文" style:family="paragraph">
      <style:paragraph-properties fo:line-height="0.25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91" style:parent-style-name="計畫內文" style:family="paragraph">
      <style:paragraph-properties fo:line-height="0.25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92" style:parent-style-name="計畫內文" style:family="paragraph">
      <style:paragraph-properties fo:line-height="0.25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93" style:parent-style-name="計畫內文" style:family="paragraph">
      <style:paragraph-properties fo:line-height="0.25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94" style:parent-style-name="計畫內文" style:family="paragraph">
      <style:paragraph-properties fo:line-height="0.25in" fo:margin-left="0.75in" fo:text-indent="-0.5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95" style:parent-style-name="計畫內文" style:family="paragraph">
      <style:paragraph-properties fo:line-height="0.25in"/>
      <style:text-properties style:font-name="標楷體" style:font-name-asian="標楷體" style:use-window-font-color="true" fo:font-size="12pt" style:font-size-asian="12pt"/>
    </style:style>
    <style:style style:name="P9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21" style:parent-style-name="內文" style:list-style-name="LFO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6" style:family="paragraph">
      <style:paragraph-properties style:snap-to-layout-grid="false" fo:line-height="150%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list-style-name="LFO7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list-style-name="LFO7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list-style-name="LFO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8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8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150%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break-before="page" fo:text-align="center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Arial Unicode MS" fo:font-weight="bold" style:font-weight-asian="bold" fo:color="#002060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Arial Unicode MS" fo:font-weight="bold" style:font-weight-asian="bold" fo:color="#00206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 Unicode MS" fo:font-weight="bold" style:font-weight-asian="bold" fo:color="#002060" fo:font-size="14pt" style:font-size-asian="14pt" style:font-size-complex="14pt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2060" fo:font-size="11pt" style:font-size-asian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2060" fo:font-size="11pt" style:font-size-asian="11pt"/>
    </style:style>
    <style:style style:name="TableColumn159" style:family="table-column">
      <style:table-column-properties style:column-width="0.6659in"/>
    </style:style>
    <style:style style:name="TableColumn160" style:family="table-column">
      <style:table-column-properties style:column-width="2.8847in"/>
    </style:style>
    <style:style style:name="TableColumn161" style:family="table-column">
      <style:table-column-properties style:column-width="0.1666in"/>
    </style:style>
    <style:style style:name="TableColumn162" style:family="table-column">
      <style:table-column-properties style:column-width="0.3243in"/>
    </style:style>
    <style:style style:name="TableColumn163" style:family="table-column">
      <style:table-column-properties style:column-width="0.3631in"/>
    </style:style>
    <style:style style:name="TableColumn164" style:family="table-column">
      <style:table-column-properties style:column-width="0.4687in"/>
    </style:style>
    <style:style style:name="TableColumn165" style:family="table-column">
      <style:table-column-properties style:column-width="1.575in"/>
    </style:style>
    <style:style style:name="Table158" style:family="table">
      <style:table-properties style:width="6.4486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2060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2060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2060" fo:font-size="14pt" style:font-size-asian="14pt" style:font-size-complex="14pt"/>
    </style:style>
    <style:style style:name="TableRow172" style:family="table-row">
      <style:table-row-properties style:min-row-height="0.3701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2060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2060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fo:color="#002060"/>
    </style:style>
    <style:style style:name="T182" style:parent-style-name="預設段落字型" style:family="text">
      <style:text-properties style:font-name="標楷體" style:font-name-asian="標楷體" fo:color="#002060"/>
    </style:style>
    <style:style style:name="T183" style:parent-style-name="預設段落字型" style:family="text">
      <style:text-properties style:font-name="標楷體" style:font-name-asian="標楷體" fo:color="#002060"/>
    </style:style>
    <style:style style:name="T184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2060"/>
    </style:style>
    <style:style style:name="T186" style:parent-style-name="預設段落字型" style:family="text">
      <style:text-properties style:font-name="標楷體" style:font-name-asian="標楷體" fo:color="#002060"/>
    </style:style>
    <style:style style:name="T187" style:parent-style-name="預設段落字型" style:family="text">
      <style:text-properties style:font-name="標楷體" style:font-name-asian="標楷體" fo:color="#002060"/>
    </style:style>
    <style:style style:name="T188" style:parent-style-name="預設段落字型" style:family="text">
      <style:text-properties style:font-name="標楷體" style:font-name-asian="標楷體" fo:color="#002060"/>
    </style:style>
    <style:style style:name="T189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2060"/>
    </style:style>
    <style:style style:name="T191" style:parent-style-name="預設段落字型" style:family="text">
      <style:text-properties style:font-name="標楷體" style:font-name-asian="標楷體" fo:color="#002060"/>
    </style:style>
    <style:style style:name="T192" style:parent-style-name="預設段落字型" style:family="text">
      <style:text-properties style:font-name="標楷體" style:font-name-asian="標楷體" fo:color="#002060"/>
    </style:style>
    <style:style style:name="T193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206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2060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2060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color="#002060"/>
    </style:style>
    <style:style style:name="P214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P215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P222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color="#002060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2060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 fo:color="#002060" fo:font-size="14pt" style:font-size-asian="14pt" style:font-size-complex="14pt"/>
    </style:style>
    <style:style style:name="TableRow234" style:family="table-row">
      <style:table-row-properties style:min-row-height="0.352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206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206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206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2060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2060"/>
    </style:style>
    <style:style style:name="TableRow245" style:family="table-row">
      <style:table-row-properties style:min-row-height="1.4326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fo:font-weight="bold" style:font-weight-asian="bold" fo:color="#00206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fo:color="#00206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fo:color="#00206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fo:color="#002060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5" style:parent-style-name="內文" style:family="paragraph">
      <style:text-properties fo:color="#002060"/>
    </style:style>
    <style:style style:name="TableRow256" style:family="table-row">
      <style:table-row-properties style:min-row-height="0.3333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1" style:parent-style-name="內文" style:family="paragraph">
      <style:text-properties fo:color="#002060"/>
    </style:style>
    <style:style style:name="TableRow262" style:family="table-row">
      <style:table-row-properties style:min-row-height="0.3333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67" style:parent-style-name="內文" style:family="paragraph">
      <style:text-properties fo:color="#002060"/>
    </style:style>
    <style:style style:name="P268" style:parent-style-name="內文" style:family="paragraph">
      <style:paragraph-properties fo:break-before="page" fo:text-align="end"/>
      <style:text-properties style:font-name="標楷體" style:font-name-asian="標楷體" style:font-name-complex="Arial Unicode MS" fo:font-weight="bold" style:font-weight-asian="bold" fo:color="#002060" fo:font-size="14pt" style:font-size-asian="14pt" style:font-size-complex="14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Arial Unicode MS" fo:font-weight="bold" style:font-weight-asian="bold" fo:color="#002060" fo:font-size="14pt" style:font-size-asian="14pt" style:font-size-complex="14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 Unicode MS" fo:font-weight="bold" style:font-weight-asian="bold" fo:color="#00206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 Unicode MS" fo:font-weight="bold" style:font-weight-asian="bold" fo:color="#00206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 Unicode MS" fo:font-weight="bold" style:font-weight-asian="bold" fo:color="#002060" fo:font-size="14pt" style:font-size-asian="14pt" style:font-size-complex="14pt"/>
    </style:style>
    <style:style style:name="P278" style:parent-style-name="內文" style:family="paragraph">
      <style:paragraph-properties style:line-break="normal" fo:text-align="end" fo:margin-bottom="0.25in"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2060" fo:font-size="11pt" style:font-size-asian="11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2060"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2060" fo:font-size="11pt" style:font-size-asian="11pt"/>
    </style:style>
    <style:style style:name="TableColumn284" style:family="table-column">
      <style:table-column-properties style:column-width="1.0118in"/>
    </style:style>
    <style:style style:name="TableColumn285" style:family="table-column">
      <style:table-column-properties style:column-width="1.6729in"/>
    </style:style>
    <style:style style:name="TableColumn286" style:family="table-column">
      <style:table-column-properties style:column-width="1.3777in"/>
    </style:style>
    <style:style style:name="TableColumn287" style:family="table-column">
      <style:table-column-properties style:column-width="2.3625in"/>
    </style:style>
    <style:style style:name="Table283" style:family="table">
      <style:table-properties style:width="6.425in" fo:margin-left="-0.1055in" table:align="left"/>
    </style:style>
    <style:style style:name="TableRow288" style:family="table-row">
      <style:table-row-properties style:min-row-height="0.4479in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color="#002060"/>
    </style:style>
    <style:style style:name="TableRow293" style:family="table-row">
      <style:table-row-properties style:min-row-height="0.3979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3611in"/>
      <style:text-properties style:font-name="標楷體" style:font-name-asian="標楷體" fo:color="#002060"/>
    </style:style>
    <style:style style:name="TableRow298" style:family="table-row">
      <style:table-row-properties style:min-row-height="0.5576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611in"/>
      <style:text-properties style:font-name="標楷體" style:font-name-asian="標楷體" fo:color="#00206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611in"/>
      <style:text-properties style:font-name="標楷體" style:font-name-asian="標楷體" fo:color="#002060"/>
    </style:style>
    <style:style style:name="TableRow307" style:family="table-row">
      <style:table-row-properties style:min-row-height="0.5576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611in"/>
    </style:style>
    <style:style style:name="T312" style:parent-style-name="預設段落字型" style:family="text">
      <style:text-properties style:font-name="標楷體" style:font-name-asian="標楷體" fo:color="#002060"/>
    </style:style>
    <style:style style:name="T313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2060"/>
    </style:style>
    <style:style style:name="T318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 fo:line-height="0.3611in"/>
    </style:style>
    <style:style style:name="T322" style:parent-style-name="預設段落字型" style:family="text">
      <style:text-properties style:font-name="標楷體" style:font-name-asian="標楷體" fo:color="#002060"/>
    </style:style>
    <style:style style:name="T323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2060"/>
    </style:style>
    <style:style style:name="T329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2060"/>
    </style:style>
    <style:style style:name="T331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5048in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611in"/>
      <style:text-properties style:font-name="標楷體" style:font-name-asian="標楷體" fo:color="#00206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611in"/>
      <style:text-properties style:font-name="標楷體" style:font-name-asian="標楷體" fo:color="#002060"/>
    </style:style>
    <style:style style:name="TableRow343" style:family="table-row">
      <style:table-row-properties style:min-row-height="0.4923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2060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3611in"/>
    </style:style>
    <style:style style:name="T348" style:parent-style-name="預設段落字型" style:family="text">
      <style:text-properties style:font-name="標楷體" style:font-name-asian="標楷體" fo:color="#002060"/>
    </style:style>
    <style:style style:name="T349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2060"/>
    </style:style>
    <style:style style:name="T353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 fo:line-height="0.3611in"/>
    </style:style>
    <style:style style:name="T355" style:parent-style-name="預設段落字型" style:family="text">
      <style:text-properties style:font-name="標楷體" style:font-name-asian="標楷體" fo:color="#002060"/>
    </style:style>
    <style:style style:name="T356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2060"/>
    </style:style>
    <style:style style:name="T362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2060"/>
    </style:style>
    <style:style style:name="T364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1.7694in" fo:keep-together="always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2060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472in"/>
    </style:style>
    <style:style style:name="T370" style:parent-style-name="預設段落字型" style:family="text">
      <style:text-properties style:font-name="標楷體" style:font-name-asian="標楷體" style:font-weight-complex="bold" fo:color="#002060"/>
    </style:style>
    <style:style style:name="T371" style:parent-style-name="預設段落字型" style:family="text">
      <style:text-properties style:font-name="標楷體" style:font-name-asian="標楷體" style:font-weight-complex="bold" fo:color="#002060"/>
    </style:style>
    <style:style style:name="T372" style:parent-style-name="預設段落字型" style:family="text">
      <style:text-properties style:font-name="標楷體" style:font-name-asian="標楷體" style:font-weight-complex="bold" fo:color="#002060"/>
    </style:style>
    <style:style style:name="T373" style:parent-style-name="預設段落字型" style:family="text">
      <style:text-properties style:font-name="標楷體" style:font-name-asian="標楷體" style:font-weight-complex="bold" fo:color="#002060"/>
    </style:style>
    <style:style style:name="T374" style:parent-style-name="預設段落字型" style:family="text">
      <style:text-properties style:font-name="標楷體" style:font-name-asian="標楷體" style:font-weight-complex="bold" fo:color="#002060"/>
    </style:style>
    <style:style style:name="T375" style:parent-style-name="預設段落字型" style:family="text">
      <style:text-properties style:font-name="標楷體" style:font-name-asian="標楷體" style:font-weight-complex="bold" fo:color="#002060"/>
    </style:style>
    <style:style style:name="T376" style:parent-style-name="預設段落字型" style:family="text">
      <style:text-properties style:font-name="標楷體" style:font-name-asian="標楷體" style:font-weight-complex="bold" fo:color="#002060"/>
    </style:style>
    <style:style style:name="T377" style:parent-style-name="預設段落字型" style:family="text">
      <style:text-properties style:font-name="標楷體" style:font-name-asian="標楷體" style:font-weight-complex="bold" fo:color="#002060"/>
    </style:style>
    <style:style style:name="T378" style:parent-style-name="預設段落字型" style:family="text">
      <style:text-properties style:font-name="標楷體" style:font-name-asian="標楷體" style:font-weight-complex="bold" fo:color="#002060"/>
    </style:style>
    <style:style style:name="T379" style:parent-style-name="預設段落字型" style:family="text">
      <style:text-properties style:font-name="標楷體" style:font-name-asian="標楷體" style:font-weight-complex="bold" fo:color="#002060"/>
    </style:style>
    <style:style style:name="T380" style:parent-style-name="預設段落字型" style:family="text">
      <style:text-properties style:font-name="標楷體" style:font-name-asian="標楷體" fo:color="#002060"/>
    </style:style>
    <style:style style:name="T381" style:parent-style-name="預設段落字型" style:family="text">
      <style:text-properties style:font-name="標楷體" style:font-name-asian="標楷體" fo:color="#002060"/>
    </style:style>
    <style:style style:name="T382" style:parent-style-name="預設段落字型" style:family="text">
      <style:text-properties style:font-name="標楷體" style:font-name-asian="標楷體" fo:color="#002060"/>
    </style:style>
    <style:style style:name="T383" style:parent-style-name="預設段落字型" style:family="text">
      <style:text-properties style:font-name="標楷體" style:font-name-asian="標楷體" fo:color="#002060"/>
    </style:style>
    <style:style style:name="P384" style:parent-style-name="內文" style:family="paragraph">
      <style:paragraph-properties fo:text-align="justify" fo:line-height="0.3472in"/>
    </style:style>
    <style:style style:name="T385" style:parent-style-name="預設段落字型" style:family="text">
      <style:text-properties style:font-name="標楷體" style:font-name-asian="標楷體" fo:color="#002060"/>
    </style:style>
    <style:style style:name="T386" style:parent-style-name="預設段落字型" style:family="text">
      <style:text-properties style:font-name="標楷體" style:font-name-asian="標楷體" fo:color="#002060"/>
    </style:style>
    <style:style style:name="T387" style:parent-style-name="預設段落字型" style:family="text">
      <style:text-properties style:font-name="標楷體" style:font-name-asian="標楷體" fo:color="#002060"/>
    </style:style>
    <style:style style:name="T388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justify" fo:line-height="0.3472in"/>
    </style:style>
    <style:style style:name="T392" style:parent-style-name="預設段落字型" style:family="text">
      <style:text-properties style:font-name="標楷體" style:font-name-asian="標楷體" fo:color="#002060"/>
    </style:style>
    <style:style style:name="T393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 fo:line-height="0.3472in"/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justify" fo:line-height="0.3472in"/>
    </style:style>
    <style:style style:name="T396" style:parent-style-name="預設段落字型" style:family="text">
      <style:text-properties style:font-name="標楷體" style:font-name-asian="標楷體" fo:color="#002060"/>
    </style:style>
    <style:style style:name="T397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justify" fo:line-height="0.3472in"/>
    </style:style>
    <style:style style:name="T399" style:parent-style-name="預設段落字型" style:family="text">
      <style:text-properties style:font-name="標楷體" style:font-name-asian="標楷體" fo:color="#002060"/>
    </style:style>
    <style:style style:name="T400" style:parent-style-name="預設段落字型" style:family="text">
      <style:text-properties style:font-name="標楷體" style:font-name-asian="標楷體" fo:color="#002060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line-height="0.3472in"/>
      <style:text-properties style:font-name="標楷體" style:font-name-asian="標楷體" fo:color="#002060"/>
    </style:style>
    <style:style style:name="P402" style:parent-style-name="內文" style:family="paragraph">
      <style:paragraph-properties fo:text-align="center" fo:line-height="0.3472in"/>
    </style:style>
    <style:style style:name="T403" style:parent-style-name="預設段落字型" style:family="text">
      <style:text-properties style:font-name="標楷體" style:font-name-asian="標楷體" fo:color="#002060" style:text-scale="81%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2060" style:text-scale="81%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2060" style:text-scale="81%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2060" style:text-scale="81%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2060" style:text-scale="81%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2060" style:text-scale="81%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2060" fo:letter-spacing="0.0069in" style:text-scale="81%" style:letter-kerning="false" fo:font-size="14pt" style:font-size-asian="14pt" style:font-size-complex="14pt"/>
    </style:style>
    <style:style style:name="TableRow410" style:family="table-row">
      <style:table-row-properties style:min-row-height="0.2618in" fo:keep-together="always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055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3611in"/>
    </style:style>
    <style:style style:name="T416" style:parent-style-name="預設段落字型" style:family="text">
      <style:text-properties style:font-name="標楷體" style:font-name-asian="標楷體" fo:color="#002060"/>
    </style:style>
    <style:style style:name="T417" style:parent-style-name="預設段落字型" style:family="text">
      <style:text-properties style:font-name="標楷體" style:font-name-asian="標楷體" fo:color="#002060"/>
    </style:style>
    <style:style style:name="T418" style:parent-style-name="預設段落字型" style:family="text">
      <style:text-properties style:font-name="標楷體" style:font-name-asian="標楷體" fo:color="#002060"/>
    </style:style>
    <style:style style:name="T419" style:parent-style-name="預設段落字型" style:family="text">
      <style:text-properties style:font-name="標楷體" style:font-name-asian="標楷體" fo:color="#002060"/>
    </style:style>
    <style:style style:name="P4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/>
    </style:style>
    <style:style style:family="graphic" style:name="a1" style:parent-style-name="Graphics">
      <style:graphic-properties fo:min-width="0.42708in" fo:min-height="0.82917in" fo:wrap-option="wrap" fo:border="0.06944in double #4f81bd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2708in" fo:min-height="0.82917in" fo:wrap-option="wrap" fo:border="0.06944in double #4f81bd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2708in" fo:min-height="0.82917in" fo:wrap-option="wrap" fo:border="0.06944in double #4f81bd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南市家庭教育中心105年度家庭教育系列計畫</text:p>
      <text:p text:style-name="P3"><text:span text:style-name="T4">學校家庭教育教案徵選</text:span><text:span text:style-name="T5">活動</text:span></text:p>
      <text:p text:style-name="P6">一、目的：</text:p>
      <text:p text:style-name="P7"><text:span text:style-name="T8">藉由</text:span><text:span text:style-name="T9">家庭教育課程活動設計徵選，鼓勵本市教師發揮創意，</text:span><text:span text:style-name="T10">建構學校家庭教育優質課程，蒐集優良教材編製光碟、手冊，作為本</text:span><text:span text:style-name="T11">市</text:span><text:span text:style-name="T12">學校實施家庭教育教學的參考教材，提升學校家庭教育效能。<text:s/></text:span></text:p>
      <text:p text:style-name="P13"><text:span text:style-name="T14">二、</text:span><text:span text:style-name="T15">辦理單位：</text:span></text:p>
      <text:p text:style-name="P16">（一）指導單位：教育部、臺南市政府教育局</text:p>
      <text:p text:style-name="P17">（二）主辦單位：臺南市家庭教育中心</text:p>
      <text:p text:style-name="P18">（三）承辦單位：臺南市後壁區後壁國小</text:p>
      <text:p text:style-name="P19">（四）協辦單位：臺南市家庭教育輔導團</text:p>
      <text:p text:style-name="P20"><text:span text:style-name="T21">三、參選</text:span><text:span text:style-name="T22">對象：</text:span><text:span text:style-name="T23"><text:s/></text:span></text:p>
      <text:p text:style-name="P24">（一）臺南市各級(高、國中、小)學校教師均可參加。</text:p>
      <text:p text:style-name="P25">（二）臺南市高中教師， 6班以上學校至少1件作品參加。</text:p>
      <text:p text:style-name="P26">（三）臺南市國中教師，12班以上學校至少1件作品參加。</text:p>
      <text:p text:style-name="P27">（四）臺南市國小教師，18班以上學校至少1件作品參加。</text:p>
      <text:p text:style-name="P28">四、徵選主題：依據教育部「高級中等以下學校家庭教育課程綱要」，分家人關係組及家庭生活管理組二類目。</text:p>
      <text:p text:style-name="P29">五、收件時間及地點：</text:p>
      <text:p text:style-name="P30">(一)送件時間：9月1日至9月29日止上班時間送(寄)達。</text:p>
      <text:p text:style-name="P31">(二)送件地點：臺南市後壁區後壁國小教導處(731臺南市後壁區後壁里195號)，信封請註明「家庭教育教案徵選」。</text:p>
      <text:p text:style-name="P32"><text:span text:style-name="T33">(三)送件內容：</text:span><text:span text:style-name="T34">活動設計1式3份 (附件1)及報名表(附件2)</text:span><text:span text:style-name="T35">，請同步mail至</text:span><text:a xlink:href="mailto:tsukihihe@gmail.com" office:target-frame-name="_blank" xlink:show="new"><text:span text:style-name="T36">tsukihihe@gmail.com</text:span></text:a><text:span text:style-name="T37"><text:s/></text:span><text:span text:style-name="T38">。</text:span></text:p>
      <text:p text:style-name="P39">六、作品規格：<text:s/></text:p>
      <text:p text:style-name="P40"><text:span text:style-name="T41">(一)</text:span><text:span text:style-name="T42">活動設計以A4直式橫寫，標楷</text:span><text:span text:style-name="T43">12</text:span><text:span text:style-name="T44">字體，上下邊界2.54cm，左右邊界3.17cm，內容8張以內，超過不列入評審範圍</text:span><text:span text:style-name="T45">，1式3份</text:span><text:span text:style-name="T46">（如附件</text:span><text:span text:style-name="T47">1</text:span><text:span text:style-name="T48">）</text:span><text:span text:style-name="T49">；並將活動設計表單(附件1)轉成pdf檔</text:span><text:span text:style-name="T50">mail至</text:span><text:a xlink:href="mailto:tsukihihe@gmail.com" office:target-frame-name="_blank" xlink:show="new"><text:span text:style-name="T51">tsukihihe@gmail.com</text:span></text:a><text:span text:style-name="T52">，紙本內容需與電子檔相同。</text:span></text:p>
      <text:p text:style-name="P53">(二)參選人報名表乙份（如附件2）。</text:p>
      <text:p text:style-name="P54"><text:span text:style-name="T55">(三)</text:span><text:span text:style-name="T56">附件1及附件2表件略有更新，請勿沿用104以前表格。</text:span></text:p>
      <text:p text:style-name="P57">七、評選：</text:p>
      <text:p text:style-name="P58">(一)評選方式：由本中心聘請專家、學者等召開會議評選之。</text:p>
      <text:p text:style-name="P59">(二)評選標準：</text:p>
      <text:p text:style-name="P60">1.設計理念、教案取材、教學方法、內容及評量方法：50％</text:p>
      <text:p text:style-name="P61">2.教案具實用性，易於學習、達成能力指標與單元目標：30％</text:p>
      <text:p text:style-name="P62">3.教案具獨創性、流暢與生活化，能發揮個人觀點與巧思：20％</text:p>
      <text:p text:style-name="P63">八、評選獎勵：</text:p>
      <text:p text:style-name="P64">(一)視參選作品之數量及水準，總遴選獎項獎額如下（得不足額錄取）：</text:p>
      <text:list text:style-name="LFO4" text:continue-numbering="true">
        <text:list-item>
          <text:p text:style-name="P65">特優：取10名，頒給禮券2000元、獎狀乙紙，著作分數0.6分，作品集結成冊，並參與成果發表分享。</text:p>
        </text:list-item>
        <text:list-item>
          <text:p text:style-name="P66">優等：取10名，頒給禮券1000元、獎狀乙紙，著作分數0.4分，作品集結成冊。</text:p>
        </text:list-item>
        <text:list-item>
          <text:p text:style-name="P67">佳作：取10名，獎狀乙紙，著作分數0.2分，作品集結成冊。</text:p>
        </text:list-item>
        <text:list-item>
          <text:p text:style-name="P68">入選：取優良作品若干，頒給獎狀乙紙。</text:p>
        </text:list-item>
      </text:list>
      <text:p text:style-name="P69">（二）評選結果公佈：105年10月底前公佈於臺南市家庭教育中心網站。</text:p>
      <text:p text:style-name="P70">九、注意事項：</text:p>
      <text:p text:style-name="P71"><text:span text:style-name="T72">（一）</text:span><text:span text:style-name="T73">參選作品不得為「已發表作品及曾在其他比賽獲獎或正在評審中之作品」，</text:span><text:span text:style-name="T74">且必須遵守著作權相關之規定，若有違反或侵權情事，由參選人自負法律責任，並立即取消參選資格。若為</text:span><text:span text:style-name="T75">得獎作品則追回該獎項，獎位不予遞補。</text:span></text:p>
      <text:p text:style-name="P76">（二）一件作品之參賽人數以2人為限。（合著作品獲獎，其禮券金額及著作分數個人分別為1/2）。</text:p>
      <text:p text:style-name="P77"><text:span text:style-name="T78">（三）每件作品均需填寫報名表，作品上請勿書寫參選人姓名，</text:span><text:span text:style-name="T79">報名表夾於作品請勿裝訂，資料不全者不於評審。</text:span></text:p>
      <text:p text:style-name="P80">（四）參考資料請註明出處，如係「引用」則請徵得原作者授權；如有<text:soft-page-break/>侵權情事，由參選者自負法律責任。</text:p>
      <text:p text:style-name="P81">（五）參選作品恕不退件，參選者請自行留存原稿。</text:p>
      <text:p text:style-name="P82">（六）參選作品及相關資料請提供電子檔，若有實際教學資料或輔助教材，也請一併附上。</text:p>
      <text:p text:style-name="P83">（七）入選作品得由承辦單位登載於臺南市家庭教育中心網站，作為家庭教育課程推廣之用。</text:p>
      <text:p text:style-name="P84">（八）得獎作品著作權歸臺南市家庭教育中心所有，主辦單位依著作權法行使重製、發行、公開發表及相關之權利，不另致酬。</text:p>
      <text:p text:style-name="P85">（九）凡參加徵選者，即視為同意本計畫之一切規定。<text:s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<draw:frame draw:z-index="251656704" draw:id="id0" draw:style-name="a1" draw:name="Text Box 2" text:anchor-type="paragraph" svg:x="5.50556in" svg:y="-0.51667in" svg:width="0.82917in" svg:height="0.42708in" style:rel-width="scale" style:rel-height="scale"><draw:text-box><text:p text:style-name="P108">附件</text:p></draw:text-box><svg:desc/></draw:frame></text:span><text:span text:style-name="T109">臺南市</text:span><text:span text:style-name="T110">家庭教育中心</text:span><text:span text:style-name="T111">10</text:span><text:span text:style-name="T112">5</text:span><text:span text:style-name="T113">年度</text:span><text:span text:style-name="T114">「</text:span><text:span text:style-name="T115">學校家庭教育</text:span><text:span text:style-name="T116">教案</text:span><text:span text:style-name="T117">徵選</text:span><text:span text:style-name="T118">」</text:span><text:span text:style-name="T119">內容</text:span><text:span text:style-name="T120">說明</text:span></text:p>
      <text:list text:style-name="LFO6" text:continue-numbering="true">
        <text:list-item>
          <text:p text:style-name="P121">教學理念</text:p>
        </text:list-item>
        <text:list-item>
          <text:p text:style-name="P122"><text:span text:style-name="T123">教學活動</text:span><text:span text:style-name="T124">表單</text:span><text:span text:style-name="T125">（</text:span><text:span text:style-name="T126">格式</text:span><text:span text:style-name="T127">如附件</text:span><text:span text:style-name="T128">1</text:span><text:span text:style-name="T129">）</text:span></text:p>
        </text:list-item>
      </text:list>
      <text:list text:style-name="LFO7" text:continue-numbering="true">
        <text:list-item>
          <text:p text:style-name="P130">請依教學活動流程逐項展開，並視活動需要自行調整欄位。</text:p>
        </text:list-item>
        <text:list-item>
          <text:p text:style-name="P131">若有引用相關參考資料、學習單等資料，可以附件形式依序標示。</text:p>
        </text:list-item>
      </text:list>
      <text:list text:style-name="LFO6" text:continue-numbering="true">
        <text:list-item>
          <text:p text:style-name="P132">教學評估</text:p>
        </text:list-item>
      </text:list>
      <text:list text:style-name="LFO8" text:continue-numbering="true">
        <text:list-item>
          <text:p text:style-name="P133">就實際教學對象、教學過程，含描述學生參與此單元之反應、回饋、疑問或教學過程中所產生的特殊事件。</text:p>
        </text:list-item>
        <text:list-item>
          <text:p text:style-name="P134">教學結果加以分析說明，能附上照片、圖片等更佳。</text:p>
        </text:list-item>
      </text:list>
      <text:p text:style-name="P135"><text:span text:style-name="T136">肆、省思與建議</text:span><text:span text:style-name="T137">：</text:span><text:span text:style-name="T138">對此單元內容的批判思考或新觀點</text:span></text:p>
      <text:p text:style-name="P139">伍、參考資料</text:p>
      <text:p text:style-name="P140"><text:span text:style-name="T141">陸、報名表</text:span><text:span text:style-name="T142">（格式如附件</text:span><text:span text:style-name="T143">2</text:span><text:span text:style-name="T144">）</text:span></text:p>
      <text:p text:style-name="P145"/>
      <text:p text:style-name="P146"><text:span text:style-name="T147"><draw:frame draw:z-index="251658752" draw:id="id1" draw:style-name="a2" draw:name="Text Box 5" text:anchor-type="paragraph" svg:x="5.44306in" svg:y="-0.29792in" svg:width="0.82917in" svg:height="0.42708in" style:rel-width="scale" style:rel-height="scale"><draw:text-box><text:p text:style-name="P148">附件1</text:p></draw:text-box><svg:desc/></draw:frame></text:span><text:span text:style-name="T149">臺南市</text:span><text:span text:style-name="T150">家庭教育中心</text:span><text:span text:style-name="T151">105年度「</text:span><text:span text:style-name="T152">學校家庭教育</text:span><text:span text:style-name="T153">教案徵選」課程活動設計</text:span></text:p>
      <text:p text:style-name="P154"><text:span text:style-name="T155">作品編號：<text:s/></text:span><text:span text:style-name="T156"><text:s text:c="10"/></text:span><text:span text:style-name="T157">（主辦單位填寫）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單元</text:p>
            <text:p text:style-name="P169">名稱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類別</text:p>
          </table:table-cell>
          <table:table-cell table:style-name="TableCell175" table:number-columns-spanned="6">
            <text:p text:style-name="P176">□家人關係組 <text:s/>□家庭生活管理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教學實施對象</text:p>
          </table:table-cell>
          <table:table-cell table:style-name="TableCell180" table:number-columns-spanned="2">
            <text:p text:style-name="內文"><text:span text:style-name="T181">□</text:span><text:span text:style-name="T182">高中</text:span><text:span text:style-name="T183"><text:s/></text:span><text:span text:style-name="T184"><text:s text:c="8"/></text:span><text:span text:style-name="T185">年級</text:span></text:p>
            <text:p text:style-name="內文"><text:span text:style-name="T186">□</text:span><text:span text:style-name="T187">國中</text:span><text:span text:style-name="T188"><text:s/></text:span><text:span text:style-name="T189"><text:s text:c="8"/></text:span><text:span text:style-name="T190">年級</text:span></text:p>
            <text:p text:style-name="內文"><text:span text:style-name="T191">□</text:span><text:span text:style-name="T192">國小<text:s/></text:span><text:span text:style-name="T193"><text:s text:c="8"/></text:span><text:span text:style-name="T194">年級</text:span></text:p>
          </table:table-cell>
          <table:covered-table-cell/>
          <table:table-cell table:style-name="TableCell195" table:number-columns-spanned="2">
            <text:p text:style-name="P196">教學</text:p>
            <text:p text:style-name="P197">節數</text:p>
          </table:table-cell>
          <table:covered-table-cell/>
          <table:table-cell table:style-name="TableCell198" table:number-columns-spanned="2">
            <text:p text:style-name="P199">□3 節<text:s/></text:p>
            <text:p text:style-name="P200">□6 節<text:s/></text:p>
          </table:table-cell>
          <table:covered-table-cell/>
        </table:table-row>
        <table:table-row table:style-name="TableRow201">
          <table:table-cell table:style-name="TableCell202">
            <text:p text:style-name="P203">學生背景分析</text:p>
          </table:table-cell>
          <table:table-cell table:style-name="TableCell204" table:number-columns-spanned="6"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設計</text:p>
            <text:p text:style-name="P211">理念</text:p>
          </table:table-cell>
          <table:table-cell table:style-name="TableCell212" table:number-columns-spanned="6">
            <text:p text:style-name="P213">可包含前言、理論依據等，分段述寫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單元</text:p>
            <text:p text:style-name="P219">目標</text:p>
          </table:table-cell>
          <table:table-cell table:style-name="TableCell220" table:number-columns-spanned="6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適用能力指標</text:p>
          </table:table-cell>
          <table:table-cell table:style-name="TableCell226" table:number-columns-spanned="6">
            <text:p text:style-name="P227">請依對應家庭教育指標述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預期目標</text:p>
          </table:table-cell>
          <table:table-cell table:style-name="TableCell231" table:number-columns-spanned="6"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節次(能力指標)</text:p>
          </table:table-cell>
          <table:table-cell table:style-name="TableCell237">
            <text:p text:style-name="P238">教學內容</text:p>
          </table:table-cell>
          <table:table-cell table:style-name="TableCell239" table:number-columns-spanned="2">
            <text:p text:style-name="P240">時間</text:p>
          </table:table-cell>
          <table:covered-table-cell/>
          <table:table-cell table:style-name="TableCell241" table:number-columns-spanned="2">
            <text:p text:style-name="P242">教學資源</text:p>
          </table:table-cell>
          <table:covered-table-cell/>
          <table:table-cell table:style-name="TableCell243">
            <text:p text:style-name="P244">評量方式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省思與</text:p>
            <text:p text:style-name="P259">建議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參考</text:p>
            <text:p text:style-name="P265">資料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ext:p text:style-name="P269"><text:span text:style-name="T270"><draw:frame draw:z-index="251657728" draw:id="id2" draw:style-name="a3" draw:name="Text Box 3" text:anchor-type="paragraph" svg:x="5.50556in" svg:y="-0.39167in" svg:width="0.82917in" svg:height="0.42708in" style:rel-width="scale" style:rel-height="scale"><draw:text-box><text:p text:style-name="P271">附件2</text:p></draw:text-box><svg:desc/></draw:frame></text:span><text:span text:style-name="T272">臺南市</text:span><text:span text:style-name="T273">家庭教育中心</text:span><text:span text:style-name="T274">105年度「</text:span><text:span text:style-name="T275">學校家庭教育</text:span><text:span text:style-name="T276">教案徵選」</text:span><text:span text:style-name="T277">報名表</text:span></text:p>
      <text:p text:style-name="P278"><text:span text:style-name="T279"><text:s text:c="4"/>作品編號：</text:span><text:span text:style-name="T280"><text:s text:c="9"/></text:span><text:span text:style-name="T281"><text:s text:c="2"/></text:span><text:span text:style-name="T282">（主辦單位填寫）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參加類別<text:s/></text:p>
          </table:table-cell>
          <table:table-cell table:style-name="TableCell291" table:number-columns-spanned="3">
            <text:p text:style-name="P292"><text:s text:c="2"/>□家人關係組 <text:s/>□家庭生活管理組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作品名稱</text:p>
          </table:table-cell>
          <table:table-cell table:style-name="TableCell296" table:number-columns-spanned="3">
            <text:p text:style-name="P297"><text:s text:c="41"/>(請自創)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作者姓名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作者英文姓名1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服務資訊1</text:p>
          </table:table-cell>
          <table:table-cell table:style-name="TableCell310" table:number-columns-spanned="3">
            <text:p text:style-name="P311"><text:span text:style-name="T312">◎服務單位：</text:span><text:span text:style-name="T313"><text:s text:c="12"/></text:span><text:span text:style-name="T314"><text:s/></text:span><text:span text:style-name="T315"><text:s text:c="7"/></text:span><text:span text:style-name="T316"><text:s/></text:span><text:span text:style-name="T317">◎職 <text:s text:c="3"/>稱：</text:span><text:span text:style-name="T318"><text:s text:c="7"/></text:span><text:span text:style-name="T319"><text:s/></text:span><text:span text:style-name="T320"><text:s text:c="7"/></text:span></text:p>
            <text:p text:style-name="P321"><text:span text:style-name="T322">◎服務電話：</text:span><text:span text:style-name="T323"><text:s text:c="5"/></text:span><text:span text:style-name="T324"><text:s/></text:span><text:span text:style-name="T325"><text:s text:c="2"/></text:span><text:span text:style-name="T326"><text:s/></text:span><text:span text:style-name="T327"><text:s text:c="3"/></text:span><text:span text:style-name="T328">分機</text:span><text:span text:style-name="T329"><text:s text:c="5"/></text:span><text:span text:style-name="T330">◎手機號碼：</text:span><text:span text:style-name="T331"><text:s text:c="7"/></text:span><text:span text:style-name="T332"><text:s/></text:span><text:span text:style-name="T333"><text:s text:c="7"/>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作者姓名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作者英文姓名2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服務資訊2</text:p>
          </table:table-cell>
          <table:table-cell table:style-name="TableCell346" table:number-columns-spanned="3">
            <text:p text:style-name="P347"><text:span text:style-name="T348">◎服務單位：</text:span><text:span text:style-name="T349"><text:s text:c="18"/></text:span><text:span text:style-name="T350"><text:s text:c="2"/></text:span><text:span text:style-name="T351"><text:s text:c="2"/></text:span><text:span text:style-name="T352">◎職 <text:s text:c="3"/>稱：</text:span><text:span text:style-name="T353"><text:s text:c="14"/></text:span></text:p>
            <text:p text:style-name="P354"><text:span text:style-name="T355">◎服務電話：</text:span><text:span text:style-name="T356"><text:s text:c="5"/></text:span><text:span text:style-name="T357"><text:s/></text:span><text:span text:style-name="T358"><text:s text:c="3"/></text:span><text:span text:style-name="T359"><text:s/></text:span><text:span text:style-name="T360"><text:s text:c="3"/></text:span><text:span text:style-name="T361">分機</text:span><text:span text:style-name="T362"><text:s text:c="5"/></text:span><text:span text:style-name="T363">◎手機號碼：</text:span><text:span text:style-name="T364"><text:s text:c="14"/>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版權轉讓同意書</text:p>
          </table:table-cell>
          <table:table-cell table:style-name="TableCell368" table:number-columns-spanned="3">
            <text:p text:style-name="P369"><text:span text:style-name="T370">本</text:span><text:span text:style-name="T371">作品</text:span><text:span text:style-name="T372">確係本</text:span><text:span text:style-name="T373">人</text:span><text:span text:style-name="T374">所創作，未違反智慧財產之相關問題；若有抄襲或不實</text:span><text:span text:style-name="T375">，</text:span><text:span text:style-name="T376">得取消得獎資</text:span><text:span text:style-name="T377">格</text:span><text:span text:style-name="T378">，並收回所得獎</text:span><text:span text:style-name="T379">勵；</text:span><text:span text:style-name="T380">本人同意家庭教育中心為推廣之用，</text:span><text:span text:style-name="T381">擁有公開展示</text:span><text:span text:style-name="T382">、網站</text:span><text:span text:style-name="T383">及印製之權益。</text:span></text:p>
            <text:p text:style-name="P384"><text:span text:style-name="T385">立同意書人</text:span><text:span text:style-name="T386">1(親簽)</text:span><text:span text:style-name="T387">：</text:span><text:span text:style-name="T388"><text:s text:c="21"/></text:span><text:span text:style-name="T389"><text:s text:c="2"/></text:span><text:span text:style-name="T390"><text:s text:c="3"/></text:span></text:p>
            <text:p text:style-name="P391"><text:span text:style-name="T392">身 分 證 字 號1：</text:span><text:span text:style-name="T393"><text:s text:c="28"/></text:span></text:p>
            <text:p text:style-name="P394"/>
            <text:p text:style-name="P395"><text:span text:style-name="T396">立同意書人2(親簽)：</text:span><text:span text:style-name="T397"><text:s text:c="26"/></text:span></text:p>
            <text:p text:style-name="P398"><text:span text:style-name="T399">身 分 證 字 號2：</text:span><text:span text:style-name="T400"><text:s text:c="28"/></text:span></text:p>
            <text:p text:style-name="P401"/>
            <text:p text:style-name="P402"><text:span text:style-name="T403">中華民國</text:span><text:span text:style-name="T404">105</text:span><text:span text:style-name="T405">年</text:span><text:span text:style-name="T406">9</text:span><text:span text:style-name="T407">月</text:span><text:span text:style-name="T408"><text:s/></text:span><text:span text:style-name="T409">日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備註</text:span></text:p>
          </table:table-cell>
          <table:table-cell table:style-name="TableCell414" table:number-columns-spanned="3">
            <text:p text:style-name="P415"><text:span text:style-name="T416">◎</text:span><text:span text:style-name="T417">參賽人數最多2</text:span><text:span text:style-name="T418">名</text:span><text:span text:style-name="T419">，請依序填寫個人資料，務必填寫清楚，並共同簽署同意書。</text:span></text:p>
          </table:table-cell>
          <table:covered-table-cell/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華康魏碑體" svg:font-family="華康魏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style:letter-kerning="false" style:font-size-complex="12pt"/>
    </style:style>
    <style:style style:name="本文縮排2" style:display-name="本文縮排 2" style:family="paragraph" style:parent-style-name="內文">
      <style:paragraph-properties fo:text-align="justify" fo:margin-left="0.375in" fo:text-indent="-0.0416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計畫內文" style:display-name="計畫內文" style:family="paragraph" style:parent-style-name="內文">
      <style:paragraph-properties style:snap-to-layout-grid="false" fo:line-height="0.3611in"/>
      <style:text-properties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use-window-font-color="true"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6736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6-21T08:22:00Z</meta:creation-date>
    <dc:date>2016-06-21T08:22:00Z</dc:date>
    <meta:template xlink:href="Normal.dotm" xlink:type="simple"/>
    <meta:editing-cycles>2</meta:editing-cycles>
    <meta:editing-duration>PT0S</meta:editing-duration>
    <meta:document-statistic meta:page-count="6" meta:paragraph-count="5" meta:word-count="427" meta:character-count="2856" meta:row-count="20" meta:non-whitespace-character-count="2434"/>
  </office:meta>
</office:document-meta>
</file>