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5" style:family="table-column">
      <style:table-column-properties style:column-width="1.1819in"/>
    </style:style>
    <style:style style:name="TableColumn76" style:family="table-column">
      <style:table-column-properties style:column-width="5.1187in"/>
    </style:style>
    <style:style style:name="Table74" style:family="table">
      <style:table-properties style:width="6.3006in" fo:margin-left="-0.102in" table:align="left"/>
    </style:style>
    <style:style style:name="TableRow77" style:family="table-row">
      <style:table-row-properties style:row-height="0.7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7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7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2.4027in" fo:text-indent="-1.06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南市家庭教育中心致電關懷家長需求表　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：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><text:span text:style-name="T70">附件</text:span><text:span text:style-name="T71">2</text:span></text:p>
      <text:p text:style-name="P72"><text:span text:style-name="T73">臺南市家庭教育中心致電關懷專案需求家庭送件彙整表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填報學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處室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網電：<text:s/></text:p>
            <text:p text:style-name="P92">市內電話：　　　　　　分機</text:p>
          </table:table-cell>
        </table:table-row>
        <table:table-row table:style-name="TableRow93">
          <table:table-cell table:style-name="TableCell94">
            <text:p text:style-name="P95">聯絡人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送件總數</text:p>
          </table:table-cell>
          <table:table-cell table:style-name="TableCell101">
            <text:p text:style-name="P102">□一般家庭：<text:s text:c="9"/>件</text:p>
            <text:p text:style-name="P103">□新住民家庭：<text:s text:c="7"/>件</text:p>
          </table:table-cell>
        </table:table-row>
      </table:table>
      <text:p text:style-name="P104"/>
      <text:p text:style-name="P105">(請核章)</text:p>
      <text:p text:style-name="P106">承辦人：<text:s text:c="12"/>主任：<text:s text:c="12"/>校長：</text:p>
      <text:p text:style-name="P107"/>
      <text:p text:style-name="P108">備註:臺南市家庭教育中心聯絡資訊</text:p>
      <text:p text:style-name="P109">＊溪北服務處：臺南市新營區秦漢街118號2樓</text:p>
      <text:p text:style-name="P110"><text:s text:c="14"/>電話：6591068轉14邱瓊儀小姐(一般家庭服務)<text:s/></text:p>
      <text:p text:style-name="P111"><text:s text:c="14"/>傳真電話：6592818</text:p>
      <text:p text:style-name="P112"/>
      <text:p text:style-name="P113">＊溪南服務處：臺南市中西區公園路127號</text:p>
      <text:p text:style-name="P114">電話:2210510分機17黃綉涵小姐(新住民家庭服務)</text:p>
      <text:p text:style-name="P115"><text:span text:style-name="T116">傳真電話：</text:span><text:span text:style-name="T117">22153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1-09-23T01:01:00Z</meta:creation-date>
    <dc:date>2021-09-23T01:01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