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0.4868in"/>
    </style:style>
    <style:style style:name="Table3" style:family="table">
      <style:table-properties style:width="7.2472in" style:rel-width="100%" fo:margin-left="0in" table:align="lef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bottom="0.0694in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0694in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694in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bottom="0.0694in" style:line-height-at-least="0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694in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694in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694in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694in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694in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819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 style:font-size-complex="12pt"/>
    </style:style>
    <style:style style:name="TableRow83" style:family="table-row">
      <style:table-row-properties style:min-row-height="0.3819in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right="-0.3534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/>
    </style:style>
    <style:style style:name="TableRow102" style:family="table-row">
      <style:table-row-properties style:min-row-height="0.3819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right="-0.3534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/>
    </style:style>
    <style:style style:name="TableRow121" style:family="table-row">
      <style:table-row-properties style:min-row-height="0.3819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right="-0.3534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/>
    </style:style>
    <style:style style:name="TableRow140" style:family="table-row">
      <style:table-row-properties style:min-row-height="0.3819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Row159" style:family="table-row">
      <style:table-row-properties style:min-row-height="0.3819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Row178" style:family="table-row">
      <style:table-row-properties style:min-row-height="0.3819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3819in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Row216" style:family="table-row">
      <style:table-row-properties style:min-row-height="0.3819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Row235" style:family="table-row">
      <style:table-row-properties style:min-row-height="0.3819in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Row254" style:family="table-row">
      <style:table-row-properties style:min-row-height="0.3819in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Row273" style:family="table-row">
      <style:table-row-properties style:min-row-height="0.3819in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Row292" style:family="table-row">
      <style:table-row-properties style:min-row-height="0.3819in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Row311" style:family="table-row">
      <style:table-row-properties style:min-row-height="0.3819in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3819in" fo:keep-together="always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Row349" style:family="table-row">
      <style:table-row-properties style:min-row-height="0.3819in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Row368" style:family="table-row">
      <style:table-row-properties style:min-row-height="0.3937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694in"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694in"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694in"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.0694in"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694in"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第63屆世界童軍空中大會臺南市電台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學校</text:span><text:span text:style-name="T18">/</text:span><text:span text:style-name="T19">單位</text:span><text:span text:style-name="T20">:</text:span><text:span text:style-name="T21"><text:s/>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<text:span text:style-name="T24">所屬團次</text:span><text:span text:style-name="T25">:</text:span><text:span text:style-name="T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團長: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聯繫電話: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童軍</text:p>
            <text:p text:style-name="P37">級別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>
            <text:p text:style-name="P48"><text:span text:style-name="T49">出生日期</text:span></text:p>
          </table:table-cell>
          <table:table-cell table:style-name="TableCell50">
            <text:p text:style-name="P51">國籍</text:p>
            <text:p text:style-name="P52"><text:span text:style-name="T53">(</text:span><text:span text:style-name="T54">保險用</text:span><text:span text:style-name="T55">)</text:span></text:p>
          </table:table-cell>
          <table:table-cell table:style-name="TableCell56">
            <text:p text:style-name="P57">代訂午餐</text:p>
            <text:p text:style-name="P58"><text:span text:style-name="T59">素食者請加註</text:span></text:p>
          </table:table-cell>
          <table:table-cell table:style-name="TableCell60">
            <text:p text:style-name="P61"><text:span text:style-name="T62">備註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序</text:p>
          </table:table-cell>
          <table:table-cell table:style-name="TableCell371">
            <text:p text:style-name="P372">童軍</text:p>
            <text:p text:style-name="P373">級別</text:p>
          </table:table-cell>
          <table:table-cell table:style-name="TableCell374">
            <text:p text:style-name="P375"><text:span text:style-name="T376">姓名</text:span></text:p>
          </table:table-cell>
          <table:table-cell table:style-name="TableCell377">
            <text:p text:style-name="P378"><text:span text:style-name="T379">性別</text:span></text:p>
          </table:table-cell>
          <table:table-cell table:style-name="TableCell380" table:number-columns-spanned="2">
            <text:p text:style-name="P381"><text:span text:style-name="T382">身分證字號</text:span></text:p>
          </table:table-cell>
          <table:covered-table-cell/>
          <table:table-cell table:style-name="TableCell383">
            <text:p text:style-name="P384"><text:span text:style-name="T385">出生日期</text:span></text:p>
          </table:table-cell>
          <table:table-cell table:style-name="TableCell386">
            <text:p text:style-name="P387">國籍</text:p>
            <text:p text:style-name="P388"><text:span text:style-name="T389">(</text:span><text:span text:style-name="T390">保險用</text:span><text:span text:style-name="T391">)</text:span></text:p>
          </table:table-cell>
          <table:table-cell table:style-name="TableCell392">
            <text:p text:style-name="P393">午餐</text:p>
            <text:p text:style-name="P394">素食者請加註</text:p>
          </table:table-cell>
          <table:table-cell table:style-name="TableCell395">
            <text:p text:style-name="P396"><text:span text:style-name="T397">備註</text:span>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服務員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<text:span text:style-name="T423">服務員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參加空中大會者</text:span><text:span text:style-name="T440">請填此單，並於</text:span><text:span text:style-name="T441">10/08</text:span><text:span text:style-name="T442">前將名單傳真至</text:span><text:span text:style-name="T443">06-2132383</text:span><text:span text:style-name="T444">或</text:span><text:span text:style-name="T445">E-mai</text:span><text:span text:style-name="T446">l</text:span><text:span text:style-name="T447">：</text:span><text:span text:style-name="T448">scouttainan@gmail.com</text:span><text:span text:style-name="T449">，敬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南市自強融合體驗營 報名表</dc:title>
    <dc:subject/>
    <meta:initial-creator>scout</meta:initial-creator>
    <dc:creator>ASUS</dc:creator>
    <meta:creation-date>2020-09-18T03:12:00Z</meta:creation-date>
    <dc:date>2020-09-18T03:12:00Z</dc:date>
    <meta:print-date>2019-09-20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