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4166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4166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4166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4166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5" style:parent-style-name="清單段落" style:family="paragraph">
      <style:paragraph-properties fo:text-align="justify" fo:margin-right="0.0569in">
        <style:tab-stops>
          <style:tab-stop style:type="left" style:position="0.4166in"/>
        </style:tab-stops>
      </style:paragraph-properties>
    </style:style>
    <style:style style:name="T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9" style:parent-style-name="清單段落" style:family="paragraph">
      <style:paragraph-properties fo:text-align="justify" fo:margin-right="0.0569in">
        <style:tab-stops>
          <style:tab-stop style:type="left" style:position="0.4166in"/>
        </style:tab-stops>
      </style:paragraph-properties>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1" style:parent-style-name="清單段落" style:family="paragraph">
      <style:paragraph-properties fo:text-align="justify" fo:margin-left="1.6041in" fo:text-indent="0in">
        <style:tab-stops/>
      </style:paragraph-properties>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3" style:parent-style-name="清單段落" style:family="paragraph">
      <style:paragraph-properties fo:text-align="justify" fo:margin-left="1.6041in" fo:text-indent="0in">
        <style:tab-stops/>
      </style:paragraph-properties>
    </style:style>
    <style:style style:name="T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5" style:parent-style-name="清單段落" style:family="paragraph">
      <style:paragraph-properties fo:text-align="justify" fo:margin-right="0.0569in">
        <style:tab-stops>
          <style:tab-stop style:type="left" style:position="0.4548in"/>
        </style:tab-stops>
      </style:paragraph-properties>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family="paragraph">
      <style:paragraph-properties fo:text-align="justify" fo:margin-right="0.0569in">
        <style:tab-stops>
          <style:tab-stop style:type="left" style:position="0.4548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4166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4166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4166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專題演講。</text:span></text:p>
        </text:list-item>
        <text:list-item>
          <text:p text:style-name="P55"><text:span text:style-name="T56">時數：核予全程參與者</text:span><text:span text:style-name="T57">4</text:span><text:span text:style-name="T58">小時研習時數。</text:span></text:p>
        </text:list-item>
        <text:list-item>
          <text:p text:style-name="P59"><text:span text:style-name="T60">授課講師：國立交通大學教育研究所周倩教授、</text:span></text:p>
        </text:list-item>
      </text:list>
      <text:p text:style-name="P61"><text:span text:style-name="T62">桃園市祥安國小張志銘教師兼國立交通大學師資培育中心任助理教授、</text:span></text:p>
      <text:p text:style-name="P63"><text:span text:style-name="T64">苗栗縣後龍國小曹珈菱主任兼教育部「中小學資訊素養與倫理推廣計畫」專業講師。</text:span></text:p>
      <text:list text:style-name="WWNum28" text:continue-numbering="true">
        <text:list-item>
          <text:p text:style-name="P65"><text:span text:style-name="T66">課程表：詳細內容如續頁課程表所示。</text:span></text:p>
        </text:list-item>
        <text:list-item>
          <text:p text:style-name="P67"><text:span text:style-name="T68">地點：國立交通大學人社三館</text:span><text:span text:style-name="T69">HC103</text:span><text:span text:style-name="T70">會</text:span><text:span text:style-name="T71">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Times New Roman"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Times New Roman"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Times New Roman"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ASUS</dc:creator>
    <meta:creation-date>2020-07-24T04:55:00Z</meta:creation-date>
    <dc:date>2020-07-24T04:55:00Z</dc:date>
    <meta:print-date>2020-07-02T06: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