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Kaiti TC" svg:font-family="Kaiti TC" style:font-family-generic="system" style:font-pitch="variable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2F2F2"/>
    </style:style>
    <style:style style:name="P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text-properties style:font-name="Kaiti TC" style:font-name-asian="Kaiti TC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text-autospace="none" style:snap-to-layout-grid="false" fo:margin-left="0.4916in" fo:text-indent="-0.491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13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14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7" style:parent-style-name="清單段落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18" style:parent-style-name="清單段落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19" style:parent-style-name="清單段落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line-height="0.2777in" fo:margin-left="0.2951in" fo:text-indent="0.0006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line-height="0.2777in" fo:margin-left="0.2951in" fo:text-indent="0.0006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3" style:parent-style-name="內文" style:family="paragraph">
      <style:paragraph-properties fo:widows="2" fo:orphans="2" fo:text-align="justify" fo:line-height="0.2777in"/>
    </style:style>
    <style:style style:name="T34" style:parent-style-name="預設段落字型" style:family="text">
      <style:text-properties style:font-name="微軟正黑體" style:font-name-asian="微軟正黑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widows="2" fo:orphans="2" fo:text-align="justify" fo:line-height="0.2777in"/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align="justify" fo:line-height="0.3333in" fo:margin-left="0.5in" fo:text-indent="-0.5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微軟正黑體" style:font-name-asian="微軟正黑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 fo:line-height="0.3333in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left="0.9833in" fo:text-indent="-0.9833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微軟正黑體" style:font-name-asian="微軟正黑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微軟正黑體" style:font-name-asian="微軟正黑體" fo:font-weight="bold" style:font-weight-asian="bold"/>
    </style:style>
    <style:style style:name="P10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3333in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fo:line-height="0.3333in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style:snap-to-layout-grid="false" fo:line-height="150%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Trebuchet MS" style:font-name-asian="微軟正黑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olumn129" style:family="table-column">
      <style:table-column-properties style:column-width="1.2618in" style:use-optimal-column-width="false"/>
    </style:style>
    <style:style style:name="TableColumn130" style:family="table-column">
      <style:table-column-properties style:column-width="2.6576in" style:use-optimal-column-width="false"/>
    </style:style>
    <style:style style:name="TableColumn131" style:family="table-column">
      <style:table-column-properties style:column-width="1.418in" style:use-optimal-column-width="false"/>
    </style:style>
    <style:style style:name="TableColumn132" style:family="table-column">
      <style:table-column-properties style:column-width="0.9444in" style:use-optimal-column-width="false"/>
    </style:style>
    <style:style style:name="Table128" style:family="table">
      <style:table-properties style:width="6.2819in" fo:margin-left="0.0125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235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160" style:family="table-row">
      <style:table-row-properties style:min-row-height="0.265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302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178" style:family="table-row">
      <style:table-row-properties style:min-row-height="0.302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2083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302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302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208" style:family="table-row">
      <style:table-row-properties style:min-row-height="0.302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217" style:family="table-row">
      <style:table-row-properties style:min-row-height="0.3027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P2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28" style:parent-style-name="內文" style:family="paragraph">
      <style:paragraph-properties fo:widows="2" fo:orphans="2" fo:text-align="justify"/>
      <style:text-properties style:font-name="BiauKai" style:font-name-asian="BiauKai" fo:color="#000000" style:letter-kerning="false"/>
    </style:style>
    <style:style style:name="P229" style:parent-style-name="內文" style:family="paragraph">
      <style:paragraph-properties fo:widows="2" fo:orphans="2" fo:text-align="justify"/>
      <style:text-properties style:font-name="BiauKai" style:font-name-asian="BiauKai" fo:color="#000000" style:letter-kerning="false"/>
    </style:style>
    <style:style style:name="P230" style:parent-style-name="內文" style:family="paragraph">
      <style:paragraph-properties fo:widows="2" fo:orphans="2" fo:text-align="justify"/>
      <style:text-properties style:font-name="BiauKai" style:font-name-asian="BiauKai" fo:color="#000000" style:letter-kerning="false"/>
    </style:style>
    <style:style style:name="P231" style:parent-style-name="內文" style:family="paragraph">
      <style:paragraph-properties fo:widows="2" fo:orphans="2" fo:text-align="justify"/>
      <style:text-properties style:font-name="BiauKai" style:font-name-asian="BiauKai" fo:color="#000000" style:letter-kerning="false"/>
    </style:style>
    <style:style style:name="P232" style:parent-style-name="內文" style:family="paragraph">
      <style:paragraph-properties fo:widows="2" fo:orphans="2" fo:text-align="justify"/>
      <style:text-properties style:font-name="BiauKai" style:font-name-asian="BiauKai" fo:color="#000000" style:letter-kerning="false"/>
    </style:style>
    <style:style style:name="P233" style:parent-style-name="內文" style:family="paragraph">
      <style:paragraph-properties fo:widows="2" fo:orphans="2" fo:text-align="justify"/>
      <style:text-properties style:font-name="BiauKai" style:font-name-asian="BiauKai" fo:color="#000000" style:letter-kerning="false"/>
    </style:style>
    <style:style style:name="P234" style:parent-style-name="內文" style:family="paragraph">
      <style:paragraph-properties fo:widows="2" fo:orphans="2" fo:text-align="justify"/>
      <style:text-properties style:font-name="BiauKai" style:font-name-asian="BiauKai" fo:color="#000000" style:letter-kerning="false"/>
    </style:style>
    <style:style style:name="P23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style:snap-to-layout-grid="false" fo:margin-left="0.3097in" fo:text-indent="-0.3097in">
        <style:tab-stops/>
      </style:paragraph-properties>
    </style:style>
    <style:style style:name="T237" style:parent-style-name="預設段落字型" style:family="text">
      <style:text-properties style:font-name="Arial" style:font-name-asian="標楷體" style:font-name-complex="Arial" style:letter-kerning="false"/>
    </style:style>
    <style:style style:name="T238" style:parent-style-name="預設段落字型" style:family="text">
      <style:text-properties style:font-name="標楷體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Arial" style:letter-kerning="false"/>
    </style:style>
    <style:style style:name="P240" style:parent-style-name="內文" style:family="paragraph">
      <style:paragraph-properties style:snap-to-layout-grid="false" fo:margin-left="0.3097in" fo:text-indent="-0.3097in">
        <style:tab-stops/>
      </style:paragraph-properties>
      <style:text-properties style:font-name="Arial" style:font-name-asian="標楷體" style:font-name-complex="Arial" style:letter-kerning="false"/>
    </style:style>
    <style:style style:name="P24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name-complex="Arial" style:letter-kerning="false"/>
    </style:style>
    <style:style style:name="T245" style:parent-style-name="預設段落字型" style:family="text">
      <style:text-properties style:font-name="標楷體" style:font-name-asian="標楷體" style:font-name-complex="Arial"/>
    </style:style>
    <style:style style:name="T246" style:parent-style-name="預設段落字型" style:family="text">
      <style:text-properties style:font-name="標楷體" style:font-name-asian="標楷體" style:font-name-complex="Arial" style:letter-kerning="false"/>
    </style:style>
    <style:style style:name="P247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Arial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Arial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line-height="0.2638in" fo:margin-left="0.5in" fo:text-indent="-0.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P256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P257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name-complex="Arial"/>
    </style:style>
    <style:style style:name="P258" style:parent-style-name="內文" style:family="paragraph">
      <style:paragraph-properties fo:text-align="justify" fo:line-height="150%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台南</text:span><text:span text:style-name="T3">市</text:span><text:span text:style-name="T4">108</text:span><text:span text:style-name="T5">學年度精進國民中小學教師教學專業與課程品質整體推動計畫</text:span></text:p>
      <text:p text:style-name="P6"><text:span text:style-name="T7">國民教育輔導團藝術學習領域輔導小組</text:span></text:p>
      <text:p text:style-name="P8">非專長授課教師增能研習-</text:p>
      <text:p text:style-name="P9">「玩幾何，構模型工作坊」實施計畫</text:p>
      <text:p text:style-name="P10">一、依據</text:p>
      <text:p text:style-name="P11">（一）教育部補助直轄市、縣(市)政府精進國民中學及國民小學教師教學專業與課程品質作業要點。</text:p>
      <text:p text:style-name="P12">（二）台南市<text:s/>108學年度精進國民中小學教師教學專業與課程品質整體推動計畫。</text:p>
      <text:p text:style-name="P13">（三）台南市<text:s/>108學年度國民教育輔導團整體團務計畫。</text:p>
      <text:p text:style-name="P14"/>
      <text:p text:style-name="P15">二、現況分析與需求評估</text:p>
      <text:p text:style-name="P16">（一）現況分析：</text:p>
      <text:list text:style-name="LFO1" text:continue-numbering="true">
        <text:list-item>
          <text:p text:style-name="P17">國中因課程及師資結構，及偏鄉專業師資不易聘得，藝術領域中視覺藝術教師專長授課比例較低。</text:p>
        </text:list-item>
        <text:list-item>
          <text:p text:style-name="P18">視覺藝術專長又分為設計專長、繪畫專長及第二專長學分班等，各有不擅長的單元主題。</text:p>
        </text:list-item>
        <text:list-item>
          <text:p text:style-name="P19">少子化現象衝擊各校課務編排遲於八月下旬甚至期初才能敲定，部分配課教師無法即時參與暑假非專研習。</text:p>
        </text:list-item>
      </text:list>
      <text:p text:style-name="P20"><text:span text:style-name="T21">（二）</text:span><text:span text:style-name="T22">需求評估</text:span><text:span text:style-name="T23">：</text:span><text:span text:style-name="T24"><text:line-break/></text:span><text:span text:style-name="T25">　　</text:span><text:span text:style-name="T26">1.<text:s/></text:span><text:span text:style-name="T27">配合</text:span><text:span text:style-name="T28">108</text:span><text:span text:style-name="T29">新課綱素養導向教學需求，協助教師落實課程教學以生活情境為脈　　絡，進而培育終身學習者。</text:span></text:p>
      <text:p text:style-name="P30">2.<text:s/>過去教學多以單元式教學為主，主題式學習或跨領域課程設計對於多數教師仍屬陌生。</text:p>
      <text:p text:style-name="P31"/>
      <text:p text:style-name="P32">三、目的<text:s text:c="2"/></text:p>
      <text:p text:style-name="P33"><text:span text:style-name="T34">（</text:span><text:span text:style-name="T35">一</text:span><text:span text:style-name="T36">）</text:span><text:span text:style-name="T37">推展國中藝術領域授課教師增能計畫，提升本市教師藝術教育素養。</text:span></text:p>
      <text:p text:style-name="P38"><text:span text:style-name="T39">（</text:span><text:span text:style-name="T40">二</text:span><text:span text:style-name="T41">）</text:span><text:span text:style-name="T42">培育國中藝術領域授課教師跨域能力，以發展素養導向課程之特色。</text:span></text:p>
      <text:p text:style-name="P43"><text:span text:style-name="T44">（</text:span><text:span text:style-name="T45">三</text:span><text:span text:style-name="T46">）</text:span><text:span text:style-name="T47">藉由實際參與活動的體驗與操作練習，提昇藝術教師教學知能，</text:span><text:span text:style-name="T48">增進教師教學策略之活化</text:span><text:span text:style-name="T49">，並將其應用於生活之中。</text:span></text:p>
      <text:p text:style-name="P50"><text:span text:style-name="T51">四</text:span><text:span text:style-name="T52">、</text:span><text:span text:style-name="T53">辦理單位</text:span></text:p>
      <text:p text:style-name="P54">（一）指導單位：教育部國民及學前教育署</text:p>
      <text:p text:style-name="P55">（二）主辦單位：臺南市政府教育局</text:p>
      <text:p text:style-name="P56">（三）承辦單位：臺南市國民教育輔導團藝術與人文領域工作小組</text:p>
      <text:p text:style-name="P57"><text:span text:style-name="T58">（</text:span><text:span text:style-name="T59">四</text:span><text:span text:style-name="T60">）</text:span><text:span text:style-name="T61">協辦單位</text:span><text:span text:style-name="T62">：</text:span><text:span text:style-name="T63">台南市復</text:span><text:span text:style-name="T64">興國中</text:span></text:p>
      <text:p text:style-name="P65"/>
      <text:p text:style-name="P66"><text:span text:style-name="T67">五</text:span><text:span text:style-name="T68">、</text:span><text:span text:style-name="T69">辦理日期</text:span><text:span text:style-name="T70">(</text:span><text:span text:style-name="T71">時間、時數等</text:span><text:span text:style-name="T72">)</text:span><text:span text:style-name="T73">及地點</text:span></text:p>
      <text:soft-page-break/>
      <text:p text:style-name="P74"><text:span text:style-name="T75">（</text:span><text:span text:style-name="T76">一</text:span><text:span text:style-name="T77">）</text:span><text:span text:style-name="T78">時間</text:span><text:span text:style-name="T79">：</text:span><text:span text:style-name="T80">108</text:span><text:span text:style-name="T81">年</text:span><text:span text:style-name="T82">8</text:span><text:span text:style-name="T83">月</text:span><text:span text:style-name="T84">19</text:span><text:span text:style-name="T85">日</text:span><text:span text:style-name="T86"><text:s/>09:00~12:00 <text:s/>13:00~16:00</text:span></text:p>
      <text:p text:style-name="P87"><text:span text:style-name="T88">（</text:span><text:span text:style-name="T89">二</text:span><text:span text:style-name="T90">）</text:span><text:span text:style-name="T91">時數</text:span><text:span text:style-name="T92">：</text:span><text:span text:style-name="T93">全程參加之教師，核予</text:span><text:span text:style-name="T94">6</text:span><text:span text:style-name="T95">小時研習時數，請逕至台南市</text:span><text:span text:style-name="T96">資訊中心學習護照系統報名。</text:span></text:p>
      <text:p text:style-name="P97">（三）地點：台南市復興國中美術教室</text:p>
      <text:p text:style-name="P98"/>
      <text:p text:style-name="P99"><text:span text:style-name="T100">六、參加對象與人數</text:span><text:span text:style-name="T101">（</text:span><text:span text:style-name="T102">錄取名額</text:span><text:span text:style-name="T103">30</text:span><text:span text:style-name="T104">人</text:span><text:span text:style-name="T105">）</text:span></text:p>
      <text:p text:style-name="P106">（一）本市國中小非藝文專長任課視覺藝術教師，優先報名參加。</text:p>
      <text:p text:style-name="P107"><text:span text:style-name="T108">（</text:span><text:span text:style-name="T109">二</text:span><text:span text:style-name="T110">）</text:span><text:span text:style-name="T111">本市</text:span><text:span text:style-name="T112">對視覺藝術教學有興趣之非專長教師</text:span></text:p>
      <text:p text:style-name="P113"><text:span text:style-name="T114">（</text:span><text:span text:style-name="T115">三</text:span><text:span text:style-name="T116">）</text:span><text:span text:style-name="T117">本市國中小藝文領域教師。</text:span></text:p>
      <text:p text:style-name="P118"/>
      <text:p text:style-name="P119">七、研習內容</text:p>
      <text:p text:style-name="P120"><text:span text:style-name="T121">(</text:span><text:span text:style-name="T122">一</text:span><text:span text:style-name="T123">)</text:span><text:span text:style-name="T124"><text:s/></text:span><text:span text:style-name="T125">活動程序表、活動</text:span><text:span text:style-name="T126">/</text:span><text:span text:style-name="T127">課程內容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時<text:s text:c="2"/>間<text:s/></text:p>
          </table:table-cell>
          <table:table-cell table:style-name="TableCell136">
            <text:p text:style-name="P137"><text:s/>課程內容</text:p>
          </table:table-cell>
          <table:table-cell table:style-name="TableCell138">
            <text:p text:style-name="P139">授課教師<text:s/></text:p>
          </table:table-cell>
          <table:table-cell table:style-name="TableCell140">
            <text:p text:style-name="P141">備註<text:s/></text:p>
          </table:table-cell>
        </table:table-row>
        <table:table-row table:style-name="TableRow142">
          <table:table-cell table:style-name="TableCell143">
            <text:p text:style-name="P144">08:30~08:50</text:p>
          </table:table-cell>
          <table:table-cell table:style-name="TableCell145">
            <text:p text:style-name="P146">報<text:s/>到</text:p>
          </table:table-cell>
          <table:table-cell table:style-name="TableCell147">
            <text:p text:style-name="P148">藝文輔導團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08:50~09:00</text:p>
          </table:table-cell>
          <table:table-cell table:style-name="TableCell154">
            <text:p text:style-name="P155">長官致詞及簡介<text:s text:c="2"/></text:p>
          </table:table-cell>
          <table:table-cell table:style-name="TableCell156">
            <text:p text:style-name="P157">教育局長官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09:00~09:50</text:p>
          </table:table-cell>
          <table:table-cell table:style-name="TableCell163">
            <text:p text:style-name="P164">概要、製作工具與材料介紹</text:p>
          </table:table-cell>
          <table:table-cell table:style-name="TableCell165">
            <text:p text:style-name="P166">翁庭楷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:00~11:50</text:p>
          </table:table-cell>
          <table:table-cell table:style-name="TableCell172">
            <text:p text:style-name="P173">設計概念與模型對應關係</text:p>
          </table:table-cell>
          <table:table-cell table:style-name="TableCell174">
            <text:p text:style-name="P175">翁庭楷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2:00~13:00</text:p>
          </table:table-cell>
          <table:table-cell table:style-name="TableCell181">
            <text:p text:style-name="P182"><text:span text:style-name="T183">午餐</text:span><text:span text:style-name="T184">、</text:span><text:span text:style-name="T185">休息片刻</text:span></text:p>
          </table:table-cell>
          <table:table-cell table:style-name="TableCell186">
            <text:p text:style-name="P187">藝文輔導團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3:00~13:50</text:p>
          </table:table-cell>
          <table:table-cell table:style-name="TableCell193">
            <text:p text:style-name="P194">玩幾何，構模型（分組合作）</text:p>
          </table:table-cell>
          <table:table-cell table:style-name="TableCell195">
            <text:p text:style-name="P196">翁庭楷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4:00~14:50</text:p>
          </table:table-cell>
          <table:table-cell table:style-name="TableCell202">
            <text:p text:style-name="P203">玩幾何，夠模型（分組合作）</text:p>
          </table:table-cell>
          <table:table-cell table:style-name="TableCell204">
            <text:p text:style-name="P205">翁庭楷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5:00~16:00</text:p>
          </table:table-cell>
          <table:table-cell table:style-name="TableCell211">
            <text:p text:style-name="P212">小組成果</text:p>
          </table:table-cell>
          <table:table-cell table:style-name="TableCell213">
            <text:p text:style-name="P214">翁庭楷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6:00~</text:p>
          </table:table-cell>
          <table:table-cell table:style-name="TableCell220">
            <text:p text:style-name="P221">賦歸</text:p>
          </table:table-cell>
          <table:table-cell table:style-name="TableCell222">
            <text:p text:style-name="P223">藝文輔導團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（二）講師</text:p>
      <text:p text:style-name="P228">翁庭楷建築師</text:p>
      <text:p text:style-name="P229">現任：翁庭楷建築師事務所主持人</text:p>
      <text:p text:style-name="P230">美門建築文化創意總監</text:p>
      <text:p text:style-name="P231">經歷：崑山科技大學空間設計系兼任講師</text:p>
      <text:p text:style-name="P232"><text:s text:c="6"/>高雄市湖內國中生命教育志工老師</text:p>
      <text:p text:style-name="P233">學歷：國立台南藝術大學建築研究所</text:p>
      <text:p text:style-name="P234"><text:s text:c="6"/>台灣教牧心理研究所哲學博士班</text:p>
      <text:p text:style-name="P235">八、經費來源與概算</text:p>
      <text:p text:style-name="P236"><text:span text:style-name="T237">教育部國民及學前教育署補助辦理十二年國民基本教育精進</text:span><text:span text:style-name="T238">國民中學及國民小學</text:span><text:span text:style-name="T239">教</text:span></text:p>
      <text:p text:style-name="P240">品質計畫經費。</text:p>
      <text:p text:style-name="P241">九、成效評估</text:p>
      <text:p text:style-name="P242"><text:span text:style-name="T243">（一）觀察法：以實際觀察與紀錄，</text:span><text:span text:style-name="T244">了解教師</text:span><text:span text:style-name="T245">對幾何模型製作操作能力</text:span><text:span text:style-name="T246">。</text:span></text:p>
      <text:p text:style-name="P247"><text:span text:style-name="T248">（二）問卷調查法：了解教師對</text:span><text:span text:style-name="T249">幾何模型手作</text:span><text:span text:style-name="T250">體驗</text:span><text:span text:style-name="T251">的</text:span><text:span text:style-name="T252">看法。</text:span></text:p>
      <text:p text:style-name="P253"><text:s/>(三)<text:s/>小品成果：了解教師幾何模型學習成效。</text:p>
      <text:p text:style-name="P254">十、預期成效</text:p>
      <text:p text:style-name="P255">（一）精進本市國中小藝文教師之教學專業能力，提昇專業知能。</text:p>
      <text:p text:style-name="P256">（二）提升現場教師對手做操作能力，透過專業對話，推廣創意教學。</text:p>
      <text:p text:style-name="P257">（三）藉由實際參與活動的體驗與操作練習，提昇藝文教師教學知能，結合教學內容，活化堂教學並將其應用於生活之中。</text:p>
      <text:p text:style-name="P258"><text:span text:style-name="T259">十一、本計畫聯絡人</text:span><text:span text:style-name="T260"><text:s/></text:span><text:span text:style-name="T261">東山國中林武成。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Kaiti TC" svg:font-family="Kaiti TC" style:font-family-generic="system" style:font-pitch="variable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rebuchet MS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Trebuchet MS" style:font-name-asian="微軟正黑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rebuchet MS" style:font-name-asian="微軟正黑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y ou</meta:initial-creator>
    <dc:creator>ASUS</dc:creator>
    <meta:creation-date>2020-07-13T09:13:00Z</meta:creation-date>
    <dc:date>2020-07-13T09:13:00Z</dc:date>
    <meta:print-date>2020-07-07T05:5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5" meta:row-count="11" meta:non-whitespace-character-count="1360"/>
  </office:meta>
</office:document-meta>
</file>