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Microsoft JhengHei UI Light" svg:font-family="Microsoft JhengHei U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P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indent="0.9722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/>
    </style:style>
    <style:style style:name="P19" style:parent-style-name="內文1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1" style:family="paragraph">
      <style:text-properties style:font-name="標楷體" style:font-name-asian="標楷體" style:font-name-complex="標楷體"/>
    </style:style>
    <style:style style:name="P21" style:parent-style-name="內文1" style:family="paragraph">
      <style:text-properties style:font-name="標楷體" style:font-name-asian="標楷體" style:font-name-complex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2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" style:parent-style-name="預設段落字型" style:family="text">
      <style:text-properties style:font-name="標楷體" style:font-name-asian="標楷體" style:font-name-complex="BiauKai" style:use-window-font-color="true"/>
    </style:style>
    <style:style style:name="P36" style:parent-style-name="內文1" style:family="paragraph">
      <style:text-properties style:font-name="標楷體" style:font-name-asian="標楷體" style:font-name-complex="標楷體" style:use-window-font-color="true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olumn63" style:family="table-column">
      <style:table-column-properties style:column-width="1.6958in" style:use-optimal-column-width="false"/>
    </style:style>
    <style:style style:name="TableColumn64" style:family="table-column">
      <style:table-column-properties style:column-width="1.3555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62" style:family="table">
      <style:table-properties style:width="5.9062in" fo:margin-left="0.16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內文" style:family="paragraph">
      <style:text-properties style:font-name="標楷體" style:font-name-asian="標楷體" style:font-name-complex="BiauKai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內文" style:family="paragraph">
      <style:text-properties style:font-name="標楷體" style:font-name-asian="標楷體" style:font-name-complex="BiauKai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內文" style:family="paragraph">
      <style:text-properties style:font-name="標楷體" style:font-name-asian="標楷體" style:font-name-complex="BiauKai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內文" style:family="paragraph">
      <style:text-properties style:font-name="標楷體" style:font-name-asian="標楷體" style:font-name-complex="BiauKai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text-properties style:font-name="標楷體" style:font-name-asian="標楷體" style:font-name-complex="BiauKa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內文" style:family="paragraph">
      <style:text-properties style:font-name="標楷體" style:font-name-asian="標楷體" style:font-name-complex="BiauKai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內文" style:family="paragraph">
      <style:text-properties style:font-name="標楷體" style:font-name-asian="標楷體" style:font-name-complex="BiauKai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內文" style:family="paragraph">
      <style:text-properties style:font-name="標楷體" style:font-name-asian="標楷體" style:font-name-complex="BiauKai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內文" style:family="paragraph">
      <style:text-properties style:font-name="標楷體" style:font-name-asian="標楷體" style:font-name-complex="BiauKai"/>
    </style:style>
    <style:style style:name="P92" style:parent-style-name="內文" style:family="paragraph">
      <style:text-properties style:font-name="標楷體" style:font-name-asian="標楷體" style:font-name-complex="BiauKai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olumn127" style:family="table-column">
      <style:table-column-properties style:column-width="1.5in" style:use-optimal-column-width="false"/>
    </style:style>
    <style:style style:name="TableColumn128" style:family="table-column">
      <style:table-column-properties style:column-width="2.2409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1.4263in" style:use-optimal-column-width="false"/>
    </style:style>
    <style:style style:name="Table126" style:family="table">
      <style:table-properties style:width="6.25in" fo:margin-left="0.3347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140" style:family="table-row">
      <style:table-row-properties style:min-row-height="0.235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標楷體" style:font-name-asian="標楷體" style:font-name-complex="新細明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158" style:family="table-row">
      <style:table-row-properties style:min-row-height="0.265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176" style:family="table-row">
      <style:table-row-properties style:min-row-height="0.302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185" style:family="table-row">
      <style:table-row-properties style:min-row-height="0.30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197" style:family="table-row">
      <style:table-row-properties style:min-row-height="0.302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206" style:family="table-row">
      <style:table-row-properties style:min-row-height="0.302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215" style:family="table-row">
      <style:table-row-properties style:min-row-height="0.302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224" style:family="table-row">
      <style:table-row-properties style:min-row-height="0.302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233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Arial" style:font-name-asian="標楷體" style:font-name-complex="Arial"/>
    </style:style>
    <style:style style:name="P234" style:parent-style-name="內文" style:family="paragraph">
      <style:paragraph-properties style:snap-to-layout-grid="false" fo:margin-left="0.6631in" fo:text-indent="-0.6631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Microsoft JhengHei UI Light" style:font-name-asian="Microsoft JhengHei UI Light" style:font-name-complex="Microsoft JhengHei UI Light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Microsoft JhengHei UI Light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 style:font-name-complex="Microsoft JhengHei UI Light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Microsoft JhengHei UI Light" style:font-name-asian="Microsoft JhengHei UI Light" style:font-name-complex="Microsoft JhengHei UI Light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Microsoft JhengHei UI Light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P254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Microsoft JhengHei UI Light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P261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Microsoft JhengHei UI Light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P268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style:font-name-complex="Microsoft JhengHei UI Light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 style:font-name-complex="Microsoft JhengHei UI Light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P282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Microsoft JhengHei UI Light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Microsoft JhengHei UI Light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P296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Microsoft JhengHei UI Light" style:font-name-asian="Microsoft JhengHei UI Light" style:font-name-complex="Microsoft JhengHei UI Light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Microsoft JhengHei UI Light" style:font-name-asian="Microsoft JhengHei UI Light" style:font-name-complex="Microsoft JhengHei UI Light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P305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Microsoft JhengHei UI Light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Microsoft JhengHei UI Light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Microsoft JhengHei UI Light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標楷體" style:font-name-asian="標楷體" style:font-name-complex="Microsoft JhengHei UI Light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P315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Microsoft JhengHei UI Light" style:font-name-asian="Microsoft JhengHei UI Light" style:font-name-complex="Microsoft JhengHei UI Light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P324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Arial" style:font-name-asian="標楷體" style:font-name-complex="Arial"/>
    </style:style>
    <style:style style:name="P325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T327" style:parent-style-name="預設段落字型" style:family="text">
      <style:text-properties style:font-name="Microsoft JhengHei UI Light" style:font-name-asian="Microsoft JhengHei UI Light" style:font-name-complex="Microsoft JhengHei UI Light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P3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T336" style:parent-style-name="預設段落字型" style:family="text">
      <style:text-properties style:font-name="標楷體" style:font-name-asian="標楷體" style:font-name-complex="Arial"/>
    </style:style>
    <style:style style:name="T337" style:parent-style-name="預設段落字型" style:family="text">
      <style:text-properties style:font-name="Arial" style:font-name-asian="標楷體" style:font-name-complex="Arial"/>
    </style:style>
    <style:style style:name="P338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Arial" style:font-name-asian="標楷體" style:font-name-complex="Arial"/>
    </style:style>
    <style:style style:name="P33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Arial"/>
    </style:style>
    <style:style style:name="P343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Arial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35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35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358" style:parent-style-name="內文" style:family="paragraph">
      <style:paragraph-properties fo:text-align="justify" fo:line-height="150%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台南</text:span><text:span text:style-name="T3">市</text:span><text:span text:style-name="T4">108</text:span><text:span text:style-name="T5">學年度精進國民中小學教師教學專業與課程品質整體推動計畫</text:span></text:p>
      <text:p text:style-name="P6"><text:span text:style-name="T7">國民教育輔導團藝術學習領域輔導小組</text:span></text:p>
      <text:p text:style-name="P8">非專長授課教師增能研習-</text:p>
      <text:p text:style-name="P9"><text:span text:style-name="T10">「</text:span><text:span text:style-name="T11">鏡頭說故事系列－</text:span><text:span text:style-name="T12">MV</text:span><text:span text:style-name="T13">工作</text:span><text:span text:style-name="T14">坊</text:span><text:span text:style-name="T15">」</text:span><text:span text:style-name="T16">實施計畫</text:span></text:p>
      <text:p text:style-name="P17"><text:s/></text:p>
      <text:p text:style-name="P18">一、依據</text:p>
      <text:p text:style-name="P19">（一）教育部補助直轄市、縣(市)政府精進國民中學及國民小學教師教學專業與課程品質作業要點。</text:p>
      <text:p text:style-name="P20">（二）臺南市<text:s/>108學年度精進國民中小學教師教學專業與課程品質整體推動計畫。</text:p>
      <text:p text:style-name="P21">（三）臺南市108學年度國民教育輔導團整體團務計畫。</text:p>
      <text:p text:style-name="P22">二、現況分析與需求評估</text:p>
      <text:p text:style-name="P23"><text:span text:style-name="T24">（</text:span><text:span text:style-name="T25">一</text:span><text:span text:style-name="T26">）</text:span><text:span text:style-name="T27">國中因課程及師資結構，及偏鄉專業師資不易聘得，藝術領域中表演藝術教師專長授課比例較低。</text:span></text:p>
      <text:p text:style-name="P28"><text:span text:style-name="T29">（二）</text:span><text:span text:style-name="T30">表演藝術專長授課教師又分為舞蹈專長、戲劇專長及第二專長學分班等，各有不擅長的單元主題。</text:span></text:p>
      <text:p text:style-name="P31">（三）少子化現象衝擊各校課務編排遲於八月下旬甚至期初才能敲定，部分配課教師無法即時參與暑假非專研習。</text:p>
      <text:p text:style-name="P32">三、目的</text:p>
      <text:p text:style-name="內文1"><text:span text:style-name="T33">（一）推展國中藝術領域授課教師增能計畫，提升本市教師藝術教育素養與科技能力，</text:span><text:span text:style-name="T34">以</text:span><text:span text:style-name="T35">落實十二年國教素養導向教學。</text:span></text:p>
      <text:p text:style-name="P36">（二）培育國中藝術領域授課教師跨域能力，以發展素養導向課程之特色。</text:p>
      <text:p text:style-name="內文1"><text:span text:style-name="T37">（三）藉由實際參與活動的體驗與操作練習，提昇藝術教師教學知能，增進教師教學</text:span><text:span text:style-name="T38">策略之活化，並將其應用於生活之中</text:span></text:p>
      <text:p text:style-name="P39"><text:span text:style-name="T40">四</text:span><text:span text:style-name="T41">、</text:span><text:span text:style-name="T42">辦理單位</text:span></text:p>
      <text:p text:style-name="P43">（一）指導單位：教育部國民及學前教育署</text:p>
      <text:p text:style-name="P44">（二）主辦單位：臺南市政府教育局</text:p>
      <text:p text:style-name="P45">（三）承辦單位：臺南市國民教育輔導團藝術與人文領域工作小組</text:p>
      <text:p text:style-name="P46"><text:span text:style-name="T47">（</text:span><text:span text:style-name="T48">四</text:span><text:span text:style-name="T49">）</text:span><text:span text:style-name="T50">協辦單位</text:span><text:span text:style-name="T51">：</text:span><text:span text:style-name="T52">台南市復興國中</text:span></text:p>
      <text:p text:style-name="P53"><text:span text:style-name="T54">五</text:span><text:span text:style-name="T55">、</text:span><text:span text:style-name="T56">辦理日期</text:span><text:span text:style-name="T57">(</text:span><text:span text:style-name="T58">時間、時數等</text:span><text:span text:style-name="T59">)</text:span><text:span text:style-name="T60">及地點</text:span><text:span text:style-name="T61"><text:line-break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研習名稱</text:p>
          </table:table-cell>
          <table:table-cell table:style-name="TableCell71">
            <text:p text:style-name="P72">辦理日期</text:p>
          </table:table-cell>
          <table:table-cell table:style-name="TableCell73">
            <text:p text:style-name="P74">時間</text:p>
          </table:table-cell>
          <table:table-cell table:style-name="TableCell75">
            <text:p text:style-name="P76">時數</text:p>
          </table:table-cell>
          <table:table-cell table:style-name="TableCell77">
            <text:p text:style-name="P78">辦理地點</text:p>
          </table:table-cell>
        </table:table-row>
        <text:soft-page-break/>
        <table:table-row table:style-name="TableRow79">
          <table:table-cell table:style-name="TableCell80">
            <text:p text:style-name="內文"><text:span text:style-name="T81">鏡頭說故事系列－</text:span><text:span text:style-name="T82">MV</text:span><text:span text:style-name="T83">工作坊</text:span></text:p>
          </table:table-cell>
          <table:table-cell table:style-name="TableCell84">
            <text:p text:style-name="P85">109.08.19(三)<text:s/></text:p>
          </table:table-cell>
          <table:table-cell table:style-name="TableCell86">
            <text:p text:style-name="P87">09：00~16：30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復興國中</text:p>
            <text:p text:style-name="P92">資訊教室</text:p>
          </table:table-cell>
        </table:table-row>
      </table:table>
      <text:p text:style-name="P93"><text:span text:style-name="T94">時數：全程參加之教師，核予</text:span><text:span text:style-name="T95">6</text:span><text:span text:style-name="T96">小時研習時數，請逕至台南市</text:span><text:span text:style-name="T97">資訊中心學習護照系統報名。</text:span></text:p>
      <text:p text:style-name="P98"><text:span text:style-name="T99">六、參加對象與人數</text:span><text:span text:style-name="T100">（</text:span><text:span text:style-name="T101">錄取名額</text:span><text:span text:style-name="T102">30</text:span><text:span text:style-name="T103">人</text:span><text:span text:style-name="T104">）</text:span></text:p>
      <text:p text:style-name="P105">（一）本市國中小非藝術/視覺專長任課表演藝術教師，優先報名參加。</text:p>
      <text:p text:style-name="P106"><text:span text:style-name="T107">（</text:span><text:span text:style-name="T108">二</text:span><text:span text:style-name="T109">）</text:span><text:span text:style-name="T110">本市</text:span><text:span text:style-name="T111">對表演藝術</text:span><text:span text:style-name="T112">/</text:span><text:span text:style-name="T113">視覺教學有興趣之非專長教師</text:span></text:p>
      <text:p text:style-name="P114"><text:span text:style-name="T115">（</text:span><text:span text:style-name="T116">三</text:span><text:span text:style-name="T117">）</text:span><text:span text:style-name="T118">本市國中小藝術領域教師。</text:span></text:p>
      <text:p text:style-name="P119">七、研習內容</text:p>
      <text:p text:style-name="P120"><text:span text:style-name="T121">（一）表演藝術</text:span><text:span text:style-name="T122"><text:s/></text:span><text:span text:style-name="T123">「鏡頭說故事系列－</text:span><text:span text:style-name="T124">MV</text:span><text:span text:style-name="T125">工作坊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時<text:s text:c="2"/>間<text:s/></text:p>
          </table:table-cell>
          <table:table-cell table:style-name="TableCell134">
            <text:p text:style-name="P135"><text:s/>課程內容</text:p>
          </table:table-cell>
          <table:table-cell table:style-name="TableCell136">
            <text:p text:style-name="P137">授課教師<text:s/></text:p>
          </table:table-cell>
          <table:table-cell table:style-name="TableCell138">
            <text:p text:style-name="P139">備註<text:s/></text:p>
          </table:table-cell>
        </table:table-row>
        <table:table-row table:style-name="TableRow140">
          <table:table-cell table:style-name="TableCell141">
            <text:p text:style-name="P142">08:30~08:50</text:p>
          </table:table-cell>
          <table:table-cell table:style-name="TableCell143">
            <text:p text:style-name="P144">報<text:s/>到</text:p>
          </table:table-cell>
          <table:table-cell table:style-name="TableCell145">
            <text:p text:style-name="P146">藝文輔導團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8:50~09:00</text:p>
          </table:table-cell>
          <table:table-cell table:style-name="TableCell152">
            <text:p text:style-name="P153">長官致詞及簡介<text:s text:c="2"/></text:p>
          </table:table-cell>
          <table:table-cell table:style-name="TableCell154">
            <text:p text:style-name="P155">教育局長官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9:00~09:50</text:p>
          </table:table-cell>
          <table:table-cell table:style-name="TableCell161">
            <text:p text:style-name="P162">MV作品分享與介紹</text:p>
          </table:table-cell>
          <table:table-cell table:style-name="TableCell163">
            <text:p text:style-name="P164">陳羽星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:00~10:50</text:p>
          </table:table-cell>
          <table:table-cell table:style-name="TableCell170">
            <text:p text:style-name="P171">職位介紹與流程</text:p>
          </table:table-cell>
          <table:table-cell table:style-name="TableCell172">
            <text:p text:style-name="P173">陳羽星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:00~11:50</text:p>
          </table:table-cell>
          <table:table-cell table:style-name="TableCell179">
            <text:p text:style-name="P180">如何寫故事</text:p>
          </table:table-cell>
          <table:table-cell table:style-name="TableCell181">
            <text:p text:style-name="P182">陳羽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:00~13:00</text:p>
          </table:table-cell>
          <table:table-cell table:style-name="TableCell188">
            <text:p text:style-name="P189"><text:span text:style-name="T190">午餐</text:span><text:span text:style-name="T191">、</text:span><text:span text:style-name="T192">休息片刻</text:span></text:p>
          </table:table-cell>
          <table:table-cell table:style-name="TableCell193">
            <text:p text:style-name="P194">藝文輔導團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:00~13:50</text:p>
          </table:table-cell>
          <table:table-cell table:style-name="TableCell200">
            <text:p text:style-name="P201">如何說故事</text:p>
          </table:table-cell>
          <table:table-cell table:style-name="TableCell202">
            <text:p text:style-name="P203">陳羽星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:00~14:50</text:p>
          </table:table-cell>
          <table:table-cell table:style-name="TableCell209">
            <text:p text:style-name="P210">製作質感小技巧</text:p>
          </table:table-cell>
          <table:table-cell table:style-name="TableCell211">
            <text:p text:style-name="P212">陳羽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:00~16:00</text:p>
          </table:table-cell>
          <table:table-cell table:style-name="TableCell218">
            <text:p text:style-name="P219">MV呈現與回饋</text:p>
          </table:table-cell>
          <table:table-cell table:style-name="TableCell220">
            <text:p text:style-name="P221">陳羽星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6:00~</text:p>
          </table:table-cell>
          <table:table-cell table:style-name="TableCell227">
            <text:p text:style-name="P228">賦歸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講師:</text:p>
      <text:p text:style-name="P234"><text:span text:style-name="T235">陳羽星</text:span><text:span text:style-name="T236"><text:tab/>LIFT Studio<text:s/></text:span><text:span text:style-name="T237">星起製片有限公司導演</text:span><text:span text:style-name="T238">、</text:span><text:span text:style-name="T239">FIGHT.K<text:s/></text:span><text:span text:style-name="T240">教會</text:span><text:span text:style-name="T241"><text:s/></text:span><text:span text:style-name="T242">影音多媒體－負責</text:span><text:span text:style-name="T243">⼈</text:span><text:span text:style-name="T244">、</text:span><text:span text:style-name="T245">東方設計大學遊戲與動畫設計系－兼任教授、</text:span><text:span text:style-name="T246">高</text:span><text:span text:style-name="T247">雄市數間</text:span><text:span text:style-name="T248">高</text:span><text:span text:style-name="T249">中職學校－</text:span><text:span text:style-name="T250">⼤</text:span><text:span text:style-name="T251">眾傳播指導</text:span><text:span text:style-name="T252">老</text:span><text:span text:style-name="T253">師</text:span></text:p>
      <text:p text:style-name="P254"><text:span text:style-name="T255">左營國中</text:span><text:span text:style-name="T256">55<text:s/></text:span><text:span text:style-name="T257">週年校慶活動宣傳</text:span><text:span text:style-name="T258">片</text:span><text:span text:style-name="T259"><text:s/>-</text:span><text:span text:style-name="T260">【導演、監製】</text:span></text:p>
      <text:p text:style-name="P261"><text:span text:style-name="T262">高</text:span><text:span text:style-name="T263">雄科技大學</text:span><text:span text:style-name="T264"><text:s/></text:span><text:span text:style-name="T265">智慧商務系形象廣告</text:span><text:span text:style-name="T266"><text:s/>-</text:span><text:span text:style-name="T267">【導演】</text:span></text:p>
      <text:p text:style-name="P268"><text:span text:style-name="T269">文藻外語</text:span><text:span text:style-name="T270">大</text:span><text:span text:style-name="T271">學</text:span><text:span text:style-name="T272"><text:s/></text:span><text:span text:style-name="T273">第四</text:span><text:span text:style-name="T274">十</text:span><text:span text:style-name="T275">九屆德</text:span><text:span text:style-name="T276">文</text:span><text:span text:style-name="T277">系畢業公演</text:span><text:span text:style-name="T278"><text:s/></text:span><text:span text:style-name="T279">演出紀錄</text:span><text:span text:style-name="T280"><text:s/>-</text:span><text:span text:style-name="T281">【監製】</text:span></text:p>
      <text:p text:style-name="P282"><text:span text:style-name="T283">文藻外語</text:span><text:span text:style-name="T284">大</text:span><text:span text:style-name="T285">學</text:span><text:span text:style-name="T286"><text:s/></text:span><text:span text:style-name="T287">第四</text:span><text:span text:style-name="T288">十八</text:span><text:span text:style-name="T289">屆西班</text:span><text:span text:style-name="T290">牙文</text:span><text:span text:style-name="T291">系畢業公演</text:span><text:span text:style-name="T292"><text:s/></text:span><text:span text:style-name="T293">演出紀錄</text:span><text:span text:style-name="T294"><text:s/>-</text:span><text:span text:style-name="T295">【監製】</text:span></text:p>
      <text:p text:style-name="P296"><text:span text:style-name="T297">「</text:span><text:span text:style-name="T298">Fantasia<text:s/></text:span><text:span text:style-name="T299">⼈</text:span><text:span text:style-name="T300">聲樂團」《下</text:span><text:span text:style-name="T301">⼀</text:span><text:span text:style-name="T302">站，故事》演出紀錄</text:span><text:span text:style-name="T303"><text:s/>-</text:span><text:span text:style-name="T304">【監製】</text:span></text:p>
      <text:p text:style-name="P305"><text:span text:style-name="T306">高</text:span><text:span text:style-name="T307">雄市政府社會局家庭暴</text:span><text:span text:style-name="T308">力</text:span><text:span text:style-name="T309">及性侵害防治中</text:span><text:span text:style-name="T310">心</text:span><text:span text:style-name="T311">宣導短</text:span><text:span text:style-name="T312">片</text:span><text:span text:style-name="T313"><text:s/>-</text:span><text:span text:style-name="T314">【導演】</text:span></text:p>
      <text:p text:style-name="P315"><text:span text:style-name="T316">MV<text:s/></text:span><text:span text:style-name="T317">經歷：「闊樂集</text:span><text:span text:style-name="T318">⼈</text:span><text:span text:style-name="T319">聲樂團」《</text:span><text:span text:style-name="T320">Swag<text:s/></text:span><text:span text:style-name="T321">午覺》</text:span><text:span text:style-name="T322">MV -</text:span><text:span text:style-name="T323">【導演】</text:span></text:p>
      <text:p text:style-name="P324">「A<text:s/>plus<text:s/>樂團」《Limitless》MV -【導演】</text:p>
      <text:p text:style-name="P325"><text:span text:style-name="T326">「闊樂集</text:span><text:span text:style-name="T327">⼈</text:span><text:span text:style-name="T328">聲樂團」《</text:span><text:span text:style-name="T329">Reflection</text:span><text:span text:style-name="T330">》</text:span><text:span text:style-name="T331">MV -</text:span><text:span text:style-name="T332">【導演】</text:span></text:p>
      <text:p text:style-name="P333">八、經費來源與概算</text:p>
      <text:p text:style-name="P334"><text:span text:style-name="T335">教育部國民及學前教育署補助辦理十二年國民基本教育精進</text:span><text:span text:style-name="T336">國民中學及國民小學</text:span><text:span text:style-name="T337">教</text:span></text:p>
      <text:p text:style-name="P338">品質計畫經費。</text:p>
      <text:p text:style-name="P339">九、成效評估</text:p>
      <text:p text:style-name="P340"><text:span text:style-name="T341">（一）觀察法：以實際觀察與紀錄，</text:span><text:span text:style-name="T342">了解教師對演唱音樂劇歌曲的情形。</text:span></text:p>
      <text:p text:style-name="P343"><text:span text:style-name="T344">（二）問卷調查法：了解教師對唱跳音樂劇歌曲體驗</text:span><text:span text:style-name="T345">的</text:span><text:span text:style-name="T346">看法。</text:span></text:p>
      <text:p text:style-name="P347"><text:span text:style-name="T348"><text:s/>(</text:span><text:span text:style-name="T349">三</text:span><text:span text:style-name="T350">)<text:s/></text:span><text:span text:style-name="T351">小品成果：了解教師對唱跳音樂劇歌曲</text:span><text:span text:style-name="T352">展演</text:span><text:span text:style-name="T353">學習成效。</text:span></text:p>
      <text:p text:style-name="P354">十、預期成效</text:p>
      <text:p text:style-name="P355">（一）精進本市國中小藝術教師之教學專業能力，提昇專業知能。</text:p>
      <text:p text:style-name="P356">（二）提升現場教師對音樂劇的演示能力，透過專業對話，推廣創意教學。</text:p>
      <text:p text:style-name="P357">（三）藉由實際參與活動的體驗與操作練習，提昇藝術教師教學知能，結合教學內容，活化堂教學並將其應用於生活之中。</text:p>
      <text:p text:style-name="P358"><text:span text:style-name="T359">十一、本計畫聯絡人</text:span><text:span text:style-name="T360"><text:s/></text:span><text:span text:style-name="T361">東山國中林武成。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Microsoft JhengHei UI Light" svg:font-family="Microsoft JhengHei U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border="0.0034in solid #FFFFFF" fo:padding="0.4305in" style:shadow="#000000 0.0034in 0.0034in"/>
      <style:text-properties style:font-name="Times New Roman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pvgart</meta:initial-creator>
    <dc:creator>ASUS</dc:creator>
    <meta:creation-date>2020-07-13T09:13:00Z</meta:creation-date>
    <dc:date>2020-07-13T09:13:00Z</dc:date>
    <meta:print-date>2020-07-07T05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89" meta:row-count="12" meta:non-whitespace-character-count="1525"/>
  </office:meta>
</office:document-meta>
</file>