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P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indent="0.9722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4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5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 fo:margin-left="0.2951in" fo:text-indent="0.0006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fo:text-align="justify" fo:line-height="0.2777in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text-align="justify" fo:line-height="0.2777in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微軟正黑體" style:font-name-asian="微軟正黑體" fo:font-weight="bold" style:font-weight-asian="bold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style:snap-to-layout-grid="false" fo:line-height="150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rebuchet MS" style:font-name-asian="微軟正黑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1.5in" style:use-optimal-column-width="false"/>
    </style:style>
    <style:style style:name="TableColumn130" style:family="table-column">
      <style:table-column-properties style:column-width="2.2409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Column132" style:family="table-column">
      <style:table-column-properties style:column-width="1.4263in" style:use-optimal-column-width="false"/>
    </style:style>
    <style:style style:name="Table128" style:family="table">
      <style:table-properties style:width="6.25in" fo:margin-left="0.3347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265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265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30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02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302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min-row-height="0.302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02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302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text-properties style:font-name="Arial" style:font-name-asian="標楷體" style:font-name-complex="Arial" style:letter-kerning="false"/>
    </style:style>
    <style:style style:name="P240" style:parent-style-name="內文" style:family="paragraph">
      <style:text-properties style:font-name="Arial" style:font-name-asian="標楷體" style:font-name-complex="Arial" style:letter-kerning="false"/>
    </style:style>
    <style:style style:name="P241" style:parent-style-name="內文" style:family="paragraph">
      <style:text-properties style:font-name="Arial" style:font-name-asian="標楷體" style:font-name-complex="Arial" style:letter-kerning="false"/>
    </style:style>
    <style:style style:name="P242" style:parent-style-name="內文" style:family="paragraph">
      <style:text-properties style:font-name="Arial" style:font-name-asian="標楷體" style:font-name-complex="Arial" style:letter-kerning="false"/>
    </style:style>
    <style:style style:name="P243" style:parent-style-name="內文" style:family="paragraph">
      <style:paragraph-properties fo:widows="2" fo:orphans="2" fo:margin-bottom="0.25in" fo:background-color="#FFFFFF"/>
    </style:style>
    <style:style style:name="T244" style:parent-style-name="預設段落字型" style:family="text">
      <style:text-properties style:font-name="Arial" style:font-name-asian="標楷體" style:font-name-complex="Arial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="Arial" style:font-name-asian="標楷體" style:font-name-complex="Arial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="Arial" style:font-name-asian="標楷體" style:font-name-complex="Arial" style:letter-kerning="false"/>
    </style:style>
    <style:style style:name="T251" style:parent-style-name="預設段落字型" style:family="text">
      <style:text-properties style:font-name="Arial" style:font-name-asian="標楷體" style:font-name-complex="Arial" style:letter-kerning="false"/>
    </style:style>
    <style:style style:name="T252" style:parent-style-name="預設段落字型" style:family="text">
      <style:text-properties style:font-name="Arial" style:font-name-asian="標楷體" style:font-name-complex="Arial" style:letter-kerning="false"/>
    </style:style>
    <style:style style:name="T253" style:parent-style-name="預設段落字型" style:family="text">
      <style:text-properties style:font-name="Arial" style:font-name-asian="標楷體" style:font-name-complex="Arial" style:letter-kerning="false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56" style:parent-style-name="預設段落字型" style:family="text">
      <style:text-properties style:font-name="Arial" style:font-name-asian="標楷體" style:font-name-complex="Arial" style:letter-kerning="false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 style:letter-kerning="false"/>
    </style:style>
    <style:style style:name="P259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Arial" style:font-name-asian="標楷體" style:font-name-complex="Arial" style:letter-kerning="false"/>
    </style:style>
    <style:style style:name="P2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Arial" style:letter-kerning="false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 style:letter-kerning="false"/>
    </style:style>
    <style:style style:name="P267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8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81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82" style:parent-style-name="內文" style:family="paragraph">
      <style:paragraph-properties fo:text-align="justify" fo:line-height="150%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台南</text:span><text:span text:style-name="T3">市</text:span><text:span text:style-name="T4">108</text:span><text:span text:style-name="T5">學年度精進國民中小學教師教學專業與課程品質整體推動計畫</text:span></text:p>
      <text:p text:style-name="P6"><text:span text:style-name="T7">國民教育輔導團藝術學習領域輔導小組</text:span></text:p>
      <text:p text:style-name="P8">非專長授課教師增能研習-</text:p>
      <text:p text:style-name="P9"><text:span text:style-name="T10">「</text:span><text:span text:style-name="T11">音樂劇面面觀</text:span><text:span text:style-name="T12">-</text:span><text:span text:style-name="T13">歌舞唱跳初階工作坊</text:span><text:span text:style-name="T14">」</text:span><text:span text:style-name="T15">實施計畫</text:span></text:p>
      <text:p text:style-name="P16">一、依據</text:p>
      <text:p text:style-name="P17">（一）教育部補助直轄市、縣(市)政府精進國民中學及國民小學教師教學專業與課程品質作業要點。</text:p>
      <text:p text:style-name="P18">（二）台南市107學年度精進國民中小學教師教學專業與課程品質整體推</text:p>
      <text:p text:style-name="P19"><text:s text:c="6"/>動計畫。</text:p>
      <text:p text:style-name="P20">（三）台南市<text:s/>107學年度國民教育輔導團整體團務計畫。</text:p>
      <text:p text:style-name="P21">二、現況分析與需求評估</text:p>
      <text:p text:style-name="P22">（一）現況分析：</text:p>
      <text:list text:style-name="LFO1" text:continue-numbering="true">
        <text:list-item>
          <text:p text:style-name="P23">國中因課程及師資結構，及偏鄉專業師資不易聘得，藝術領域中表演藝術教師專長授課比例較低。</text:p>
        </text:list-item>
        <text:list-item>
          <text:p text:style-name="P24">表演藝術專長授課教師又分為舞蹈專長、戲劇專長及第二專長學分班等，各有不擅長的單元主題。</text:p>
        </text:list-item>
        <text:list-item>
          <text:p text:style-name="P25">少子化現象衝擊各校課務編排遲於八月下旬甚至期初才能敲定，部分配課教師無法即時參與暑假非專研習。</text:p>
        </text:list-item>
      </text:list>
      <text:p text:style-name="P26"><text:span text:style-name="T27">（二）</text:span><text:span text:style-name="T28">需求評估</text:span><text:span text:style-name="T29">：</text:span><text:span text:style-name="T30"><text:line-break/></text:span><text:span text:style-name="T31">　　</text:span><text:span text:style-name="T32">1.<text:s/></text:span><text:span text:style-name="T33">配合</text:span><text:span text:style-name="T34">108</text:span><text:span text:style-name="T35">新課綱素養導向教學需求，協助教師落實課程教學以生活情境為脈　　絡，進而培育終身學習者。</text:span></text:p>
      <text:p text:style-name="P36">2.<text:s/>過去教學多以單元式教學為主，主題式學習或跨領域課程設計對於多數教師仍屬陌生。</text:p>
      <text:p text:style-name="P37">三、目的<text:s text:c="2"/></text:p>
      <text:p text:style-name="P38"><text:span text:style-name="T39">（</text:span><text:span text:style-name="T40">一</text:span><text:span text:style-name="T41">）</text:span><text:span text:style-name="T42">推展國中藝術領域授課教師增能計畫，提升本市教師藝術教育素養。</text:span></text:p>
      <text:p text:style-name="P43"><text:span text:style-name="T44">（</text:span><text:span text:style-name="T45">二</text:span><text:span text:style-name="T46">）</text:span><text:span text:style-name="T47">培育國中藝術領域授課教師跨域能力，以發展素養導向課程之特色。</text:span></text:p>
      <text:p text:style-name="P48"><text:span text:style-name="T49">（</text:span><text:span text:style-name="T50">三</text:span><text:span text:style-name="T51">）</text:span><text:span text:style-name="T52">藉由實際參與活動的體驗與操作練習，提昇藝術教師教學知能，</text:span><text:span text:style-name="T53">增進教師教學策略之活化</text:span><text:span text:style-name="T54">，並將其應用於生活之中。</text:span></text:p>
      <text:p text:style-name="P55"><text:span text:style-name="T56">四</text:span><text:span text:style-name="T57">、</text:span><text:span text:style-name="T58">辦理單位</text:span></text:p>
      <text:p text:style-name="P59">（一）指導單位：教育部國民及學前教育署</text:p>
      <text:p text:style-name="P60">（二）主辦單位：臺南市政府教育局</text:p>
      <text:p text:style-name="P61">（三）承辦單位：臺南市國民教育輔導團藝術領域工作小組</text:p>
      <text:p text:style-name="P62"><text:span text:style-name="T63">（</text:span><text:span text:style-name="T64">四</text:span><text:span text:style-name="T65">）</text:span><text:span text:style-name="T66">協辦單位</text:span><text:span text:style-name="T67">：</text:span><text:span text:style-name="T68">台南市復興國中</text:span></text:p>
      <text:p text:style-name="P69"><text:span text:style-name="T70">五</text:span><text:span text:style-name="T71">、</text:span><text:span text:style-name="T72">辦理日期及地點</text:span></text:p>
      <text:soft-page-break/>
      <text:p text:style-name="P73"><text:span text:style-name="T74">（</text:span><text:span text:style-name="T75">一</text:span><text:span text:style-name="T76">）</text:span><text:span text:style-name="T77">時間</text:span><text:span text:style-name="T78">：</text:span><text:span text:style-name="T79">108</text:span><text:span text:style-name="T80">年</text:span><text:span text:style-name="T81">8</text:span><text:span text:style-name="T82">月</text:span><text:span text:style-name="T83">20</text:span><text:span text:style-name="T84">日</text:span><text:span text:style-name="T85"><text:s/>09:00~12:00<text:s/></text:span><text:span text:style-name="T86">、</text:span><text:span text:style-name="T87"><text:s/>13:00~16:00</text:span></text:p>
      <text:p text:style-name="P88"><text:span text:style-name="T89">（</text:span><text:span text:style-name="T90">二</text:span><text:span text:style-name="T91">）</text:span><text:span text:style-name="T92">時數</text:span><text:span text:style-name="T93">：</text:span><text:span text:style-name="T94">全程參加之教師，核予</text:span><text:span text:style-name="T95">6</text:span><text:span text:style-name="T96">小時研習時數，請逕至台南市</text:span><text:span text:style-name="T97">資訊中心學習護照系統報名。</text:span></text:p>
      <text:p text:style-name="P98">（三）地點：台南市復興國中表演教室3</text:p>
      <text:p text:style-name="P99"/>
      <text:p text:style-name="P100"><text:span text:style-name="T101">六、參加對象與人數</text:span><text:span text:style-name="T102">（</text:span><text:span text:style-name="T103">錄取名額</text:span><text:span text:style-name="T104">30</text:span><text:span text:style-name="T105">人</text:span><text:span text:style-name="T106">）</text:span></text:p>
      <text:p text:style-name="P107">（一）本市國中小非藝文專長任課表演藝術教師，優先報名參加。</text:p>
      <text:p text:style-name="P108"><text:span text:style-name="T109">（</text:span><text:span text:style-name="T110">二</text:span><text:span text:style-name="T111">）</text:span><text:span text:style-name="T112">本市</text:span><text:span text:style-name="T113">對表演藝術教學有興趣之非專長教師</text:span></text:p>
      <text:p text:style-name="P114"><text:span text:style-name="T115">（</text:span><text:span text:style-name="T116">三</text:span><text:span text:style-name="T117">）</text:span><text:span text:style-name="T118">本市國中小藝文領域教師。</text:span></text:p>
      <text:p text:style-name="P119">七、研習內容</text:p>
      <text:p text:style-name="P120"><text:span text:style-name="T121">(</text:span><text:span text:style-name="T122">一</text:span><text:span text:style-name="T123">)</text:span><text:span text:style-name="T124"><text:s/></text:span><text:span text:style-name="T125">活動程序表、活動</text:span><text:span text:style-name="T126">/</text:span><text:span text:style-name="T127">課程內容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時<text:s text:c="2"/>間<text:s/></text:p>
          </table:table-cell>
          <table:table-cell table:style-name="TableCell136">
            <text:p text:style-name="P137"><text:s/>課程內容</text:p>
          </table:table-cell>
          <table:table-cell table:style-name="TableCell138">
            <text:p text:style-name="P139">授課教師<text:s/></text:p>
          </table:table-cell>
          <table:table-cell table:style-name="TableCell140">
            <text:p text:style-name="P141">備註<text:s/></text:p>
          </table:table-cell>
        </table:table-row>
        <table:table-row table:style-name="TableRow142">
          <table:table-cell table:style-name="TableCell143">
            <text:p text:style-name="P144">08:30~08:50</text:p>
          </table:table-cell>
          <table:table-cell table:style-name="TableCell145">
            <text:p text:style-name="P146">報<text:s/>到</text:p>
          </table:table-cell>
          <table:table-cell table:style-name="TableCell147">
            <text:p text:style-name="P148">藝術輔導團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8:50~09:00</text:p>
          </table:table-cell>
          <table:table-cell table:style-name="TableCell154">
            <text:p text:style-name="P155">長官致詞及簡介<text:s text:c="2"/></text:p>
          </table:table-cell>
          <table:table-cell table:style-name="TableCell156">
            <text:p text:style-name="P157">教育局長官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09:00~09:50</text:p>
          </table:table-cell>
          <table:table-cell table:style-name="TableCell163">
            <text:p text:style-name="P164">經典音樂劇唱跳歌曲欣賞</text:p>
          </table:table-cell>
          <table:table-cell table:style-name="TableCell165">
            <text:p text:style-name="P166">顏佳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:00~10:50</text:p>
          </table:table-cell>
          <table:table-cell table:style-name="TableCell172">
            <text:p text:style-name="P173"><text:span text:style-name="T174">基礎唱跳歌唱技巧練習</text:span><text:span text:style-name="T175">1</text:span></text:p>
          </table:table-cell>
          <table:table-cell table:style-name="TableCell176">
            <text:p text:style-name="P177">顏佳玟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:00~11:50</text:p>
          </table:table-cell>
          <table:table-cell table:style-name="TableCell183">
            <text:p text:style-name="P184">基礎唱跳歌唱技巧練習2</text:p>
          </table:table-cell>
          <table:table-cell table:style-name="TableCell185">
            <text:p text:style-name="P186">顏佳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:00~13:00</text:p>
          </table:table-cell>
          <table:table-cell table:style-name="TableCell192">
            <text:p text:style-name="P193"><text:span text:style-name="T194">午餐</text:span><text:span text:style-name="T195">、</text:span><text:span text:style-name="T196">休息片刻</text:span></text:p>
          </table:table-cell>
          <table:table-cell table:style-name="TableCell197">
            <text:p text:style-name="P198">藝術輔導團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:00~13:50</text:p>
          </table:table-cell>
          <table:table-cell table:style-name="TableCell204">
            <text:p text:style-name="P205">基礎舞步練習分析</text:p>
          </table:table-cell>
          <table:table-cell table:style-name="TableCell206">
            <text:p text:style-name="P207">顏佳玟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:00~14:50</text:p>
          </table:table-cell>
          <table:table-cell table:style-name="TableCell213">
            <text:p text:style-name="P214">唱跳歌曲分組練習</text:p>
          </table:table-cell>
          <table:table-cell table:style-name="TableCell215">
            <text:p text:style-name="P216">顏佳玟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:00~16:00</text:p>
          </table:table-cell>
          <table:table-cell table:style-name="TableCell222">
            <text:p text:style-name="P223">小組成果</text:p>
          </table:table-cell>
          <table:table-cell table:style-name="TableCell224">
            <text:p text:style-name="P225">顏佳玟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:00~</text:p>
          </table:table-cell>
          <table:table-cell table:style-name="TableCell231">
            <text:p text:style-name="P232">賦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（二）講師<text:s/>&amp;助教</text:p>
      <text:p text:style-name="P238">1.<text:s/>顏佳玟<text:line-break/>現任:<text:s/>聖功女中舞蹈科教師</text:p>
      <text:p text:style-name="P239">學歷:<text:line-break/>國立臺灣體育運動大學體研所舞蹈教育碩士</text:p>
      <text:p text:style-name="P240">國立臺灣體育運動大學舞蹈系</text:p>
      <text:p text:style-name="P241">經歷:<text:line-break/>南島十八劇場主創群與動作指導</text:p>
      <text:p text:style-name="P242">臺南市天主教聖功女中舞蹈專任教師/聖功女中舞蹈隊創立者,執教13年。</text:p>
      <text:p text:style-name="P243"><text:span text:style-name="T244">2019<text:s/></text:span><text:span text:style-name="T245">新港藝術高中</text:span><text:span text:style-name="T246">《天空之海》</text:span><text:span text:style-name="T247">音樂劇舞蹈設計</text:span><text:span text:style-name="T248"><text:line-break/></text:span><text:span text:style-name="T249"><text:line-break/></text:span><text:span text:style-name="T250">2.<text:s/></text:span><text:span text:style-name="T251">賴如茵</text:span><text:span text:style-name="T252"><text:line-break/></text:span><text:span text:style-name="T253">臺南市和順國中表演藝術教師、跨領域美感計畫執行教師</text:span></text:p>
      <text:p text:style-name="P254">八、經費來源與概算</text:p>
      <text:p text:style-name="P255"><text:span text:style-name="T256">教育部國民及學前教育署補助辦理十二年國民基本教育精進</text:span><text:span text:style-name="T257">國民中學及國民小學</text:span><text:span text:style-name="T258">教</text:span></text:p>
      <text:p text:style-name="P259">品質計畫經費。</text:p>
      <text:p text:style-name="P260">九、成效評估</text:p>
      <text:p text:style-name="P261"><text:span text:style-name="T262">（一）</text:span><text:span text:style-name="T263">觀察法：以實際觀察與紀錄，</text:span><text:span text:style-name="T264">了解教師</text:span><text:span text:style-name="T265">對演唱音樂劇歌曲的</text:span><text:span text:style-name="T266">情形。</text:span></text:p>
      <text:p text:style-name="P267"><text:span text:style-name="T268">（二）問卷調查法：了解教師對唱跳音樂劇歌曲體驗</text:span><text:span text:style-name="T269">的</text:span><text:span text:style-name="T270">看法。</text:span></text:p>
      <text:p text:style-name="P271"><text:span text:style-name="T272"><text:s/>(</text:span><text:span text:style-name="T273">三</text:span><text:span text:style-name="T274">)<text:s/></text:span><text:span text:style-name="T275">小品成果：了解教師對唱跳音樂劇歌曲</text:span><text:span text:style-name="T276">展演</text:span><text:span text:style-name="T277">學習成效。</text:span></text:p>
      <text:p text:style-name="P278">十、預期成效</text:p>
      <text:p text:style-name="P279">（一）精進本市國中小藝術教師之教學專業能力，提昇專業知能。</text:p>
      <text:p text:style-name="P280">（二）提升現場教師對音樂劇的演示能力，透過專業對話，推廣創意教學。</text:p>
      <text:p text:style-name="P281">（三）藉由實際參與活動的體驗與操作練習，提昇藝術教師教學知能，結合教學內容，活化堂教學並將其應用於生活之中。</text:p>
      <text:p text:style-name="P282"><text:span text:style-name="T283">十一、本計畫聯絡人</text:span><text:span text:style-name="T284"><text:s/></text:span><text:span text:style-name="T285">東山國中林武成。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rebuchet MS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Trebuchet MS" style:font-name-asian="微軟正黑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rebuchet MS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y ou</meta:initial-creator>
    <dc:creator>ASUS</dc:creator>
    <meta:creation-date>2020-07-13T09:14:00Z</meta:creation-date>
    <dc:date>2020-07-13T09:14:00Z</dc:date>
    <meta:print-date>2020-07-07T05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