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1" style:master-page-name="MP0" style:family="paragraph">
      <style:paragraph-properties fo:break-before="page"/>
      <style:text-properties style:font-name="標楷體"/>
    </style:style>
    <style:style style:name="P2" style:parent-style-name="清單段落" style:family="paragraph">
      <style:paragraph-properties fo:text-align="justify" fo:line-height="0.3472in" fo:margin-left="0.418in" fo:text-indent="-0.418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fo:line-height="0.3472in"/>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text-inden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text-indent="0.3888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1.4in" fo:text-indent="-1.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1.4in" fo:text-indent="-1.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1.4in" fo:text-indent="-1.4in">
        <style:tab-stops/>
      </style:paragraph-properties>
      <style:text-properties style:font-name="標楷體" style:font-name-asian="標楷體" fo:font-size="14pt" style:font-size-asian="14pt" style:font-size-complex="14pt"/>
    </style:style>
    <style:style style:name="TableColumn26" style:family="table-column">
      <style:table-column-properties style:column-width="1.2194in"/>
    </style:style>
    <style:style style:name="TableColumn27" style:family="table-column">
      <style:table-column-properties style:column-width="3.5125in"/>
    </style:style>
    <style:style style:name="TableColumn28" style:family="table-column">
      <style:table-column-properties style:column-width="1.9618in"/>
    </style:style>
    <style:style style:name="Table25" style:family="table">
      <style:table-properties style:width="6.6937in" fo:margin-left="-0.0034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36" style:family="table-row">
      <style:table-row-properties style:min-row-height="0.375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3" style:family="table-row">
      <style:table-row-properties style:min-row-height="0.1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194in"/>
      <style:text-properties style:font-name="標楷體" style:font-name-asian="標楷體" fo:font-size="14pt" style:font-size-asian="14pt" style:font-size-complex="14pt"/>
    </style:style>
    <style:style style:name="P4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 style:parent-style-name="內文" style:family="paragraph">
      <style:paragraph-properties fo:text-align="center" fo:line-height="0.3194in"/>
      <style:text-properties style:font-name="標楷體" style:font-name-asian="標楷體" fo:font-size="14pt" style:font-size-asian="14pt" style:font-size-complex="14pt"/>
    </style:style>
    <style:style style:name="P5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4" style:family="table-row">
      <style:table-row-properties style:min-row-height="0.645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194in"/>
      <style:text-properties style:font-name="標楷體" style:font-name-asian="標楷體" fo:font-size="14pt" style:font-size-asian="14pt" style:font-size-complex="14pt"/>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P60" style:parent-style-name="內文" style:family="paragraph">
      <style:paragraph-properties fo:line-height="0.3333in" fo:margin-left="1.293in" fo:text-indent="-1.293in">
        <style:tab-stops>
          <style:tab-stop style:type="left" style:position="6.540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7875in" fo:text-indent="-0.787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text-align="justify" fo:line-height="0.3194in" fo:margin-left="0.7972in" fo:text-indent="-0.7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text-properties style:font-name="標楷體" style:font-name-asian="標楷體"/>
    </style:style>
  </office:automatic-styles>
  <office:body>
    <office:text text:use-soft-page-breaks="true">
      <text:p text:style-name="P1">臺南市109年度綠屋頂STEAM課程工作坊</text:p>
      <text:list text:style-name="LFO1" text:continue-numbering="true">
        <text:list-item>
          <text:p text:style-name="P2">源起：</text:p>
        </text:list-item>
      </text:list>
      <text:p text:style-name="P3"><text:s text:c="4"/>本計畫將提供綠屋頂主題式STEAM課程分享，帶領對環境教育有熱忱的教師探索跨域的課程設計，讓教師能透過專業知能的提升，在教學上帶給學生更具創意的課程內容，引導學生瞭解生態學基本概念(生物多樣性)與環境問題(全球暖化)及其對人類社會文化的影響(永續發展)，進而培養十二年國教核心素養。</text:p>
      <text:p text:style-name="P4">貳、依據：</text:p>
      <text:p text:style-name="P5">一、行政院環境保護署「環境教育人員認證及管理辦法」及教育部「環境教</text:p>
      <text:p text:style-name="P6"><text:s text:c="4"/>育人員認證展延研習認可作業說明」辦理。</text:p>
      <text:p text:style-name="P7">二、109年度臺南市環境教育計畫內容辦理。</text:p>
      <text:p text:style-name="P8">参、目的：</text:p>
      <text:p text:style-name="P9">一、充實教師專業知能，提升教師專業發展，以促進有效教學品質。</text:p>
      <text:p text:style-name="P10">二、推廣綠色校園學習環境，進行與環境共生共榮的永續校園規劃。</text:p>
      <text:p text:style-name="P11">三、涵養教師環境倫理價值觀，具備環境教育的課程發展行動經驗。</text:p>
      <text:p text:style-name="P12">肆、辦理單位</text:p>
      <text:p text:style-name="P13">一、指導單位：教育部。</text:p>
      <text:p text:style-name="P14"><text:span text:style-name="T15">二、主辦單位：臺南市政府教育局。</text:span></text:p>
      <text:p text:style-name="P16"><text:span text:style-name="T17">三、承辦單位：臺南市環境教育輔導團、臺南市東區崇學國民小學。</text:span></text:p>
      <text:p text:style-name="P18">伍、參加對象及人數：臺南市取得環境教育人員認證欲辦理展延之老師、有興趣</text:p>
      <text:p text:style-name="P19">的臺南市教師自由參加，預計60位教師。</text:p>
      <text:p text:style-name="P20">陸、研習時間：109年9月16日(三)下午1時至4時40分。</text:p>
      <text:p text:style-name="P21">柒、研習地點：崇學國民小學二樓視聽教室(臺南市東區崇學路98號)。</text:p>
      <text:p text:style-name="P22">捌、課程內容：依教育部建議之研習課程規劃，為因應全球暖化與都市熱島，學校如何應用綠屋頂之科學原理、植物和效益等教學資源，發展環境教育課程，合計3小時。課程表如下：</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時間</text:p>
          </table:table-cell>
          <table:table-cell table:style-name="TableCell32">
            <text:p text:style-name="P33">課程</text:p>
          </table:table-cell>
          <table:table-cell table:style-name="TableCell34">
            <text:p text:style-name="P35">主持人/講師</text:p>
          </table:table-cell>
        </table:table-row>
        <table:table-row table:style-name="TableRow36">
          <table:table-cell table:style-name="TableCell37">
            <text:p text:style-name="P38">13:00~13:30</text:p>
          </table:table-cell>
          <table:table-cell table:style-name="TableCell39">
            <text:p text:style-name="P40">相見歡</text:p>
          </table:table-cell>
          <table:table-cell table:style-name="TableCell41">
            <text:p text:style-name="P42">承辦學校</text:p>
          </table:table-cell>
        </table:table-row>
        <table:table-row table:style-name="TableRow43">
          <table:table-cell table:style-name="TableCell44">
            <text:p text:style-name="P45">13:30~15:00</text:p>
          </table:table-cell>
          <table:table-cell table:style-name="TableCell46">
            <text:p text:style-name="P47">綠屋頂STEAM課程分享:</text:p>
            <text:p text:style-name="P48">『崇』綠屋頂、『學』好品德:公民環境責任</text:p>
          </table:table-cell>
          <table:table-cell table:style-name="TableCell49" table:number-rows-spanned="2">
            <text:p text:style-name="P50">崇學國小羅智韋主任</text:p>
            <text:p text:style-name="P51">崇學國小張琬翔組長</text:p>
            <text:p text:style-name="P52">崑山國小張蘇越教師</text:p>
            <text:p text:style-name="P53">(分3組，國小、國中、高中)</text:p>
          </table:table-cell>
        </table:table-row>
        <table:table-row table:style-name="TableRow54">
          <table:table-cell table:style-name="TableCell55">
            <text:p text:style-name="P56">15:10~16:40</text:p>
          </table:table-cell>
          <table:table-cell table:style-name="TableCell57">
            <text:p text:style-name="P58">環境教育課程實作與作品發表</text:p>
          </table:table-cell>
          <table:covered-table-cell>
            <text:p text:style-name="P59"/>
          </table:covered-table-cell>
        </table:table-row>
      </table:table>
      <text:p text:style-name="P60">玖、報名方式：採線上報名，請於109年9月9日前至下列網址報名。</text:p>
      <text:p text:style-name="P61">一、臺南市資訊中心學習護照https://e-learning.tn.edu.tw/，</text:p>
      <text:p text:style-name="P62"><text:s text:c="4"/>課程代碼：240125。</text:p>
      <text:p text:style-name="P63">二、申請展延研習教師請同時至行政院環保署環境教育終身學習網報名</text:p>
      <text:p text:style-name="P64"><text:span text:style-name="T65"><text:s text:c="4"/></text:span><text:span text:style-name="T66">網址：</text:span><text:a xlink:href="https://elearn.epa.gov.tw/" office:target-frame-name="_top" xlink:show="replace"><text:span text:style-name="T67">https://elearn.epa.gov.tw/</text:span></text:a><text:span text:style-name="T68">；全程參與者，核發</text:span><text:span text:style-name="T69">3</text:span><text:span text:style-name="T70">小時環境教</text:span></text:p>
      <text:p text:style-name="P71">　　育人員展延研習時數。</text:p>
      <text:p text:style-name="P72">三、請出席學員向所屬機關(學校)核予公(差)假及課務派代事宜。</text:p>
      <text:p text:style-name="P73"><text:span text:style-name="T74">壹拾、經費概要：</text:span><text:span text:style-name="T75">由教育部補助</text:span><text:span text:style-name="T76">。</text:span></text:p>
      <text:p text:style-name="P77">壹拾壹、預期效益：</text:p>
      <text:p text:style-name="P78">一、藉由工作坊讓教師認識綠屋頂在環境教育中的重要性。</text:p>
      <text:p text:style-name="P79">二、提升教師對於環境教育STEAM課程設計與教學能力。</text:p>
      <text:p text:style-name="P80"><text:span text:style-name="T81">壹拾貳、</text:span><text:span text:style-name="T82">辦理本計畫有功人員敘獎依臺南市立高級中等以下學校教職員獎懲案件作業規定辦理。</text:span></text:p>
      <text:p text:style-name="P83"><text:span text:style-name="T84">壹拾参、</text:span><text:span text:style-name="T85">本計畫經臺南市政府教育局核可，呈報教育部通過後實施，修正時亦同。</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1" style:display-name="標題21" style:family="paragraph" style:parent-style-name="內文">
      <style:paragraph-properties fo:text-align="center" fo:margin-top="0.0694in" fo:margin-bottom="0.0694in" style:line-height-at-least="0.1666in"/>
      <style:text-properties style:font-name-asian="標楷體" fo:font-weight="bold" style:font-weight-asian="bold"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0-07-13T08:12:00Z</meta:creation-date>
    <dc:date>2020-07-13T08:12:00Z</dc:date>
    <meta:print-date>2020-07-06T06:11:00Z</meta:print-date>
    <meta:template xlink:href="Normal" xlink:type="simple"/>
    <meta:editing-cycles>2</meta:editing-cycles>
    <meta:editing-duration>PT0S</meta:editing-duration>
    <meta:document-statistic meta:page-count="2" meta:paragraph-count="2" meta:word-count="180" meta:character-count="1210" meta:row-count="8" meta:non-whitespace-character-count="1032"/>
  </office:meta>
</office:document-meta>
</file>