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圓體" svg:font-family="富漢通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3" style:parent-style-name="內文" style:family="paragraph">
      <style:paragraph-properties fo:text-align="center"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4" style:parent-style-name="內文" style:family="paragraph">
      <style:paragraph-properties fo:text-align="center" fo:line-height="0.2777in" fo:margin-left="0.8756in" fo:text-indent="-0.8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23E4F" fo:font-size="18pt" style:font-size-asian="18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0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0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0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23E4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71" style:family="table">
      <style:table-properties style:width="6.5958in" fo:margin-left="0.0194in" table:align="left"/>
    </style:style>
    <style:style style:name="TableRow75" style:family="table-row">
      <style:table-row-properties style:min-row-height="0.46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8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 fo:margin-left="-0.6048in" fo:text-indent="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3611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 fo:margin-left="-0.6048in" fo:text-indent="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 fo:margin-left="-0.6048in" fo:text-indent="0.6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72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2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611in" fo:margin-left="-0.6048in" fo:text-indent="0.66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2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22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38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22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left="-0.25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55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 fo:margin-left="-0.604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22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 fo:margin-left="-0.6048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22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-0.6048in" fo:text-indent="0.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 fo:margin-left="-0.6048in" fo:text-indent="0.6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【友善校園】學生事務與輔導工作</text:p>
      <text:p text:style-name="P3">教師「基礎輔導知能-有效班級經營與溝通藝術」研習</text:p>
      <text:p text:style-name="P4"><text:span text:style-name="T5">(</text:span><text:span text:style-name="T6">國小場</text:span><text:span text:style-name="T7">)</text:span><text:span text:style-name="T8">實施計畫</text:span></text:p>
      <text:p text:style-name="P9">壹、依據：<text:s/></text:p>
      <text:p text:style-name="P10"><text:s text:c="2"/>一、教育部109年度「友善校園」學生事務與輔導工作作業計畫。</text:p>
      <text:p text:style-name="P11"><text:s text:c="2"/>二、臺南市109年度「友善校園」學生事務與輔導工作實施計畫。</text:p>
      <text:p text:style-name="P12"><text:s text:c="2"/>三、臺南市109年度「友善校園」學生事務與輔導工作輔導團年度總計畫。</text:p>
      <text:p text:style-name="P13">貳、目的：</text:p>
      <text:p text:style-name="P14"><text:span text:style-name="T15"><text:s text:c="2"/></text:span><text:span text:style-name="T16">一、</text:span><text:span text:style-name="T17">增進國民</text:span><text:span text:style-name="T18">小學兼輔教師與級任導師團體輔導和班級經營的專業知能及素</text:span></text:p>
      <text:p text:style-name="P19"><text:span text:style-name="T20"><text:s text:c="6"/></text:span><text:span text:style-name="T21">養，</text:span><text:span text:style-name="T22">強化</text:span><text:span text:style-name="T23">輔導教師</text:span><text:span text:style-name="T24">實務工作探討與</text:span><text:span text:style-name="T25">輔導績效。</text:span></text:p>
      <text:p text:style-name="P26"><text:span text:style-name="T27"><text:s/></text:span><text:span text:style-name="T28">二、</text:span><text:span text:style-name="T29">協助行為偏差學生暨適應困難、情緒障礙或特殊學生獲得輔導、關懷，</text:span></text:p>
      <text:p text:style-name="P30"><text:span text:style-name="T31"><text:s text:c="5"/></text:span><text:span text:style-name="T32">適時輔導引導學生人格正常發展，以期減少社會問題。</text:span></text:p>
      <text:p text:style-name="P33"><text:span text:style-name="T34"><text:s/></text:span><text:span text:style-name="T35">三、增進國民小學兼輔教師與級任導師通報指標和個案辨識的能力，並提升</text:span></text:p>
      <text:p text:style-name="P36"><text:s text:c="5"/>親師生溝通技巧，以達到親師生三贏和友善校園的氛圍。</text:p>
      <text:p text:style-name="P37">叁、指導單位：教育部</text:p>
      <text:p text:style-name="P38">肆、主辦單位：臺南市政府教育局</text:p>
      <text:p text:style-name="P39">伍、承辦單位：臺南市中西區成功國民小學</text:p>
      <text:p text:style-name="P40">陸、研習對象：共80名，各校薦派1名（12班以上學校請務必指派1名）兼任</text:p>
      <text:p text:style-name="P41"><text:s text:c="4"/>輔導教師或級任導師，指派優先順序如下：</text:p>
      <text:p text:style-name="P42"><text:s text:c="2"/>一、本市國小初任班級導師。</text:p>
      <text:p text:style-name="P43"><text:s text:c="2"/>二、各國小兼任輔導教師。</text:p>
      <text:p text:style-name="P44"><text:s text:c="2"/>三、對本研習有興趣之一般教師。</text:p>
      <text:p text:style-name="P45">柒、研習日期：<text:s/>109年8月6日（四）</text:p>
      <text:p text:style-name="P46"><text:span text:style-name="T47">捌、研習地點：臺南市北區文賢國中活動中心一樓階梯教室</text:span></text:p>
      <text:p text:style-name="P48">玖、課程表：如附件</text:p>
      <text:p text:style-name="P49">壹拾、報名時間及相關事宜：</text:p>
      <text:p text:style-name="P50"><text:s text:c="4"/>一、請於109年7月31日前至學習護照系統報名，額滿為止。</text:p>
      <text:p text:style-name="P51"><text:s text:c="4"/>二、參加人員請自備環保杯及環保餐具</text:p>
      <text:p text:style-name="P52"><text:s text:c="4"/>三、參加人員請准予公〈差〉假，並核給研習時數7小時</text:p>
      <text:p text:style-name="P53">壹拾壹、經費來源：市府補助經費新台幣肆萬元整。</text:p>
      <text:p text:style-name="P54">壹拾貳、預期效益：</text:p>
      <text:list text:style-name="LFO1" text:continue-numbering="true">
        <text:list-item>
          <text:p text:style-name="P55"><text:span text:style-name="T56">培訓本市國民小學兼輔教師與級任導師輔導諮商之理論認識及技術，</text:span><text:span text:style-name="T57"><text:s/></text:span></text:p>
        </text:list-item>
        <text:list-item>
          <text:p text:style-name="P58">協助高關懷學生暨適應困難、情緒障礙或特殊學生獲得輔導與關懷。</text:p>
        </text:list-item>
        <text:list-item>
          <text:p text:style-name="P59">預防重於治療，及早發現學生問題，適時輔導引導學生人格正常發展，</text:p>
        </text:list-item>
      </text:list>
      <text:p text:style-name="P60"><text:s text:c="4"/>以期減少社會問題。</text:p>
      <text:p text:style-name="P61">壹拾叁、獎勵：本計劃執行有功人員得依實際執行工作內容及權責給予敘獎。</text:p>
      <text:p text:style-name="P62">壹拾肆、本計劃經呈教育局核准後實施，修正時亦同。</text:p>
      <text:p text:style-name="P63">附件</text:p>
      <text:p text:style-name="P64">臺南市109年度『友善校園』－學生事務與輔導工作輔導知能研習</text:p>
      <text:p text:style-name="P65"><text:span text:style-name="T66">～</text:span><text:span text:style-name="T67">教師「基礎輔導知能</text:span><text:span text:style-name="T68">-</text:span><text:span text:style-name="T69">有效班級經營與溝通藝術」研習</text:span><text:span text:style-name="T70">課程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109年8月6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 text:c="5"/>內容</text:p>
            <text:p text:style-name="P81"><text:s text:c="2"/>時間</text:p>
          </table:table-cell>
          <table:table-cell table:style-name="TableCell82">
            <text:p text:style-name="P83">課程</text:p>
          </table:table-cell>
          <table:table-cell table:style-name="TableCell84">
            <text:p text:style-name="P85">主持人/講師</text:p>
          </table:table-cell>
        </table:table-row>
        <table:table-row table:style-name="TableRow86">
          <table:table-cell table:style-name="TableCell87">
            <text:p text:style-name="P88">8:20-8:40</text:p>
          </table:table-cell>
          <table:table-cell table:style-name="TableCell89">
            <text:p text:style-name="P90">報<text:s text:c="3"/>到</text:p>
          </table:table-cell>
          <table:table-cell table:style-name="TableCell91">
            <text:p text:style-name="P92">成功國小團隊</text:p>
          </table:table-cell>
        </table:table-row>
        <table:table-row table:style-name="TableRow93">
          <table:table-cell table:style-name="TableCell94">
            <text:p text:style-name="P95">8:40-8:50</text:p>
          </table:table-cell>
          <table:table-cell table:style-name="TableCell96">
            <text:p text:style-name="P97">始業式</text:p>
          </table:table-cell>
          <table:table-cell table:style-name="TableCell98">
            <text:p text:style-name="P99">教育局長官</text:p>
            <text:p text:style-name="P100"><text:span text:style-name="T101">鄭國斌校長</text:span></text:p>
          </table:table-cell>
        </table:table-row>
        <table:table-row table:style-name="TableRow102">
          <table:table-cell table:style-name="TableCell103">
            <text:p text:style-name="P104">8:50-10:20</text:p>
          </table:table-cell>
          <table:table-cell table:style-name="TableCell105">
            <text:p text:style-name="P106">校園常見輔導議題暨危機事件處遇策略</text:p>
          </table:table-cell>
          <table:table-cell table:style-name="TableCell107">
            <text:p text:style-name="P108">沈惠娟老師</text:p>
          </table:table-cell>
        </table:table-row>
        <table:table-row table:style-name="TableRow109">
          <table:table-cell table:style-name="TableCell110">
            <text:p text:style-name="P111">10:20-10:3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>成功國小團隊</text:p>
          </table:table-cell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有溝就要通，談親師溝通的藝術</text:p>
          </table:table-cell>
          <table:table-cell table:style-name="TableCell121">
            <text:p text:style-name="P122">三村國小</text:p>
            <text:p text:style-name="P123">黃俊傑校長</text:p>
          </table:table-cell>
        </table:table-row>
        <table:table-row table:style-name="TableRow124">
          <table:table-cell table:style-name="TableCell125">
            <text:p text:style-name="P126">12:00-13:00</text:p>
          </table:table-cell>
          <table:table-cell table:style-name="TableCell127">
            <text:p text:style-name="P128">午餐</text:p>
          </table:table-cell>
          <table:table-cell table:style-name="TableCell129">
            <text:p text:style-name="P130">成功國小團隊</text:p>
          </table:table-cell>
        </table:table-row>
        <table:table-row table:style-name="TableRow131">
          <table:table-cell table:style-name="TableCell132">
            <text:p text:style-name="P133"><text:s/>13:00-14:30</text:p>
          </table:table-cell>
          <table:table-cell table:style-name="TableCell134">
            <text:p text:style-name="P135">有效班級經營與學生輔導(一)</text:p>
          </table:table-cell>
          <table:table-cell table:style-name="TableCell136">
            <text:p text:style-name="P137">東區復興國小</text:p>
            <text:p text:style-name="P138">邱士芬老師</text:p>
          </table:table-cell>
        </table:table-row>
        <table:table-row table:style-name="TableRow139">
          <table:table-cell table:style-name="TableCell140">
            <text:p text:style-name="P141">14:30-14:40</text:p>
          </table:table-cell>
          <table:table-cell table:style-name="TableCell142">
            <text:p text:style-name="P143">休息</text:p>
          </table:table-cell>
          <table:table-cell table:style-name="TableCell144">
            <text:p text:style-name="P145">成功國小團隊</text:p>
          </table:table-cell>
        </table:table-row>
        <table:table-row table:style-name="TableRow146">
          <table:table-cell table:style-name="TableCell147">
            <text:p text:style-name="P148">14:40-16:10</text:p>
          </table:table-cell>
          <table:table-cell table:style-name="TableCell149">
            <text:p text:style-name="P150">有效班級經營與學生輔導(二)</text:p>
          </table:table-cell>
          <table:table-cell table:style-name="TableCell151">
            <text:p text:style-name="P152">東區復興國小</text:p>
            <text:p text:style-name="P153">邱士芬老師</text:p>
          </table:table-cell>
        </table:table-row>
        <table:table-row table:style-name="TableRow154">
          <table:table-cell table:style-name="TableCell155">
            <text:p text:style-name="P156">16:10-16:20</text:p>
          </table:table-cell>
          <table:table-cell table:style-name="TableCell157">
            <text:p text:style-name="P158">結業式</text:p>
          </table:table-cell>
          <table:table-cell table:style-name="TableCell159">
            <text:p text:style-name="P160">教育局長官</text:p>
            <text:p text:style-name="P161">鄭國斌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中圓體" svg:font-family="富漢通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2pt"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二：學生輔導</dc:title>
    <dc:subject/>
    <meta:initial-creator>cherng-shinn</meta:initial-creator>
    <dc:creator>ASUS</dc:creator>
    <meta:creation-date>2020-07-07T00:39:00Z</meta:creation-date>
    <dc:date>2020-07-07T00:39:00Z</dc:date>
    <meta:print-date>2018-03-08T06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