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.0034in solid #FFFFFF" fo:padding="0.4305in" style:shadow="#000000 0.0034in 0.0034in" fo:line-height="165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7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.0034in solid #FFFFFF" fo:padding="0.4305in" style:shadow="#000000 0.0034in 0.0034in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新細明體" style:font-name-complex="BiauKai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P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P37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9" style:parent-style-name="內文" style:family="paragraph">
      <style:paragraph-properties fo:border="0.0034in solid #FFFFFF" fo:padding="0.4305in" style:shadow="#000000 0.0034in 0.0034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41" style:family="table-column">
      <style:table-column-properties style:column-width="2.2131in" style:use-optimal-column-width="false"/>
    </style:style>
    <style:style style:name="TableColumn42" style:family="table-column">
      <style:table-column-properties style:column-width="2.0166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0.959in" style:use-optimal-column-width="false"/>
    </style:style>
    <style:style style:name="Table40" style:family="table">
      <style:table-properties style:width="6.468in" fo:margin-left="0in" table:align="left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4" style:family="table-row">
      <style:table-row-properties style:min-row-height="0.2479in" style:use-optimal-row-height="false"/>
    </style:style>
    <style:style style:name="TableCell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1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2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3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4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7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68" style:family="table-row">
      <style:table-row-properties style:min-row-height="0.1388in" style:use-optimal-row-height="false"/>
    </style:style>
    <style:style style:name="TableCell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border="0.0034in solid #FFFFFF" fo:padding="0.4305in" style:shadow="#000000 0.0034in 0.0034in" fo:text-align="center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ableCell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7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8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8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8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9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Cell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5" style:parent-style-name="內文" style:family="paragraph">
      <style:paragraph-properties fo:border="0.0034in solid #FFFFFF" fo:padding="0.4305in" style:shadow="#000000 0.0034in 0.0034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106" style:parent-style-name="內文" style:family="paragraph">
      <style:paragraph-properties fo:border="0.0034in solid #FFFFFF" fo:padding="0.4305in" style:shadow="#000000 0.0034in 0.0034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P1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8" style:parent-style-name="內文" style:family="paragraph">
      <style:paragraph-properties fo:border="0.0034in solid #FFFFFF" fo:padding="0.4305in" style:shadow="#000000 0.0034in 0.0034in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9學年度精進國民中小學教師教學專業與課程[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「直笛曲目分析與詮釋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<text:s/>109學年度精進國民中小學教師教學專業與課程品質整體推動計畫。</text:p>
      <text:p text:style-name="P10">（三）臺南市<text:s/>109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落實十二年國教素養導向教學。</text:span></text:p>
      <text:p text:style-name="P16">（二）促進領域教師直笛教學專業成長，提升領域教師專業能力與教學知能。</text:p>
      <text:p text:style-name="P17">（三）從實務體驗中，熟悉直笛教學技巧，並了解直笛合奏曲目之詮釋技巧。</text:p>
      <text:p text:style-name="P18">（四）透過聘請專業直笛教師指導，增進音樂教師的直笛專業知能，並期在過程中彼此流，交換教學心得，改進教學技巧及方法，進而提昇音樂教學品質。</text:p>
      <text:p text:style-name="P19">三、辦理單位：</text:p>
      <text:p text:style-name="P20">（一）指導單位：教育部國民及學前教育署</text:p>
      <text:p text:style-name="P21">（二）主辦單位：臺南市政府教育局</text:p>
      <text:p text:style-name="P22"><text:span text:style-name="T23">（三）承辦單位：臺南市國民教育輔導團</text:span><text:span text:style-name="T24">藝術</text:span><text:span text:style-name="T25">領域工作小組</text:span><text:span text:style-name="T26">、</text:span><text:span text:style-name="T27">臺南市依仁國小</text:span></text:p>
      <text:p text:style-name="P28"><text:s/>(四)<text:s/>協辦單位：臺南市文元國小</text:p>
      <text:p text:style-name="P29">四、辦理地點：臺南市文元國小會議室。</text:p>
      <text:p text:style-name="P30">五、參加對象與人數：(錄取名額60人)<text:s/>請逕至臺南市資訊中心學習護照系統報名，研習代號國中場241127，國小場241126。</text:p>
      <text:p text:style-name="P31"><text:span text:style-name="T32">（一）本市各公私立中小學</text:span><text:span text:style-name="T33">藝術</text:span><text:span text:style-name="T34">領域、</text:span><text:span text:style-name="T35">藝術</text:span><text:span text:style-name="T36">領域教師非專長授課教師或直笛團指導老師。</text:span></text:p>
      <text:p text:style-name="P37">（二）研習時數：全程參加之教師，每場核予3小時研習時數。</text:p>
      <text:p text:style-name="P38">六、研習日期及內容：</text:p>
      <text:p text:style-name="P39">109年8月18日(二)(國中組上午09:00—12:00、國小組下午13:30～16:30)<text:soft-page-break/>共2場次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授課教師</text:p>
          </table:table-cell>
          <table:table-cell table:style-name="TableCell52">
            <text:p text:style-name="P53">研習地點</text:p>
          </table:table-cell>
        </table:table-row>
        <table:table-row table:style-name="TableRow54">
          <table:table-cell table:style-name="TableCell55">
            <text:p text:style-name="P56">08:50-09:00(13:20-13:30)</text:p>
          </table:table-cell>
          <table:table-cell table:style-name="TableCell57">
            <text:p text:style-name="P58">報到</text:p>
          </table:table-cell>
          <table:table-cell table:style-name="TableCell59" table:number-rows-spanned="4">
            <text:p text:style-name="P60">講師：</text:p>
            <text:p text:style-name="P61">許琬誼</text:p>
            <text:p text:style-name="P62">助理講師：</text:p>
            <text:p text:style-name="P63">王郁菁(國小)</text:p>
            <text:p text:style-name="P64">顏妙容(國中)</text:p>
          </table:table-cell>
          <table:table-cell table:style-name="TableCell65" table:number-rows-spanned="4">
            <text:p text:style-name="P66">臺南市</text:p>
            <text:p text:style-name="P67">文元國小</text:p>
          </table:table-cell>
        </table:table-row>
        <table:table-row table:style-name="TableRow68">
          <table:table-cell table:style-name="TableCell69">
            <text:p text:style-name="P70"><text:span text:style-name="T71">09:00-09:50(13:30-14:20)</text:span></text:p>
          </table:table-cell>
          <table:table-cell table:style-name="TableCell72">
            <text:p text:style-name="P73">直笛合奏曲曲目分析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0:00-10:50(14:30-15:20)</text:p>
          </table:table-cell>
          <table:table-cell table:style-name="TableCell79">
            <text:p text:style-name="P80">直笛合奏曲曲目詮釋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1:00-11:50(15:30-16:20)</text:p>
          </table:table-cell>
          <table:table-cell table:style-name="TableCell86">
            <text:p text:style-name="P87">直笛合奏曲合奏練習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1:50-12:00(15:20-16:30)</text:p>
          </table:table-cell>
          <table:table-cell table:style-name="TableCell93">
            <text:p text:style-name="P94">分享與回饋</text:p>
          </table:table-cell>
          <table:table-cell table:style-name="TableCell95">
            <text:p text:style-name="P96">藝術輔導團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（三）預定講師</text:p>
      <text:p text:style-name="P101">講師：許琬誼德國科隆音樂院阿亨分校木笛教育碩士、木笛演奏碩士、大鍵琴演奏碩士。</text:p>
      <text:p text:style-name="P102">任教於台南應用科技大學音樂系，臺南市教師木笛合奏團、高雄驛棧木笛團指揮。</text:p>
      <text:p text:style-name="P103">助理講師：王郁菁<text:s text:c="2"/>臺灣師範大學音樂碩士，和順國小音樂教師，國教藝術領域輔導員</text:p>
      <text:p text:style-name="P104">助理講師：顏妙容<text:s text:c="2"/>國立中山大學音樂碩士，永康國中音樂教師，國教藝術領域輔導員</text:p>
      <text:p text:style-name="P105"/>
      <text:p text:style-name="P106"><text:span text:style-name="T107">（四）「</text:span><text:span text:style-name="T108">直笛合奏曲目分析與詮釋</text:span><text:span text:style-name="T109">」基於保障著作權，本研習提供</text:span><text:span text:style-name="T110">直笛合奏曲目</text:span><text:span text:style-name="T111">之曲譜，僅供</text:span><text:span text:style-name="T112">109</text:span><text:span text:style-name="T113">學年度</text:span><text:span text:style-name="T114">全國學生音樂比賽教學使用，請各學校單位勿自行翻印或做其他用途，違者需自負法律責任。曲譜選擇及使用須遵守中華民國之著作權相關法規規定，所有</text:span><text:span text:style-name="T115">直笛合奏曲目</text:span><text:span text:style-name="T116">樂譜一律採用原版或經授權得於中華民國境內使用之樂譜，請學員自行選購。</text:span></text:p>
      <text:p text:style-name="P117"/>
      <text:p text:style-name="P118"><text:span text:style-name="T119">七﹑計畫聯絡人：漚汪國小陳建安</text:span><text:span text:style-name="T120">06-7942012#726</text:span><text:span text:style-name="T121">﹑</text:span><text:span text:style-name="T122">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7-07T00:32:00Z</meta:creation-date>
    <dc:date>2020-07-07T00:32:00Z</dc:date>
    <meta:print-date>2020-07-06T00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1" meta:row-count="9" meta:non-whitespace-character-count="1109"/>
  </office:meta>
</office:document-meta>
</file>