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9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0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319in"/>
    </style:style>
    <style:style style:name="TableColumn15" style:family="table-column">
      <style:table-column-properties style:column-width="1.7312in"/>
    </style:style>
    <style:style style:name="TableColumn16" style:family="table-column">
      <style:table-column-properties style:column-width="1.7312in"/>
    </style:style>
    <style:style style:name="Table12" style:family="table">
      <style:table-properties style:width="6.9263in" fo:margin-left="0.334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3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6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8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0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2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88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度科學教育推動計畫</text:span><text:span text:style-name="T5">-</text:span><text:span text:style-name="T6">「</text:span><text:span text:style-name="T7">手擲機實作與空氣力學</text:span><text:span text:style-name="T8">」報名表</text:span></text:p>
      <text:p text:style-name="P9"/>
      <text:p text:style-name="P10"><text:span text:style-name="T11">就讀學校：＿＿＿＿＿＿區＿＿＿＿＿＿國中、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份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葷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教師□家長</text:p>
            <text:p text:style-name="P31"><text:span text:style-name="T32">□</text:span><text:span text:style-name="T33">學生</text:span><text:span text:style-name="T34">__</text:span><text:span text:style-name="T35">年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葷食</text:span><text:span text:style-name="T42">□</text:span><text:span text:style-name="T43">素食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教師□家長</text:p>
            <text:p text:style-name="P49"><text:span text:style-name="T50">□</text:span><text:span text:style-name="T51">學生</text:span><text:span text:style-name="T52">__</text:span><text:span text:style-name="T53">年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葷食</text:span><text:span text:style-name="T60">□</text:span><text:span text:style-name="T61">素食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教師□家長</text:p>
            <text:p text:style-name="P67"><text:span text:style-name="T68">□</text:span><text:span text:style-name="T69">學生</text:span><text:span text:style-name="T70">__</text:span><text:span text:style-name="T71">年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葷食</text:span><text:span text:style-name="T78">□</text:span><text:span text:style-name="T79">素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教師□家長</text:p>
            <text:p text:style-name="P85"><text:span text:style-name="T86">□</text:span><text:span text:style-name="T87">學生</text:span><text:span text:style-name="T88">__</text:span><text:span text:style-name="T89">年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葷食</text:span><text:span text:style-name="T96">□</text:span><text:span text:style-name="T97">素食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□教師□家長</text:p>
            <text:p text:style-name="P103"><text:span text:style-name="T104">□</text:span><text:span text:style-name="T105">學生</text:span><text:span text:style-name="T106">__</text:span><text:span text:style-name="T107">年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葷食</text:span><text:span text:style-name="T114">□</text:span><text:span text:style-name="T115">素食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教師□家長</text:p>
            <text:p text:style-name="P121"><text:span text:style-name="T122">□</text:span><text:span text:style-name="T123">學生</text:span><text:span text:style-name="T124">__</text:span><text:span text:style-name="T125">年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葷食</text:span><text:span text:style-name="T132">□</text:span><text:span text:style-name="T133">素食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□教師□家長</text:p>
            <text:p text:style-name="P139"><text:span text:style-name="T140">□</text:span><text:span text:style-name="T141">學生</text:span><text:span text:style-name="T142">__</text:span><text:span text:style-name="T143">年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葷食</text:span><text:span text:style-name="T150">□</text:span><text:span text:style-name="T151">素食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□教師□家長</text:p>
            <text:p text:style-name="P157"><text:span text:style-name="T158">□</text:span><text:span text:style-name="T159">學生</text:span><text:span text:style-name="T160">__</text:span><text:span text:style-name="T161">年級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葷食</text:span><text:span text:style-name="T168">□</text:span><text:span text:style-name="T169">素食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□教師□家長</text:p>
            <text:p text:style-name="P175"><text:span text:style-name="T176">□</text:span><text:span text:style-name="T177">學生</text:span><text:span text:style-name="T178">__</text:span><text:span text:style-name="T179">年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葷食</text:span><text:span text:style-name="T186">□</text:span><text:span text:style-name="T187">素食</text:span></text:p>
          </table:table-cell>
        </table:table-row>
      </table:table>
      <text:p text:style-name="P188">*請國小每校至少有一名隨隊教師或家長陪同參與研習</text:p>
      <text:p text:style-name="P189">*國小限現年二年級以上學童。</text:p>
      <text:p text:style-name="P190">*請留電話，以便通知錄取。</text:p>
      <text:p text:style-name="P191"/>
      <text:p text:style-name="P192">1.報名方式:傳真：06-6530967，名額40名，依照報名之先後順序錄取，額滿時會立即公告於鹽水國中網頁。</text:p>
      <text:p text:style-name="P193"><text:span text:style-name="T194">2.</text:span><text:span text:style-name="T195">聯繫方式：鹽水國中教務處楊小嬌老師：</text:span><text:span text:style-name="T196">06-</text:span><text:span text:style-name="T197">6521075#22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Administrator</dc:creator>
    <meta:creation-date>2020-07-06T03:08:00Z</meta:creation-date>
    <dc:date>2020-07-06T03:08:00Z</dc:date>
    <meta:print-date>2020-06-29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