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150%" fo:margin-left="0.5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64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6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9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9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93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94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9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4472C4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1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13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14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1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1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17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2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4472C4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Helvetica" fo:color="#202020"/>
    </style:style>
    <style:style style:name="T151" style:parent-style-name="預設段落字型" style:family="text">
      <style:text-properties style:font-name="標楷體" style:font-name-asian="標楷體" style:font-name-complex="Helvetica" fo:color="#202020"/>
    </style:style>
    <style:style style:name="T152" style:parent-style-name="預設段落字型" style:family="text">
      <style:text-properties style:font-name="標楷體" style:font-name-asian="標楷體" style:font-name-complex="Helvetica" fo:color="#202020"/>
    </style:style>
    <style:style style:name="T153" style:parent-style-name="預設段落字型" style:family="text">
      <style:text-properties style:font-name="標楷體" style:font-name-asian="標楷體" style:font-name-complex="Helvetica" fo:color="#202020"/>
    </style:style>
    <style:style style:name="T154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5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5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57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58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5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6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61" style:parent-style-name="預設段落字型" style:family="text">
      <style:text-properties style:font-name="標楷體" style:font-name-asian="標楷體" style:font-name-complex="Helvetica" fo:color="#202020"/>
    </style:style>
    <style:style style:name="T162" style:parent-style-name="預設段落字型" style:family="text">
      <style:text-properties style:font-name="標楷體" style:font-name-asian="標楷體" style:font-name-complex="Helvetica" fo:color="#202020"/>
    </style:style>
    <style:style style:name="T163" style:parent-style-name="預設段落字型" style:family="text">
      <style:text-properties style:font-name="標楷體" style:font-name-asian="標楷體" style:font-name-complex="Helvetica" fo:color="#202020"/>
    </style:style>
    <style:style style:name="T164" style:parent-style-name="預設段落字型" style:family="text">
      <style:text-properties style:font-name="標楷體" style:font-name-asian="標楷體" style:font-name-complex="Helvetica" fo:color="#202020"/>
    </style:style>
    <style:style style:name="T16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6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67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68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69" style:parent-style-name="預設段落字型" style:family="text">
      <style:text-properties style:font-name="標楷體" style:font-name-asian="標楷體" style:font-name-complex="Helvetica" fo:color="#202020"/>
    </style:style>
    <style:style style:name="T170" style:parent-style-name="預設段落字型" style:family="text">
      <style:text-properties style:font-name="標楷體" style:font-name-asian="標楷體" style:font-name-complex="Helvetica" fo:color="#202020"/>
    </style:style>
    <style:style style:name="T17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7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73" style:parent-style-name="預設段落字型" style:family="text">
      <style:text-properties style:font-name="標楷體" style:font-name-asian="標楷體" style:font-name-complex="Helvetica" fo:color="#202020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標楷體" style:font-name-asian="標楷體" style:font-name-complex="Helvetica" fo:color="#202020"/>
    </style:style>
    <style:style style:name="T176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77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78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7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8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8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8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83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84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8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P186" style:parent-style-name="內文" style:family="paragraph">
      <style:paragraph-properties fo:line-height="150%"/>
      <style:text-properties style:font-name="標楷體" style:font-name-asian="標楷體" style:font-name-complex="Helvetica" fo:color="#202020" fo:background-color="#FEFEFE"/>
    </style:style>
    <style:style style:name="P187" style:parent-style-name="內文" style:family="paragraph">
      <style:paragraph-properties fo:line-height="150%"/>
      <style:text-properties style:font-name="標楷體" style:font-name-asian="標楷體" style:font-name-complex="Helvetica" fo:color="#202020" fo:background-color="#FEFEFE"/>
    </style:style>
    <style:style style:name="T188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89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90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91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92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93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94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T195" style:parent-style-name="預設段落字型" style:family="text">
      <style:text-properties style:font-name="標楷體" style:font-name-asian="標楷體" style:font-name-complex="Helvetica" fo:color="#202020" fo:background-color="#FEFEFE"/>
    </style:style>
    <style:style style:name="P196" style:parent-style-name="內文" style:family="paragraph">
      <style:paragraph-properties fo:line-height="150%"/>
      <style:text-properties style:font-name="標楷體" style:font-name-asian="標楷體" style:font-name-complex="Helvetica" fo:color="#202020"/>
    </style:style>
    <style:style style:name="P19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P202" style:parent-style-name="內文" style:family="paragraph">
      <style:paragraph-properties fo:line-height="150%"/>
      <style:text-properties style:font-name="標楷體" style:font-name-asian="標楷體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大愛電視台<text:s/>小主播看天下<text:s/>WOW!</text:p>
      <text:p text:style-name="P2">2020年全國國小小主播甄選暨實施計畫</text:p>
      <text:p text:style-name="內文"><text:span text:style-name="T3">壹、緣起：</text:span><text:span text:style-name="T4"><text:s/></text:span></text:p>
      <text:p text:style-name="P5"><text:span text:style-name="T6"><text:s text:c="4"/></text:span><text:span text:style-name="T7">『小主播看天下』自</text:span><text:span text:style-name="T8"><text:s/>2009<text:s/></text:span><text:span text:style-name="T9">年於大愛台開播至今，秉持著為兒童發聲，開創兒童更多元的視野及舞台，不但成為全台兒童們的好朋友，更獲得了許多的肯定。</text:span><text:span text:style-name="T10"><text:s/></text:span><text:span text:style-name="T11">在</text:span><text:span text:style-name="T12"><text:s/>2010<text:s/></text:span><text:span text:style-name="T13">年及</text:span><text:span text:style-name="T14"><text:s/>2011<text:s/></text:span><text:span text:style-name="T15">年連續獲得了媒體觀察基金會的五星獎，也於</text:span><text:span text:style-name="T16"><text:s/>2014<text:s/></text:span><text:span text:style-name="T17">年入圍金鐘獎最佳兒童少年節目獎；</text:span><text:span text:style-name="T18">2014<text:s/></text:span><text:span text:style-name="T19">年至</text:span><text:span text:style-name="T20"><text:s/>2016<text:s/></text:span><text:span text:style-name="T21">年持續獲得媒體觀察基金會五星獎的</text:span><text:span text:style-name="T22"><text:s/></text:span><text:span text:style-name="T23">肯定；</text:span><text:span text:style-name="T24">2015<text:s/></text:span><text:span text:style-name="T25">年入圍金鐘獎最佳兒童少年節目主持人獎，更在</text:span><text:span text:style-name="T26"><text:s/>2016<text:s/></text:span><text:span text:style-name="T27">年入圍德國慕尼黑兒童影展，當年小主播花湧惠與製作團隊一同前進德國慕尼黑參加兒童影展，分享自己擔任小主播以來的成長點滴與收穫。</text:span></text:p>
      <text:p text:style-name="P28">　『小主播看天下<text:s/>WOW！』節目主旨在於以兒童的觀點，來看世界大小事，<text:s/>報導各地的兒童新聞，並採訪世界各地有趣的訊息，從小培養孩子們的國際觀，同時也能更深入認識自己所生長的土地，並希望藉由節目播出讓小朋友能夠吸收新知、同時關心我們所生活的環境。希望透過節目培養小朋友具有同理、勇氣、幽默、美感、探索、創意、團隊及夢想等八項特質，從節目中能增廣見聞、認識世界的奇妙，見苦知福、看見真相，拓展國際觀、儲備地球小公民應有的知識，<text:s/>化除歧視、尊重多元文化。『小主播看天下<text:s/>WOW！』透過每天不同的小單元，讓大家在家裡也可以探索未知、環遊世界！<text:s/></text:p>
      <text:p text:style-name="P29"/>
      <text:p text:style-name="P30"><text:span text:style-name="T31"><text:s/></text:span><text:span text:style-name="T32">貳、計畫目的：</text:span><text:span text:style-name="T33"><text:s/></text:span></text:p>
      <text:p text:style-name="P34"><text:s/>一、<text:s/>配合<text:s/>12<text:s/>年國家教育政策，培養學生科技與媒體素養，透過近用媒　　</text:p>
      <text:p text:style-name="P35">　　<text:s text:c="2"/>體培養國小學生正確使用媒體，了解媒體的製作倫理與法規，進而培</text:p>
      <text:p text:style-name="P36">　　<text:s text:c="2"/>養學生媒體的思辯能力。<text:s/></text:p>
      <text:p text:style-name="P37"><text:s/>二、<text:s/>透過節目播報，各式專題採訪培養小主播敏銳的觀察力、事件分析力，</text:p>
      <text:p text:style-name="P38"><text:s text:c="6"/>以及語文演說能力。<text:s/></text:p>
      <text:soft-page-break/>
      <text:p text:style-name="P39"><text:span text:style-name="T40"><text:s/></text:span><text:span text:style-name="T41">參、計畫時程</text:span><text:span text:style-name="T42">:</text:span></text:p>
      <text:p text:style-name="P43"><text:s/>一、報名時間：即日起<text:s/>至<text:s/>8<text:s/>月<text:s/>15<text:s/>日止。<text:s text:c="2"/></text:p>
      <text:p text:style-name="P44"><text:s/>二、甄選時間：2020年8月29日，假大愛電視台進行甄試選評。</text:p>
      <text:p text:style-name="P45"><text:s/>三、培訓時間：2020<text:s/>年<text:s/>9月至<text:s/>10月，進行小主播培訓。</text:p>
      <text:p text:style-name="P46"/>
      <text:p text:style-name="P47"><text:span text:style-name="T48"><text:s/></text:span><text:span text:style-name="T49">肆、小主播甄選活動內容說明</text:span></text:p>
      <text:p text:style-name="P50"><text:s text:c="3"/>一、<text:s/>參加對象：全國公私立國民小學三至六年級學生。<text:s/></text:p>
      <text:p text:style-name="P51"><text:span text:style-name="T52"><text:s text:c="3"/></text:span><text:span text:style-name="T53">二、</text:span><text:span text:style-name="T54"><text:s/></text:span><text:span text:style-name="T55">報名日期與方式：本活動一律</text:span><text:span text:style-name="T56">採線上報名，請上</text:span><text:span text:style-name="T57">大愛電視台</text:span><text:span text:style-name="T58">2020</text:span><text:span text:style-name="T59">年</text:span></text:p>
      <text:p text:style-name="P60"><text:span text:style-name="T61"><text:s text:c="8"/></text:span><text:span text:style-name="T62">小主播甄選官方網站</text:span><text:span text:style-name="T63"> </text:span><text:a office:title="http://event.daai.tv/repoter2010/" xlink:href="http://event.daai.tv/repoter2010/" office:target-frame-name="_top" xlink:show="replace"/><text:span text:style-name="T64">http://kids.daai.tv/wow2020</text:span><text:span text:style-name="T65"> </text:span><text:span text:style-name="T66">或於</text:span><text:span text:style-name="T67">『小主播看</text:span></text:p>
      <text:p text:style-name="P68"><text:span text:style-name="T69"><text:s text:c="8"/></text:span><text:span text:style-name="T70">天下</text:span><text:span text:style-name="T71"><text:s/>WOW</text:span><text:span text:style-name="T72">！』</text:span><text:span text:style-name="T73">FB</text:span><text:span text:style-name="T74">粉絲專頁連結報名網址，</text:span><text:span text:style-name="T75">於截止日</text:span><text:span text:style-name="T76"><text:s/>2020</text:span><text:span text:style-name="T77">年</text:span><text:span text:style-name="T78">8</text:span><text:span text:style-name="T79">月</text:span><text:span text:style-name="T80">15</text:span><text:span text:style-name="T81">日</text:span></text:p>
      <text:p text:style-name="P82"><text:s text:c="8"/>前填妥報名表，其中包含2張半身及全身正面照片檔案、上傳30秒之</text:p>
      <text:p text:style-name="P83"><text:s text:c="8"/>新聞播報影片之公開狀態連結網址，及300字之自我介紹文稿。</text:p>
      <text:p text:style-name="P84"><text:s text:c="3"/>三、<text:s/>甄選日期：<text:s/></text:p>
      <text:p text:style-name="P85"><text:span text:style-name="T86"><text:s text:c="7"/>1</text:span><text:span text:style-name="T87">、初選：</text:span><text:span text:style-name="T88">第一階段將以報名表的個人資料及上傳之影片進行初選，初</text:span></text:p>
      <text:p text:style-name="P89"><text:span text:style-name="T90"><text:s text:c="10"/></text:span><text:span text:style-name="T91">選結果將於</text:span><text:span text:style-name="T92">8</text:span><text:span text:style-name="T93">月</text:span><text:span text:style-name="T94">22</text:span><text:span text:style-name="T95">日</text:span><text:span text:style-name="T96">於大愛電視台</text:span><text:span text:style-name="T97">2020</text:span><text:span text:style-name="T98">年小主播甄選官方網站</text:span></text:p>
      <text:p text:style-name="P99"><text:span text:style-name="T100"><text:s text:c="10"/></text:span><text:span text:style-name="T101">http://kids.daai.tv/wow2020</text:span><text:span text:style-name="T102"><text:s/></text:span><text:span text:style-name="T103">及『小主播看天下</text:span><text:span text:style-name="T104"><text:s/>WOW</text:span><text:span text:style-name="T105">！』</text:span><text:span text:style-name="T106">FB</text:span><text:span text:style-name="T107">粉絲</text:span></text:p>
      <text:p text:style-name="P108"><text:span text:style-name="T109"><text:s text:c="10"/></text:span><text:span text:style-name="T110">專頁</text:span><text:span text:style-name="T111">公佈，工作人員並將以電話、</text:span><text:span text:style-name="T112">e-mail</text:span><text:span text:style-name="T113">通知入選者參加</text:span><text:span text:style-name="T114">8</text:span><text:span text:style-name="T115">月</text:span><text:span text:style-name="T116">29</text:span><text:span text:style-name="T117">日</text:span></text:p>
      <text:p text:style-name="P118"><text:span text:style-name="T119"><text:s text:c="10"/></text:span><text:span text:style-name="T120">第二階段的試鏡。</text:span><text:span text:style-name="T121"><text:s text:c="2"/></text:span></text:p>
      <text:p text:style-name="P122"><text:s text:c="7"/>2、複選：8月29日於關渡大愛電視台進行全國小主播之面試複選。</text:p>
      <text:p text:style-name="P123"><text:span text:style-name="T124">　　　</text:span><text:span text:style-name="T125"><text:s/>3</text:span><text:span text:style-name="T126">、結果</text:span><text:span text:style-name="T127">公佈</text:span><text:span text:style-name="T128">:</text:span><text:s/><text:span text:style-name="T129">將於</text:span><text:span text:style-name="T130">9</text:span><text:span text:style-name="T131">月</text:span><text:span text:style-name="T132">5</text:span><text:span text:style-name="T133">日於大愛電視台</text:span><text:span text:style-name="T134">2020</text:span><text:span text:style-name="T135">年小主播甄選官方網站</text:span></text:p>
      <text:p text:style-name="P136"><text:span text:style-name="T137"><text:s text:c="9"/></text:span><text:span text:style-name="T138"><text:s/>http://kids.daai.tv/wow2020</text:span><text:span text:style-name="T139"><text:s/></text:span><text:span text:style-name="T140">及『小主播看天下</text:span><text:span text:style-name="T141"><text:s/>WOW</text:span><text:span text:style-name="T142">！』</text:span><text:span text:style-name="T143">FB</text:span><text:span text:style-name="T144">粉絲</text:span></text:p>
      <text:p text:style-name="P145"><text:s text:c="10"/>專頁公佈。</text:p>
      <text:p text:style-name="P146"/>
      <text:p text:style-name="P147"><text:span text:style-name="T148"><text:s text:c="3"/></text:span><text:span text:style-name="T149">四、小主播複選面試項目：</text:span><text:span text:style-name="T150"><text:line-break/></text:span><text:span text:style-name="T151"><text:s text:c="4"/></text:span><text:span text:style-name="T152">　</text:span><text:span text:style-name="T153"><text:s/>1</text:span><text:span text:style-name="T154">.</text:span><text:span text:style-name="T155">自我介紹與專長</text:span><text:span text:style-name="T156">(1</text:span><text:span text:style-name="T157">分鐘</text:span><text:span text:style-name="T158">30</text:span><text:span text:style-name="T159">秒為限</text:span><text:span text:style-name="T160">)</text:span><text:span text:style-name="T161"><text:line-break/></text:span><text:span text:style-name="T162">　　</text:span><text:span text:style-name="T163"><text:s/></text:span><text:span text:style-name="T164">　</text:span><text:span text:style-name="T165">2.</text:span><text:span text:style-name="T166">口語表達：由製作單位準備之時事新聞，自行整理組織</text:span><text:span text:style-name="T167">30</text:span><text:span text:style-name="T168">秒內播報稿。</text:span><text:span text:style-name="T169"><text:line-break/></text:span><text:span text:style-name="T170"><text:s text:c="7"/></text:span><text:span text:style-name="T171">3.</text:span><text:span text:style-name="T172">創意與臨場反應：如果你是小主播，你會如何表現？隨機訪問。</text:span><text:span text:style-name="T173"><text:s text:c="13"/></text:span></text:p>
      <text:p text:style-name="P174"><text:span text:style-name="T175"><text:s text:c="7"/></text:span><text:span text:style-name="T176">備註：服裝請著白襯衫、藍</text:span><text:span text:style-name="T177">黑色長褲</text:span><text:span text:style-name="T178">(</text:span><text:span text:style-name="T179">男</text:span><text:span text:style-name="T180">)</text:span><text:span text:style-name="T181">、藍黑色及膝裙</text:span><text:span text:style-name="T182">(</text:span><text:span text:style-name="T183">女</text:span><text:span text:style-name="T184">)</text:span><text:span text:style-name="T185">，搭配製</text:span></text:p>
      <text:p text:style-name="P186"><text:s text:c="7"/>作單位準備之背心。</text:p>
      <text:p text:style-name="P187"><text:s text:c="3"/>五、聯絡方式:</text:p>
      <text:p text:style-name="內文"><text:span text:style-name="T188"><text:s text:c="7"/></text:span><text:span text:style-name="T189">如有任何問題，請洽（</text:span><text:span text:style-name="T190">02</text:span><text:span text:style-name="T191">）</text:span><text:span text:style-name="T192">2898-9999</text:span><text:span text:style-name="T193">轉</text:span><text:span text:style-name="T194">3072</text:span><text:span text:style-name="T195">吳小姐查詢。</text:span></text:p>
      <text:p text:style-name="P196"/>
      <text:p text:style-name="P197">伍、小主播任務：<text:s/></text:p>
      <text:p text:style-name="P198"><text:s text:c="3"/>一、<text:s/>接受由大愛電視台『小主播看天下<text:s/>WOW!』邀約之節目錄影或外景任務。</text:p>
      <text:p text:style-name="P199"><text:s text:c="3"/>二、協助調查由大愛電視台『小主播看天下<text:s/>WOW!』指派之校園專題任務。<text:s/></text:p>
      <text:p text:style-name="P200"><text:s text:c="3"/>三、培養自我品牌與知名度，每月於網路平台發表<text:s/>1<text:s/>至<text:s/>2<text:s/>則兒童相關議題</text:p>
      <text:p text:style-name="P201"><text:s text:c="7"/>或新聞看法。<text:s/></text:p>
      <text:p text:style-name="P202"/>
      <text:p text:style-name="P203"><text:span text:style-name="T204">陸、</text:span><text:span text:style-name="T205"><text:s/></text:span><text:span text:style-name="T206">主辦單位：</text:span><text:span text:style-name="T207">慈濟人文志業基金會大愛電視台</text:span></text:p>
      <text:p text:style-name="P208"><text:s text:c="3"/>主辦單位擁有隨時修改及取消本活動權利，亦有權對本活動之所有事宜作出</text:p>
      <text:p text:style-name="P209"><text:span text:style-name="T210">　</text:span><text:span text:style-name="T211"><text:s/></text:span><text:span text:style-name="T212">解釋或裁決。所有更新資訊依活動官網</text:span><text:a xlink:href="http://kids.daai.tv/wow2020" office:target-frame-name="_top" xlink:show="replace"><text:span text:style-name="T213">http://kids.daai.tv/wow2020</text:span></text:a><text:span text:style-name="T214"><text:s/></text:span><text:span text:style-name="T215">及『小主播看天下</text:span><text:span text:style-name="T216"><text:s/>WOW</text:span><text:span text:style-name="T217">！』</text:span><text:span text:style-name="T218">FB</text:span><text:span text:style-name="T219">粉絲專頁為主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主播看天下 WOW</dc:title>
    <dc:description/>
    <dc:subject/>
    <meta:initial-creator>user</meta:initial-creator>
    <dc:creator>ASUS</dc:creator>
    <meta:creation-date>2020-07-02T03:49:00Z</meta:creation-date>
    <dc:date>2020-07-02T03:49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12" meta:row-count="15" meta:non-whitespace-character-count="1801"/>
  </office:meta>
</office:document-meta>
</file>