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margin-top="0.2083in" fo:margin-bottom="0.1041in" fo:background-color="#FFFFFF"/>
    </style:style>
    <style:style style:name="T2" style:parent-style-name="超連結" style:family="text">
      <style:text-properties style:font-name="Helvetica" style:font-name-complex="Helvetica" fo:font-weight="normal" style:font-weight-asian="normal" style:font-weight-complex="normal" fo:color="#005CA8" fo:font-size="20pt" style:font-size-asian="20pt" style:font-size-complex="20pt" style:text-underline-type="none"/>
    </style:style>
    <style:style style:name="T3" style:parent-style-name="超連結" style:family="text">
      <style:text-properties style:font-name="Helvetica" style:font-name-complex="Helvetica" fo:font-weight="normal" style:font-weight-asian="normal" style:font-weight-complex="normal" fo:color="#005CA8" fo:font-size="20pt" style:font-size-asian="20pt" style:font-size-complex="20pt" style:text-underline-type="none"/>
    </style:style>
    <style:style style:name="T4" style:parent-style-name="超連結" style:family="text">
      <style:text-properties style:font-name="Helvetica" style:font-name-complex="Helvetica" fo:font-weight="normal" style:font-weight-asian="normal" style:font-weight-complex="normal" fo:color="#005CA8" fo:font-size="20pt" style:font-size-asian="20pt" style:font-size-complex="20pt" style:text-underline-type="none"/>
    </style:style>
    <style:style style:name="P5" style:parent-style-name="內文" style:family="paragraph">
      <style:text-properties style:font-name="Helvetica" style:font-name-complex="Helvetica" fo:color="#202020" fo:font-size="11pt" style:font-size-asian="11pt" style:font-size-complex="11pt" fo:background-color="#FEFEFE"/>
    </style:style>
    <style:style style:name="T6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7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8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9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10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1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12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13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4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5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6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7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8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P19" style:parent-style-name="內文" style:family="paragraph">
      <style:text-properties style:font-name="Helvetica" style:font-name-complex="Helvetica" fo:color="#202020" fo:font-size="11pt" style:font-size-asian="11pt" style:font-size-complex="11pt" fo:background-color="#FEFEFE"/>
    </style:style>
    <style:style style:name="T20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21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22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23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24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25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26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27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28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29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30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31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32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33" style:parent-style-name="超連結" style:family="text">
      <style:text-properties style:font-name="Helvetica" style:font-name-complex="Helvetica" fo:font-size="11pt" style:font-size-asian="11pt" style:font-size-complex="11pt" fo:background-color="#FEFEFE"/>
    </style:style>
    <style:style style:name="T34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P35" style:parent-style-name="內文" style:family="paragraph">
      <style:text-properties style:font-name="Helvetica" style:font-name-complex="Helvetica" fo:color="#202020" fo:font-size="11pt" style:font-size-asian="11pt" style:font-size-complex="11pt" fo:background-color="#FEFEFE"/>
    </style:style>
    <style:style style:name="P36" style:parent-style-name="內文" style:family="paragraph">
      <style:text-properties style:font-name="Helvetica" style:font-name-complex="Helvetica" fo:color="#202020" fo:font-size="11pt" style:font-size-asian="11pt" style:font-size-complex="11pt" fo:background-color="#FEFEFE"/>
    </style:style>
    <style:style style:name="T37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38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39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40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41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42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43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44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45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46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47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P48" style:parent-style-name="內文" style:family="paragraph">
      <style:text-properties style:font-name="Helvetica" style:font-name-complex="Helvetica" fo:color="#202020" fo:font-size="11pt" style:font-size-asian="11pt" style:font-size-complex="11pt" fo:background-color="#FEFEFE"/>
    </style:style>
    <style:style style:name="P49" style:parent-style-name="內文" style:family="paragraph">
      <style:text-properties style:font-name="Helvetica" style:font-name-complex="Helvetica" fo:color="#202020" fo:font-size="11pt" style:font-size-asian="11pt" style:font-size-complex="11pt" fo:background-color="#FEFEFE"/>
    </style:style>
    <style:style style:name="P50" style:parent-style-name="內文" style:family="paragraph">
      <style:text-properties style:font-name="Helvetica" style:font-name-complex="Helvetica" fo:color="#202020" fo:font-size="11pt" style:font-size-asian="11pt" style:font-size-complex="11pt" fo:background-color="#FEFEFE"/>
    </style:style>
    <style:style style:name="T51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52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53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54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55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56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57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58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59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60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61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62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63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64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65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66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67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68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69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70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71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P72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73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74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75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76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77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78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79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80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81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82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83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T84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85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86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87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88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89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90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91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92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93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94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95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96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</office:automatic-styles>
  <office:body>
    <office:text text:use-soft-page-breaks="true">
      <text:h text:style-name="P1" text:outline-level="2"><text:a xlink:href="http://www.mhups.tp.edu.tw/modules/tadnews/index.php?nsn=3035" office:target-frame-name="_top" xlink:show="replace"><text:span text:style-name="T2">大愛電視台【小主播看天下</text:span><text:span text:style-name="T3">WOW!</text:span><text:span text:style-name="T4">】小主播甄選</text:span></text:a></text:h>
      <text:p text:style-name="P5"/>
      <text:p text:style-name="內文"><text:span text:style-name="T6">你喜歡新鮮有趣的事物嗎？擁有敏銳的觀察力嗎？</text:span><text:span text:style-name="T7"><text:line-break/></text:span><text:span text:style-name="T8">只要你口齒清晰、反應靈敏、勇於表現，趕快上網報名參加甄選，</text:span><text:span text:style-name="T9"><text:line-break/></text:span><text:span text:style-name="T10">你就是最棒的小主播！</text:span><text:span text:style-name="T11"><text:line-break/></text:span><text:span text:style-name="T12"><text:line-break/></text:span><text:span text:style-name="T13">一、</text:span><text:span text:style-name="T14"><text:s/></text:span><text:span text:style-name="T15">參加對象：</text:span><text:span text:style-name="T16">109</text:span><text:span text:style-name="T17">學年度小</text:span><text:span text:style-name="T18">學三至六年級學生。</text:span></text:p>
      <text:p text:style-name="P19"/>
      <text:p text:style-name="內文"><text:span text:style-name="T20">二、報名注意事項：</text:span><text:span text:style-name="T21"><text:line-break/></text:span><text:span text:style-name="T22">1</text:span><text:span text:style-name="T23">、報名截止日期：</text:span><text:span text:style-name="T24">2020</text:span><text:span text:style-name="T25">年</text:span><text:span text:style-name="T26">8</text:span><text:span text:style-name="T27">月</text:span><text:span text:style-name="T28">15</text:span><text:span text:style-name="T29">日。</text:span><text:span text:style-name="T30"><text:line-break/></text:span><text:span text:style-name="T31">2</text:span><text:span text:style-name="T32">、本活動一律採線上報名，報名網址</text:span><text:a xlink:href="http://kids.daai.tv/wow2020" office:target-frame-name="_top" xlink:show="replace"><text:span text:style-name="T33">http://kids.daai.tv/wow2020</text:span></text:a><text:span text:style-name="T34">，除基本資料，報名</text:span></text:p>
      <text:p text:style-name="P35"><text:s text:c="3"/>需上傳包含清晰及正面半身、全身照片各一張，30秒之公開新聞播報影片連結網址，</text:p>
      <text:p text:style-name="P36"><text:s text:c="3"/>及300字之自我介紹文稿。</text:p>
      <text:p text:style-name="內文"><text:span text:style-name="T37">3</text:span><text:span text:style-name="T38">、初選結果將於</text:span><text:span text:style-name="T39">8</text:span><text:span text:style-name="T40">月</text:span><text:span text:style-name="T41">22</text:span><text:span text:style-name="T42">日於官網及『小主播看天下</text:span><text:span text:style-name="T43">WOW!</text:span><text:s/><text:span text:style-name="T44">』</text:span><text:span text:style-name="T45">FB</text:span><text:span text:style-name="T46">粉絲專頁公佈。</text:span><text:span text:style-name="T47"><text:s text:c="2"/></text:span></text:p>
      <text:p text:style-name="P48"/>
      <text:p text:style-name="P49">三、甄選注意事項</text:p>
      <text:p text:style-name="P50">1、甄選日期：2020年8月29日（星期六）。</text:p>
      <text:p text:style-name="內文"><text:span text:style-name="T51">2</text:span><text:span text:style-name="T52">、甄選地點：慈濟大愛台</text:span><text:span text:style-name="T53">(</text:span><text:span text:style-name="T54">台北市北投區立德路</text:span><text:span text:style-name="T55">2</text:span><text:span text:style-name="T56">號</text:span><text:span text:style-name="T57">)</text:span><text:span text:style-name="T58">。</text:span><text:span text:style-name="T59"><text:line-break/></text:span><text:span text:style-name="T60">3</text:span><text:span text:style-name="T61">、結果公佈</text:span><text:span text:style-name="T62">:<text:s/></text:span><text:span text:style-name="T63">將於</text:span><text:span text:style-name="T64">9</text:span><text:span text:style-name="T65">月</text:span><text:span text:style-name="T66">5</text:span><text:span text:style-name="T67">日於官網及『小主播看天下</text:span><text:span text:style-name="T68"><text:s/>WOW</text:span><text:span text:style-name="T69">！』</text:span><text:span text:style-name="T70">FB</text:span><text:span text:style-name="T71">粉絲專頁公佈。</text:span></text:p>
      <text:p text:style-name="P72"/>
      <text:p text:style-name="P73">四、甄選面試項目</text:p>
      <text:p text:style-name="P74">1、自我介紹與專長(1分30秒內)</text:p>
      <text:p text:style-name="P75">2、口語表達：由製作單位準備之時事新聞，自行整理組織30秒內播報稿。</text:p>
      <text:p text:style-name="P76">3、創意與臨場反應：如果你是小主播，你會如何表現？隨機訪問。<text:s text:c="13"/></text:p>
      <text:p text:style-name="P77">備註：服裝請著白襯衫、藍黑色長褲(男)、藍黑色及膝裙(女)，搭配製作單位準備之背心。</text:p>
      <text:p text:style-name="P78"/>
      <text:p text:style-name="P79">五、小主播任務</text:p>
      <text:p text:style-name="P80">1、接受由大愛電視台『小主播看天下<text:s/>WOW!』邀約之節目錄影或外景任務。</text:p>
      <text:p text:style-name="P81">2、協助調查由大愛電視台『小主播看天下<text:s/>WOW!』指派之校園專題任務。</text:p>
      <text:p text:style-name="P82">3、培養自我品牌與知名度，每月於網路平台發表<text:s/>1<text:s/>至<text:s/>2<text:s/>則兒童相關議題或新聞看法。</text:p>
      <text:p text:style-name="P83"/>
      <text:p text:style-name="內文"><text:span text:style-name="T84"><text:line-break/></text:span><text:span text:style-name="T85">*</text:span><text:span text:style-name="T86">洽詢專線：（</text:span><text:span text:style-name="T87">02</text:span><text:span text:style-name="T88">）</text:span><text:span text:style-name="T89">2898-9999</text:span><text:span text:style-name="T90">分機</text:span><text:span text:style-name="T91">3072</text:span><text:span text:style-name="T92">吳小姐；主辦單位大愛電視台擁有隨時修改及取消本活動權利，亦有權對本活動之所有事宜作出解釋或裁決，所有更新資訊依活動官網及『小主播看天下</text:span><text:span text:style-name="T93"><text:s/>WOW</text:span><text:span text:style-name="T94">！』</text:span><text:span text:style-name="T95">FB</text:span><text:span text:style-name="T96">粉絲專頁為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愛電視台【小主播看天下WOW</dc:title>
    <dc:description/>
    <dc:subject/>
    <meta:initial-creator>user</meta:initial-creator>
    <dc:creator>ASUS</dc:creator>
    <meta:creation-date>2020-07-02T03:50:00Z</meta:creation-date>
    <dc:date>2020-07-02T03:50:00Z</dc:date>
    <meta:template xlink:href="Normal" xlink:type="simple"/>
    <meta:editing-cycles>3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