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75in" fo:margin-left="0.1166in" fo:text-indent="0.0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margin-top="0.168in"/>
    </style:style>
    <style:style style:name="T6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left="0.7861in" fo:text-indent="-0.3909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left="0.7861in" fo:margin-right="0.0965in" fo:text-indent="-0.393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indent="0.393in"/>
    </style:style>
    <style:style style:name="T17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indent="0.393in"/>
    </style:style>
    <style:style style:name="T22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璅扑擃?" fo:color="#FFFFF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indent="0.393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indent="0.7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indent="0.7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left="0.7861in" fo:text-indent="-0.3944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left="1.3763in" fo:margin-right="0.2951in" fo:text-indent="-1.3763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left="0.3937in" fo:margin-right="0.2951in" fo:text-indent="-0.0006in">
        <style:tab-stops/>
      </style:paragraph-properties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0416in"/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top="0.0916in"/>
    </style:style>
    <style:style style:name="T36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1659in" style:use-optimal-column-width="false"/>
    </style:style>
    <style:style style:name="Table42" style:family="table">
      <style:table-properties style:width="7.5805in" fo:margin-left="-0.397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end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margin-top="0.0604in" fo:line-height="121%" fo:margin-left="0.0798in" fo:text-indent="-0.0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margin-top="0.0604in" fo:line-height="121%" fo:margin-left="0.0798in" fo:text-indent="0.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top="0.0604in" fo:line-height="121%" fo:margin-left="0.0798in" fo:text-indent="0.243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top="0.0604in" fo:line-height="121%" fo:margin-left="0.0798in" fo:text-indent="0.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3368in" style:use-optimal-row-height="false"/>
    </style:style>
    <style:style style:name="P9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text-autospace="none" fo:text-align="justify" fo:line-height="141%" fo:margin-left="2.6534in" fo:text-indent="-2.6527in">
        <style:tab-stops/>
      </style:paragraph-properties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top="0.0604in" fo:line-height="12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14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141%" fo:margin-left="2.6534in" fo:text-indent="-2.6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141%"/>
      <style:text-properties style:font-name="標楷體" style:font-name-asian="標楷體" style:font-name-complex="璅扑擃?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top="0.0604in" fo:line-height="121%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top="0.0604in" fo:line-height="121%" fo:margin-left="0.7875in" fo:text-indent="-0.5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璅扑擃?" fo:color="#000000" style:letter-kerning="false" fo:font-size="14pt" style:font-size-asian="14pt" style:font-size-complex="14pt"/>
    </style:style>
    <style:style style:name="P153" style:parent-style-name="A" style:family="paragraph">
      <style:paragraph-properties fo:text-align="justify" fo:line-height="0.3472in" fo:margin-left="0in" fo:text-indent="0in">
        <style:tab-stops/>
      </style:paragraph-properties>
    </style:style>
    <style:style style:name="T154" style:parent-style-name="預設段落字型" style:family="text">
      <style:text-properties fo:font-weight="normal" style:font-weight-asian="normal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P158" style:parent-style-name="A" style:family="paragraph">
      <style:paragraph-properties fo:text-align="justify" fo:line-height="0.3472in" fo:margin-left="0in" fo:text-indent="0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結合學習扶助民間資源師資培訓研習計畫</text:span></text:p>
      <text:p text:style-name="P5"><text:span text:style-name="T6">一、依據：</text:span></text:p>
      <text:p text:style-name="P7">(一)教育部國民及學前教育署補助辦理學習扶助作業要點。</text:p>
      <text:p text:style-name="P8">(二)臺南市108學年度學習扶助整體行政推動計畫。</text:p>
      <text:p text:style-name="P9"><text:span text:style-name="T10">二、目的：</text:span></text:p>
      <text:p text:style-name="P11">(一)透過學習扶助教材教法運用研習，提升教師推廣及應用教學資源之知能。</text:p>
      <text:p text:style-name="P12">(二)培育各校學習扶助種子教師，增進運用學習扶助民間資源能力，強化各校學習扶助成效。</text:p>
      <text:p text:style-name="P13"><text:span text:style-name="T14">三、辦理單位：</text:span></text:p>
      <text:p text:style-name="P15">(一)指導單位：教育部國民及學前教育署。</text:p>
      <text:p text:style-name="P16"><text:span text:style-name="T17">(</text:span><text:span text:style-name="T18">二</text:span><text:span text:style-name="T19">)</text:span><text:span text:style-name="T20">主辦單位：臺南市政府教育局。</text:span></text:p>
      <text:p text:style-name="P21"><text:span text:style-name="T22">(</text:span><text:span text:style-name="T23">三</text:span><text:span text:style-name="T24">)</text:span><text:span text:style-name="T25">承辦單位：臺南市安平區安平國民小學。</text:span><text:span text:style-name="T26">、博幼基金會</text:span></text:p>
      <text:p text:style-name="P27">四、辦理時間及地點</text:p>
      <text:p text:style-name="P28">(一)博幼基金會師資培訓研習：</text:p>
      <text:p text:style-name="P29">1.時間：109年6月11日(星期四)。</text:p>
      <text:p text:style-name="P30">2.地點：臺南市安平區安平國民小學5樓會議室。</text:p>
      <text:p text:style-name="P31">(二)請於109年5月20日(星期三)前至臺南市政府教育局資訊中心學習護照擇一科目報名【研習代碼：國小數學科239354、國小英語文科239357】，並請至google表單(https://forms.gle/TTDp2cdvsNJmb4Zg7)填報提交相關表件，以利電子證書製作及相關因應新冠狀病毒疫情追蹤。</text:p>
      <text:p text:style-name="P32">五、參加對象：</text:p>
      <text:p text:style-name="P33">本市各國中小擔任學習扶助授課教師，並已具學習扶助國中小現職教師8小時或非現職教師18小時認證合格證書者，本場次預計共錄取40人。國小場數學科20名；國小場英文科20名，未達10人者將取消該課程活動，並將於109年5月26日(星期二)前公告通知。</text:p>
      <text:p text:style-name="P34">六、課程內容：<text:s/></text:p>
      <text:p text:style-name="P35"><text:span text:style-name="T36">　　</text:span><text:span text:style-name="T37">(</text:span><text:span text:style-name="T38">一</text:span><text:span text:style-name="T39">)</text:span><text:span text:style-name="T40">博幼基金會師資培訓研習課程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  <text:p text:style-name="P50"><text:span text:style-name="T51">時間</text:span></text:p>
          </table:table-cell>
          <table:table-cell table:style-name="TableCell52">
            <text:p text:style-name="P53">109年6月11日<text:s/>(四)</text:p>
            <text:p text:style-name="P54"><text:span text:style-name="T55">課程內容</text:span>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<text:span text:style-name="T60">講師</text:span><text:span text:style-name="T61">/</text:span><text:span text:style-name="T62">作業人員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8:10~8:20</text:p>
          </table:table-cell>
          <table:table-cell table:style-name="TableCell67">
            <text:p text:style-name="P68">報到<text:s/></text:p>
          </table:table-cell>
          <table:table-cell table:style-name="TableCell69">
            <text:p text:style-name="P70">5樓會議室</text:p>
          </table:table-cell>
          <table:table-cell table:style-name="TableCell71">
            <text:p text:style-name="P72">學習扶助資源中心團隊</text:p>
          </table:table-cell>
        </table:table-row>
        <table:table-row table:style-name="TableRow73">
          <table:table-cell table:style-name="TableCell74">
            <text:p text:style-name="P75">8:20~8:30</text:p>
          </table:table-cell>
          <table:table-cell table:style-name="TableCell76">
            <text:p text:style-name="P77">開場講解</text:p>
          </table:table-cell>
          <table:table-cell table:style-name="TableCell78">
            <text:p text:style-name="P79">5樓會議室</text:p>
          </table:table-cell>
          <table:table-cell table:style-name="TableCell80">
            <text:p text:style-name="P81">學習扶助資源中心</text:p>
          </table:table-cell>
        </table:table-row>
        <table:table-row table:style-name="TableRow82">
          <table:table-cell table:style-name="TableCell83" table:number-rows-spanned="2">
            <text:p text:style-name="P84">8：30</text:p>
            <text:p text:style-name="P85">|</text:p>
            <text:p text:style-name="P86">12：30</text:p>
          </table:table-cell>
          <table:table-cell table:style-name="TableCell87">
            <text:p text:style-name="P88">國小數學科學習扶助博幼教材教法</text:p>
          </table:table-cell>
          <table:table-cell table:style-name="TableCell89">
            <text:p text:style-name="P90">5樓會議室</text:p>
          </table:table-cell>
          <table:table-cell table:style-name="TableCell91">
            <text:p text:style-name="P92">博幼基金會<text:s/>陳華軒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小英語文科學習扶助博幼教材教法</text:p>
          </table:table-cell>
          <table:table-cell table:style-name="TableCell97">
            <text:p text:style-name="P98">2樓</text:p>
            <text:p text:style-name="P99">特幼教育</text:p>
          </table:table-cell>
          <table:table-cell table:style-name="TableCell100">
            <text:p text:style-name="P101">博幼基金會<text:s/>李虢貞</text:p>
          </table:table-cell>
        </table:table-row>
        <text:soft-page-break/>
        <table:table-row table:style-name="TableRow102">
          <table:table-cell table:style-name="TableCell103">
            <text:p text:style-name="P104">12:30~13:00</text:p>
          </table:table-cell>
          <table:table-cell table:style-name="TableCell105">
            <text:p text:style-name="P106">午休用餐</text:p>
          </table:table-cell>
          <table:table-cell table:style-name="TableCell107">
            <text:p text:style-name="P108">5樓會議室</text:p>
          </table:table-cell>
          <table:table-cell table:style-name="TableCell109">
            <text:p text:style-name="P110">學習扶助資源中心團隊</text:p>
          </table:table-cell>
        </table:table-row>
        <table:table-row table:style-name="TableRow111">
          <table:table-cell table:style-name="TableCell112" table:number-rows-spanned="2">
            <text:p text:style-name="P113">13:00</text:p>
            <text:p text:style-name="P114">|</text:p>
            <text:p text:style-name="P115">17:00</text:p>
          </table:table-cell>
          <table:table-cell table:style-name="TableCell116">
            <text:p text:style-name="P117">國小數學科學習扶助博幼教學策略</text:p>
          </table:table-cell>
          <table:table-cell table:style-name="TableCell118">
            <text:p text:style-name="P119">5樓會議室<text:s text:c="2"/></text:p>
          </table:table-cell>
          <table:table-cell table:style-name="TableCell120">
            <text:p text:style-name="P121">博幼基金會<text:s/>黃雅蘭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小英語文科學習扶助博幼教學策略</text:p>
          </table:table-cell>
          <table:table-cell table:style-name="TableCell126">
            <text:p text:style-name="P127">2樓</text:p>
            <text:p text:style-name="P128">特幼教育</text:p>
          </table:table-cell>
          <table:table-cell table:style-name="TableCell129">
            <text:p text:style-name="P130">博幼基金會<text:s/>陳明龍</text:p>
          </table:table-cell>
        </table:table-row>
        <table:table-row table:style-name="TableRow131">
          <table:table-cell table:style-name="TableCell132">
            <text:p text:style-name="P133">17:00~18:00</text:p>
          </table:table-cell>
          <table:table-cell table:style-name="TableCell134">
            <text:p text:style-name="P135">科技化評量系統診斷結果報告說明與索引及應用(1小時)</text:p>
          </table:table-cell>
          <table:table-cell table:style-name="TableCell136">
            <text:p text:style-name="P137">5樓會議室</text:p>
          </table:table-cell>
          <table:table-cell table:style-name="TableCell138">
            <text:p text:style-name="P139">西埔國小<text:s/>蘇耿義校長</text:p>
          </table:table-cell>
        </table:table-row>
        <table:table-row table:style-name="TableRow140">
          <table:table-cell table:style-name="TableCell141">
            <text:p text:style-name="P142">18:00〜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備註：全程參與本次研習活動者，該基金會將依據參加完成</text:span><text:span text:style-name="T151">9</text:span><text:span text:style-name="T152">小時課程研習節數之專業科目核發研習證書。請參與人員依課程表訂時間準時參加。</text:span></text:p>
      <text:p text:style-name="P153"><text:span text:style-name="T154">(</text:span><text:span text:style-name="T155">請參加本研習的教師務必全程參與課程，遲到或早退或中途缺課均不發予證書</text:span><text:span text:style-name="T156">)</text:span><text:span text:style-name="T157">。</text:span></text:p>
      <text:p text:style-name="P158"/>
      <text:p text:style-name="P159">七、獎勵方式：</text:p>
      <text:p text:style-name="P160">辦理本活動有功人員，得依「臺南市立高級中等以下學校教職員獎懲案件作業規定」辦理敘獎事宜。</text:p>
      <text:p text:style-name="P161"><text:span text:style-name="T162">八、本次課程為通風場所非密閉式，若您突有身體不適，如發現發燒或類流感症狀，請落實自主健康管理。本次課程請全程配戴口罩，自備環保餐具與環保杯；校內不開放停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861in" fo:margin-bottom="0.295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5-14T05:12:00Z</meta:creation-date>
    <dc:date>2020-05-14T05:12:00Z</dc:date>
    <meta:print-date>2020-05-12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