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7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1.87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3" style:family="table-row">
      <style:table-row-properties style:min-row-height="1.3541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0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8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3、聯絡人姓名：</text:p>
            <text:p text:style-name="P21"><text:s text:c="3"/>單位:</text:p>
            <text:p text:style-name="P22">電話：</text:p>
          </table:table-cell>
        </table:table-row>
        <table:table-row table:style-name="TableRow23">
          <table:table-cell table:style-name="TableCell24">
            <text:p text:style-name="P25"><text:span text:style-name="T26">4</text:span><text:span text:style-name="T27">、初賽畫紙數量</text:span><text:span text:style-name="T28">: <text:s text:c="8"/></text:span><text:span text:style-name="T29">張</text:span></text:p>
            <text:p text:style-name="P30"><text:s text:c="18"/></text:p>
          </table:table-cell>
        </table:table-row>
      </table:table>
      <text:p text:style-name="P31"/>
      <text:p text:style-name="P32">承辦人：　　　　　　　　　　主管：<text:s text:c="12"/></text:p>
      <text:p text:style-name="P33">---------------------------------------------------------------------------------------------------------------------------------------------------</text:p>
      <text:p text:style-name="P34"/>
      <text:p text:style-name="P35">備註：</text:p>
      <text:p text:style-name="P36">一、本表無需備文，請於109年5月26日(星期二)前逕寄f77208@mail.tchcc.gov.tw。</text:p>
      <text:p text:style-name="P37"><text:span text:style-name="T38">二、活動相關資訊請參考</text:span><text:span text:style-name="T39">「</text:span><text:span text:style-name="T40">全國兒童聯想創作畫</text:span><text:span text:style-name="T41">」，</text:span></text:p>
      <text:p text:style-name="P42"><text:span text:style-name="T43"><text:s text:c="4"/></text:span><text:span text:style-name="T44">網址：</text:span><text:span text:style-name="T45">https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dc:description/>
    <dc:subject/>
    <meta:initial-creator>yu</meta:initial-creator>
    <dc:creator>ASUS</dc:creator>
    <meta:creation-date>2020-05-12T03:31:00Z</meta:creation-date>
    <dc:date>2020-05-12T03:31:00Z</dc:date>
    <meta:print-date>2019-03-2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