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2" style:family="paragraph">
      <style:paragraph-properties fo:line-height="0.3055in" fo:text-indent="-0.334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Framecontents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Roboto-Regular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P66" style:parent-style-name="Framecontents" style:family="paragraph">
      <style:paragraph-properties fo:text-align="center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所屬學校因應新型冠狀病毒</text:span><text:span text:style-name="T3">COVID-19(</text:span><text:span text:style-name="T4">武漢肺炎</text:span><text:span text:style-name="T5">)</text:span><text:span text:style-name="T6">校園場地使用者健康聲明書</text:span></text:p>
      <text:p text:style-name="P7"><text:span text:style-name="T8">本人身體健康狀況良好，且</text:span><text:span text:style-name="T9">無</text:span><text:span text:style-name="T10">下列情事：</text:span></text:p>
      <text:list text:style-name="WWNum1">
        <text:list-item text:start-value="1">
          <text:p text:style-name="P11"><text:span text:style-name="T12">經確診為新型冠狀病毒</text:span><text:span text:style-name="T13">COVID-19(</text:span><text:span text:style-name="T14">武漢肺炎</text:span><text:span text:style-name="T15">)</text:span><text:span text:style-name="T16">患者、須居家隔離、居家檢疫者、有被衛生單位健康追蹤或要求自主健康管理者</text:span><text:span text:style-name="T17">(</text:span><text:span text:style-name="T18">即現為居家隔離、居家檢疫或為自主健康管理者</text:span><text:span text:style-name="T19">)</text:span><text:span text:style-name="T20">。</text:span></text:p>
        </text:list-item>
        <text:list-item>
          <text:p text:style-name="P21"><text:span text:style-name="T22">有發燒</text:span><text:span text:style-name="T23">(≧38℃)</text:span><text:span text:style-name="T24">、咳嗽或急性呼吸道症狀，並於發病前</text:span><text:span text:style-name="T25"><text:s/>14<text:s/></text:span><text:span text:style-name="T26">日內有以下情形之一者：</text:span></text:p>
        </text:list-item>
      </text:list>
      <text:list text:style-name="WWNum2" text:continue-numbering="true">
        <text:list-item>
          <text:list>
            <text:list-item>
              <text:p text:style-name="P27"><text:span text:style-name="T28">曾出國。</text:span></text:p>
            </text:list-item>
            <text:list-item>
              <text:p text:style-name="P29"><text:span text:style-name="T30">曾接觸具出國史有發燒或呼吸道症狀人士。</text:span></text:p>
            </text:list-item>
            <text:list-item>
              <text:p text:style-name="P31"><text:span text:style-name="T32">曾經與出現症狀為極可能病例或確定病例者有密切接觸，包括在無適當防護下提供照護、相處、或有呼吸道分泌物、體液之直接接觸。</text:span></text:p>
            </text:list-item>
          </text:list>
        </text:list-item>
      </text:list>
      <text:list text:style-name="WWNum1" text:continue-numbering="true">
        <text:list-item>
          <text:p text:style-name="P33"><text:span text:style-name="T34">於</text:span><text:span text:style-name="T35">14</text:span><text:span text:style-name="T36">日內，曾由疫情流行地區轉機或入境</text:span><text:span text:style-name="T37">(</text:span><text:span text:style-name="T38">依中央流行疫情指揮中心「嚴重特殊傳染性肺炎」公告發布為準</text:span><text:span text:style-name="T39">)</text:span><text:span text:style-name="T40">。</text:span></text:p>
        </text:list-item>
        <text:list-item>
          <text:p text:style-name="P41"><text:span text:style-name="T42">臨床、放射線診斷或病理學上顯示有肺炎，且發病前</text:span><text:span text:style-name="T43">14</text:span><text:span text:style-name="T44">日曾有出國旅遊史或居住史。</text:span></text:p>
        </text:list-item>
        <text:list-item>
          <text:p text:style-name="P45"><text:span text:style-name="T46">本人於</text:span><text:span text:style-name="T47">14</text:span><text:span text:style-name="T48">日內曾至</text:span><text:span text:style-name="T49"><text:s text:c="11"/>(</text:span><text:span text:style-name="T50">國家</text:span><text:span text:style-name="T51">)</text:span><text:span text:style-name="T52">旅遊，與本人同住之共同生活者於</text:span><text:span text:style-name="T53">14</text:span><text:span text:style-name="T54">日內曾至</text:span><text:span text:style-name="T55"><text:s text:c="11"/>(</text:span><text:span text:style-name="T56">國家</text:span><text:span text:style-name="T57">)</text:span><text:span text:style-name="T58">旅遊。</text:span></text:p>
        </text:list-item>
      </text:list>
      <text:p text:style-name="P59"><text:span text:style-name="T60"><draw:frame draw:z-index="251658240" draw:id="id0" draw:style-name="a0" draw:name="文字方塊 1" text:anchor-type="paragraph" svg:x="-0.01929in" svg:y="0.13071in" svg:width="6.07778in" svg:height="1.14514in" style:rel-width="scale" style:rel-height="scale"><draw:text-box><text:p text:style-name="P61"><text:span text:style-name="T62">提醒您，若所述不實，將依據傳染病防治法第</text:span><text:span text:style-name="T63"><text:s/></text:span><text:span text:style-name="T64">62<text:s/></text:span><text:span text:style-name="T65">條：明知自己罹患第一類傳染病、第五類傳染病或第二類多重抗藥性傳染病，不遵行各級主管機關指示，致傳染於人者，處三年以下有期徒刑、拘役或新臺幣五十萬元以下罰金。</text:span></text:p><text:p text:style-name="P66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立書人</text:span><text:span text:style-name="T74">(</text:span><text:span text:style-name="T75">簽名</text:span><text:span text:style-name="T76">)</text:span><text:span text:style-name="T77">：</text:span><text:span text:style-name="T78"><text:s/>________________</text:span></text:p>
      <text:p text:style-name="P79"><text:span text:style-name="T80">日期：</text:span><text:span text:style-name="T81">109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3-20T00:59:00Z</meta:creation-date>
    <dc:date>2020-03-20T00:59:00Z</dc:date>
    <meta:print-date>2020-02-17T09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