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1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style:snap-to-layout-grid="false" fo:line-height="0.2777in" fo:margin-left="0.492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" style:family="paragraph">
      <style:paragraph-properties style:snap-to-layout-grid="false" fo:line-height="0.2777in" fo:margin-left="0.393in" fo:text-indent="-0.3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" style:family="paragraph">
      <style:paragraph-properties style:snap-to-layout-grid="false" fo:line-height="0.2777in" fo:margin-left="0.393in" fo:text-indent="-0.3916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style:snap-to-layout-grid="false" fo:line-height="0.2777in" fo:margin-left="0.393in" fo:text-indent="-0.3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1" style:family="paragraph">
      <style:paragraph-properties style:snap-to-layout-grid="false" fo:line-height="0.2777in" fo:margin-left="0.393in" fo:text-indent="-0.3916in">
        <style:tab-stops/>
      </style:paragraph-properties>
      <style:text-properties style:font-name="標楷體" style:font-name-asian="標楷體"/>
    </style:style>
    <style:style style:name="TableColumn64" style:family="table-column">
      <style:table-column-properties style:column-width="1.1583in"/>
    </style:style>
    <style:style style:name="TableColumn65" style:family="table-column">
      <style:table-column-properties style:column-width="2.2638in"/>
    </style:style>
    <style:style style:name="TableColumn66" style:family="table-column">
      <style:table-column-properties style:column-width="2.8548in"/>
    </style:style>
    <style:style style:name="Table63" style:family="table">
      <style:table-properties style:width="6.277in" fo:margin-left="0in" table:align="left"/>
    </style:style>
    <style:style style:name="TableRow67" style:family="table-row">
      <style:table-row-properties style:min-row-height="0.3534in"/>
    </style:style>
    <style:style style:name="TableCell6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Row74" style:family="table-row">
      <style:table-row-properties style:min-row-height="0.295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055in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Row80" style:family="table-row">
      <style:table-row-properties style:min-row-height="0.61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8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66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color="#FF0000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3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3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3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TableColumn111" style:family="table-column">
      <style:table-column-properties style:column-width="1.0666in"/>
    </style:style>
    <style:style style:name="TableColumn112" style:family="table-column">
      <style:table-column-properties style:column-width="2.3555in"/>
    </style:style>
    <style:style style:name="TableColumn113" style:family="table-column">
      <style:table-column-properties style:column-width="2.8069in"/>
    </style:style>
    <style:style style:name="Table110" style:family="table">
      <style:table-properties style:width="6.2291in" fo:margin-left="0in" table:align="left"/>
    </style:style>
    <style:style style:name="TableRow114" style:family="table-row">
      <style:table-row-properties style:min-row-height="0.3583in"/>
    </style:style>
    <style:style style:name="TableCell11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Row121" style:family="table-row">
      <style:table-row-properties style:min-row-height="0.295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055in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Row127" style:family="table-row">
      <style:table-row-properties style:min-row-height="0.61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40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8學年度第二學期全國圖書教師輔導團南區圖書館閱讀推動教師─<text:line-break/>屏東縣共同備課專業社群運作實務工作坊</text:p>
      <text:list text:style-name="LFO1" text:continue-numbering="true">
        <text:list-item>
          <text:p text:style-name="P2">研習目標：期經由有經驗的圖書教師學校的分享，激發各校圖書教師與校內教師共同對話與攜手合作，發展出適合學生學習的課程與教學，透過具體可行的教學策略及課後的檢討與精進，讓教師們成為真正的教學與學習專家，協助學生解決學習上的挑戰，促進學生的學習成長。</text:p>
        </text:list-item>
        <text:list-item>
          <text:p text:style-name="P3">指導單位：教育部國民及學前教育署</text:p>
        </text:list-item>
        <text:list-item>
          <text:p text:style-name="P4">報名方式：</text:p>
          <text:list text:continue-numbering="true">
            <text:list-item>
              <text:p text:style-name="P5">請至全國教師在職進修網填寫報名表(http://www1.inservice.edu.tw/)，研習代碼請見各場次議程</text:p>
            </text:list-item>
            <text:list-item>
              <text:p text:style-name="P6"><text:span text:style-name="T7">研習對象：</text:span><text:span text:style-name="T8">30</text:span><text:span text:style-name="T9">人，報名錄取資格依下述，並以全國教師在職進修網報名先後時間做為遞補順序</text:span></text:p>
            </text:list-item>
          </text:list>
        </text:list-item>
      </text:list>
      <text:list text:style-name="LFO2" text:continue-numbering="true">
        <text:list-item>
          <text:p text:style-name="P10">屏東縣通過教育部國民及學前教育署「108學年度增置國民中小學圖書館閱讀推動教師計畫」之圖書教師</text:p>
        </text:list-item>
        <text:list-item>
          <text:p text:style-name="P11">對課程有興趣的老師</text:p>
        </text:list-item>
      </text:list>
      <text:list text:style-name="LFO1" text:continue-numbering="true">
        <text:list-item>
          <text:p text:style-name="P12"><text:span text:style-name="T13">聯絡人：</text:span><text:span text:style-name="T14"><text:line-break/></text:span><text:span text:style-name="T15">鄭水柔助理，電話：</text:span><text:span text:style-name="T16">(02)7749-5428</text:span><text:span text:style-name="T17">，</text:span><text:span text:style-name="T18">e-mail</text:span><text:span text:style-name="T19">：</text:span><text:span text:style-name="T20">shueizheng@gmail.com</text:span><text:span text:style-name="T21"><text:line-break/></text:span><text:span text:style-name="T22">葉乃靜</text:span><text:span text:style-name="T23">教授，電話：</text:span><text:span text:style-name="T24">0935031</text:span><text:span text:style-name="T25">496</text:span><text:span text:style-name="T26">，</text:span><text:span text:style-name="T27">e-mail</text:span><text:span text:style-name="T28">：</text:span><text:span text:style-name="T29">ncyeh@cc.shu.edu.tw</text:span></text:p>
        </text:list-item>
        <text:list-item>
          <text:p text:style-name="P30">注意事項：</text:p>
          <text:list text:continue-numbering="true">
            <text:list-item>
              <text:p text:style-name="P31">依實際簽到退紀錄於全教網核發研習時數，(簽到、簽退共2次)，依簽到表記錄核發參與研習時數。</text:p>
            </text:list-item>
            <text:list-item>
              <text:p text:style-name="P32">為響應環保，請自備環保杯。</text:p>
            </text:list-item>
            <text:list-item>
              <text:p text:style-name="P33">承辦單位保留開課與否之權利，課程、師資將依現場公告為準。</text:p>
            </text:list-item>
            <text:list-item>
              <text:p text:style-name="P34">共備活動地點若有變動，將依報名所留之E-mail通知。</text:p>
            </text:list-item>
            <text:list-item>
              <text:p text:style-name="P35">其餘共備活動注意事項可留意研習課前承辦單位發送之「課前提醒E-mail」。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各場次議程：</text:p>
        </text:list-item>
      </text:list>
      <text:p text:style-name="P38">【屏東縣圖書教師共備研習(一)】</text:p>
      <text:list text:style-name="LFO1" text:continue-numbering="true">
        <text:list-item>
          <text:list>
            <text:list-item>
              <text:p text:style-name="P39"><text:span text:style-name="T40">研習日期：</text:span><text:span text:style-name="T41">109</text:span><text:span text:style-name="T42">年</text:span><text:span text:style-name="T43">3</text:span><text:span text:style-name="T44">月</text:span><text:span text:style-name="T45">26</text:span><text:span text:style-name="T46">日</text:span><text:span text:style-name="T47">(</text:span><text:span text:style-name="T48">星期</text:span><text:span text:style-name="T49">四</text:span><text:span text:style-name="T50">)</text:span></text:p>
            </text:list-item>
            <text:list-item>
              <text:p text:style-name="P51">研習地點：國立屏東大學附設實驗國民小學(屏東縣屏東市廣東路20號)</text:p>
            </text:list-item>
            <text:list-item>
              <text:p text:style-name="P52"><text:span text:style-name="T53">報名研習代碼</text:span><text:span text:style-name="T54">：</text:span><text:span text:style-name="T55">2794189(</text:span><text:span text:style-name="T56">報名時間：即日起至</text:span><text:span text:style-name="T57">3</text:span><text:span text:style-name="T58">月</text:span><text:span text:style-name="T59">23</text:span><text:span text:style-name="T60">日</text:span><text:span text:style-name="T61">)</text:span></text:p>
            </text:list-item>
            <text:list-item>
              <text:p text:style-name="P62">研習議程：</text:p>
            </text:list-item>
          </text:list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課程</text:p>
          </table:table-cell>
          <table:table-cell table:style-name="TableCell72">
            <text:p text:style-name="P73">主講／主持人</text:p>
          </table:table-cell>
        </table:table-row>
        <table:table-row table:style-name="TableRow74">
          <table:table-cell table:style-name="TableCell75">
            <text:p text:style-name="P76">14:00-14:30</text:p>
          </table:table-cell>
          <table:table-cell table:style-name="TableCell77" table:number-columns-spanned="2">
            <text:p text:style-name="P78"><text:span text:style-name="T79">報到</text:span></text:p>
          </table:table-cell>
          <table:covered-table-cell/>
        </table:table-row>
        <text:soft-page-break/>
        <table:table-row table:style-name="TableRow80">
          <table:table-cell table:style-name="TableCell81">
            <text:p text:style-name="P82">14:30-15:30</text:p>
          </table:table-cell>
          <table:table-cell table:style-name="TableCell83">
            <text:p text:style-name="P84"><text:span text:style-name="T85">圖書教師實務工作及經驗分享及參觀屏大附小圖書館</text:span></text:p>
          </table:table-cell>
          <table:table-cell table:style-name="TableCell86">
            <text:p text:style-name="P87"><text:span text:style-name="T88">蔡櫻芬老師</text:span><text:span text:style-name="T89">/</text:span><text:span text:style-name="T90">國立屏東大學附設實驗國民小學</text:span></text:p>
          </table:table-cell>
        </table:table-row>
        <table:table-row table:style-name="TableRow91">
          <table:table-cell table:style-name="TableCell92">
            <text:p text:style-name="P93">15:30-16:30</text:p>
          </table:table-cell>
          <table:table-cell table:style-name="TableCell94">
            <text:p text:style-name="P95"><text:span text:style-name="T96">圖書教師實務工作問題討論</text:span></text:p>
          </table:table-cell>
          <table:table-cell table:style-name="TableCell97">
            <text:p text:style-name="P98"><text:span text:style-name="T99">葉乃靜</text:span><text:span text:style-name="T100">教授</text:span><text:span text:style-name="T101">/</text:span><text:span text:style-name="T102">世新大學資訊傳播學系</text:span></text:p>
          </table:table-cell>
        </table:table-row>
      </table:table>
      <text:p text:style-name="P103">※註：因屏大附小校園空間有限，不開放與會老師入內停車，敬請見諒。</text:p>
      <text:p text:style-name="P104"/>
      <text:p text:style-name="P105">【屏東縣圖書教師共備研習(二)】</text:p>
      <text:list text:style-name="LFO3" text:continue-numbering="true">
        <text:list-item>
          <text:p text:style-name="P106">研習日期：109年5月7日(星期四)</text:p>
        </text:list-item>
        <text:list-item>
          <text:p text:style-name="P107">研習地點：屏東縣立萬丹國民小學(屏東縣萬丹鄉寶厝村萬新路1497號)</text:p>
        </text:list-item>
        <text:list-item>
          <text:p text:style-name="P108">報名研習代碼：2794214 (報名時間：即日起至5月4日)</text:p>
        </text:list-item>
        <text:list-item>
          <text:p text:style-name="P109">研習議程：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課程</text:p>
          </table:table-cell>
          <table:table-cell table:style-name="TableCell119">
            <text:p text:style-name="P120">主講／主持人</text:p>
          </table:table-cell>
        </table:table-row>
        <table:table-row table:style-name="TableRow121">
          <table:table-cell table:style-name="TableCell122">
            <text:p text:style-name="P123">14:00-14:30</text:p>
          </table:table-cell>
          <table:table-cell table:style-name="TableCell124" table:number-columns-spanned="2">
            <text:p text:style-name="P125"><text:span text:style-name="T126">報到</text:span></text:p>
          </table:table-cell>
          <table:covered-table-cell/>
        </table:table-row>
        <table:table-row table:style-name="TableRow127">
          <table:table-cell table:style-name="TableCell128">
            <text:p text:style-name="P129">14:30-15:30</text:p>
          </table:table-cell>
          <table:table-cell table:style-name="TableCell130">
            <text:p text:style-name="P131"><text:span text:style-name="T132">圖書教師實務工作及經驗分享及參觀</text:span><text:span text:style-name="T133">萬丹國小</text:span><text:span text:style-name="T134">圖書館</text:span></text:p>
          </table:table-cell>
          <table:table-cell table:style-name="TableCell135">
            <text:p text:style-name="P136"><text:span text:style-name="T137">潘琳蓉老師</text:span><text:span text:style-name="T138">/</text:span><text:span text:style-name="T139">屏東縣立萬丹國民小學</text:span></text:p>
          </table:table-cell>
        </table:table-row>
        <table:table-row table:style-name="TableRow140">
          <table:table-cell table:style-name="TableCell141">
            <text:p text:style-name="P142">15:30-16:30</text:p>
          </table:table-cell>
          <table:table-cell table:style-name="TableCell143">
            <text:p text:style-name="P144"><text:span text:style-name="T145">圖書教師實務工作問題討論</text:span></text:p>
          </table:table-cell>
          <table:table-cell table:style-name="TableCell146">
            <text:p text:style-name="P147"><text:span text:style-name="T148">葉乃靜</text:span><text:span text:style-name="T149">教授</text:span><text:span text:style-name="T150">/</text:span><text:span text:style-name="T151">世新大學資訊傳播學系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mbri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mbria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15061</meta:initial-creator>
    <dc:creator>ASUS</dc:creator>
    <meta:creation-date>2020-03-05T03:05:00Z</meta:creation-date>
    <dc:date>2020-03-05T03:05:00Z</dc:date>
    <meta:print-date>2020-02-25T02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