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letter-kerning="false" style:font-size-complex="12pt"/>
    </style:style>
    <style:style style:name="P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letter-kerning="false" style:font-size-complex="12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P7" style:parent-style-name="內文" style:family="paragraph">
      <style:text-properties style:font-name="標楷體" style:font-name-asian="標楷體" style:letter-kerning="false" style:font-size-complex="12pt"/>
    </style:style>
    <style:style style:name="P8" style:parent-style-name="內文" style:family="paragraph">
      <style:text-properties style:font-name="標楷體" style:font-name-asian="標楷體" style:letter-kerning="false" style:font-size-complex="12pt"/>
    </style:style>
    <style:style style:name="P9" style:parent-style-name="內文" style:family="paragraph">
      <style:text-properties style:font-name="標楷體" style:font-name-asian="標楷體" style:letter-kerning="false" style:font-size-complex="12pt"/>
    </style:style>
    <style:style style:name="P10" style:parent-style-name="內文" style:family="paragraph">
      <style:text-properties style:font-name="標楷體" style:font-name-asian="標楷體" style:letter-kerning="false" style:font-size-complex="12pt"/>
    </style:style>
    <style:style style:name="P11" style:parent-style-name="內文" style:family="paragraph">
      <style:text-properties style:font-name="標楷體" style:font-name-asian="標楷體" style:letter-kerning="false" style:font-size-complex="12pt"/>
    </style:style>
    <style:style style:name="P12" style:parent-style-name="內文" style:family="paragraph">
      <style:text-properties style:font-name="標楷體" style:font-name-asian="標楷體" style:letter-kerning="false" style:font-size-complex="12pt"/>
    </style:style>
    <style:style style:name="P13" style:parent-style-name="內文" style:family="paragraph">
      <style:text-properties style:font-name="標楷體" style:font-name-asian="標楷體" style:letter-kerning="false" style:font-size-complex="12pt"/>
    </style:style>
    <style:style style:name="P14" style:parent-style-name="內文" style:family="paragraph">
      <style:text-properties style:font-name="標楷體" style:font-name-asian="標楷體" style:letter-kerning="false" style:font-size-complex="12pt"/>
    </style:style>
    <style:style style:name="P15" style:parent-style-name="內文" style:family="paragraph">
      <style:text-properties style:font-name="標楷體" style:font-name-asian="標楷體" style:letter-kerning="false" style:font-size-complex="12pt"/>
    </style:style>
    <style:style style:name="P16" style:parent-style-name="內文" style:family="paragraph">
      <style:text-properties style:font-name="標楷體" style:font-name-asian="標楷體" style:letter-kerning="false" style:font-size-complex="12pt"/>
    </style:style>
    <style:style style:name="P17" style:parent-style-name="內文" style:family="paragraph">
      <style:text-properties style:font-name="標楷體" style:font-name-asian="標楷體" style:letter-kerning="false" style:font-size-complex="12pt"/>
    </style:style>
    <style:style style:name="P18" style:parent-style-name="內文" style:family="paragraph">
      <style:text-properties style:font-name="標楷體" style:font-name-asian="標楷體" style:letter-kerning="false" style:font-size-complex="12pt"/>
    </style:style>
    <style:style style:name="P19" style:parent-style-name="內文" style:family="paragraph">
      <style:text-properties style:font-name="標楷體" style:font-name-asian="標楷體" style:letter-kerning="false" style:font-size-complex="12pt"/>
    </style:style>
    <style:style style:name="P20" style:parent-style-name="內文" style:family="paragraph">
      <style:text-properties style:font-name="標楷體" style:font-name-asian="標楷體" style:letter-kerning="false" style:font-size-complex="12pt"/>
    </style:style>
    <style:style style:name="P21" style:parent-style-name="內文" style:family="paragraph">
      <style:text-properties style:font-name="標楷體" style:font-name-asian="標楷體" style:letter-kerning="false" style:font-size-complex="12pt"/>
    </style:style>
    <style:style style:name="P22" style:parent-style-name="內文" style:family="paragraph">
      <style:text-properties style:font-name="標楷體" style:font-name-asian="標楷體" style:letter-kerning="false" style:font-size-complex="12pt"/>
    </style:style>
    <style:style style:name="P23" style:parent-style-name="內文" style:family="paragraph">
      <style:text-properties style:font-name="標楷體" style:font-name-asian="標楷體" style:letter-kerning="false" style:font-size-complex="12pt"/>
    </style:style>
    <style:style style:name="P24" style:parent-style-name="內文" style:family="paragraph">
      <style:text-properties style:font-name="標楷體" style:font-name-asian="標楷體" style:letter-kerning="false" style:font-size-complex="12pt"/>
    </style:style>
    <style:style style:name="P25" style:parent-style-name="內文" style:family="paragraph">
      <style:text-properties style:font-name="標楷體" style:font-name-asian="標楷體" style:letter-kerning="false" style:font-size-complex="12pt"/>
    </style:style>
    <style:style style:name="P26" style:parent-style-name="內文" style:family="paragraph">
      <style:text-properties style:font-name="標楷體" style:font-name-asian="標楷體" style:letter-kerning="false" style:font-size-complex="12pt"/>
    </style:style>
    <style:style style:name="P27" style:parent-style-name="內文" style:family="paragraph">
      <style:text-properties style:font-name="標楷體" style:font-name-asian="標楷體" style:letter-kerning="false" style:font-size-complex="12pt"/>
    </style:style>
    <style:style style:name="P28" style:parent-style-name="內文" style:family="paragraph">
      <style:text-properties style:font-name="標楷體" style:font-name-asian="標楷體" style:letter-kerning="false" style:font-size-complex="12pt"/>
    </style:style>
    <style:style style:name="P29" style:parent-style-name="內文" style:family="paragraph">
      <style:text-properties style:font-name="標楷體" style:font-name-asian="標楷體" style:letter-kerning="false" style:font-size-complex="12pt"/>
    </style:style>
    <style:style style:name="P30" style:parent-style-name="內文" style:family="paragraph">
      <style:paragraph-properties style:snap-to-layout-grid="false" fo:line-height="0.1666in" fo:margin-left="0.3215in">
        <style:tab-stops/>
      </style:paragraph-properties>
      <style:text-properties style:font-name="標楷體" style:font-name-asian="標楷體" style:letter-kerning="false" style:font-size-complex="12pt"/>
    </style:style>
    <style:style style:name="TableColumn32" style:family="table-column">
      <style:table-column-properties style:column-width="1.7076in" style:use-optimal-column-width="false"/>
    </style:style>
    <style:style style:name="TableColumn33" style:family="table-column">
      <style:table-column-properties style:column-width="2.271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0826in" style:use-optimal-column-width="false"/>
    </style:style>
    <style:style style:name="Table31" style:family="table">
      <style:table-properties style:width="6.243in" fo:margin-left="0.3118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0583in" fo:padding-left="0.0583in" fo:padding-bottom="0.0583in" fo:padding-right="0.0583in"/>
    </style:style>
    <style:style style:name="P38"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39" style:family="table-cell">
      <style:table-cell-properties fo:border="0.0069in solid #000000" style:writing-mode="lr-tb" fo:padding-top="0.0583in" fo:padding-left="0.0583in" fo:padding-bottom="0.0583in" fo:padding-right="0.0583in"/>
    </style:style>
    <style:style style:name="P40"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41" style:family="table-cell">
      <style:table-cell-properties fo:border="0.0069in solid #000000" style:writing-mode="lr-tb" fo:padding-top="0.0583in" fo:padding-left="0.0583in" fo:padding-bottom="0.0583in" fo:padding-right="0.0583in"/>
    </style:style>
    <style:style style:name="P42"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43" style:family="table-cell">
      <style:table-cell-properties fo:border="0.0069in solid #000000" style:writing-mode="lr-tb" fo:padding-top="0.0583in" fo:padding-left="0.0583in" fo:padding-bottom="0.0583in" fo:padding-right="0.0583in"/>
    </style:style>
    <style:style style:name="P44"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0583in" fo:padding-left="0.0583in" fo:padding-bottom="0.0583in" fo:padding-right="0.0583in"/>
    </style:style>
    <style:style style:name="P47"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48" style:family="table-cell">
      <style:table-cell-properties fo:border="0.0069in solid #000000" style:writing-mode="lr-tb" fo:padding-top="0.0583in" fo:padding-left="0.0583in" fo:padding-bottom="0.0583in" fo:padding-right="0.0583in"/>
    </style:style>
    <style:style style:name="P49"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style:writing-mode="lr-tb" fo:padding-top="0.0583in" fo:padding-left="0.0583in" fo:padding-bottom="0.0583in" fo:padding-right="0.0583in"/>
    </style:style>
    <style:style style:name="P51"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2" style:family="table-cell">
      <style:table-cell-properties fo:border="0.0069in solid #000000" style:writing-mode="lr-tb" fo:padding-top="0.0583in" fo:padding-left="0.0583in" fo:padding-bottom="0.0583in" fo:padding-right="0.0583in"/>
    </style:style>
    <style:style style:name="P53"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7" style:family="table-cell">
      <style:table-cell-properties fo:border="0.0069in solid #000000" style:writing-mode="lr-tb" fo:padding-top="0.0583in" fo:padding-left="0.0583in" fo:padding-bottom="0.0583in" fo:padding-right="0.0583in"/>
    </style:style>
    <style:style style:name="P5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font-size-complex="12pt"/>
    </style:style>
    <style:style style:name="TableCell59" style:family="table-cell">
      <style:table-cell-properties fo:border="0.0069in solid #000000" style:writing-mode="lr-tb" fo:padding-top="0.0583in" fo:padding-left="0.0583in" fo:padding-bottom="0.0583in" fo:padding-right="0.0583in"/>
    </style:style>
    <style:style style:name="P60"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61" style:family="table-cell">
      <style:table-cell-properties fo:border="0.0069in solid #000000" style:writing-mode="lr-tb" fo:padding-top="0.0583in" fo:padding-left="0.0583in" fo:padding-bottom="0.0583in" fo:padding-right="0.0583in"/>
    </style:style>
    <style:style style:name="P62"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66" style:family="table-cell">
      <style:table-cell-properties fo:border="0.0069in solid #000000" style:writing-mode="lr-tb" fo:padding-top="0.0583in" fo:padding-left="0.0583in" fo:padding-bottom="0.0583in" fo:padding-right="0.0583in"/>
    </style:style>
    <style:style style:name="P67"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68" style:family="table-cell">
      <style:table-cell-properties fo:border="0.0069in solid #000000" style:writing-mode="lr-tb" fo:padding-top="0.0583in" fo:padding-left="0.0583in" fo:padding-bottom="0.0583in" fo:padding-right="0.0583in"/>
    </style:style>
    <style:style style:name="P69"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0" style:family="table-cell">
      <style:table-cell-properties fo:border="0.0069in solid #000000" style:writing-mode="lr-tb" fo:padding-top="0.0583in" fo:padding-left="0.0583in" fo:padding-bottom="0.0583in" fo:padding-right="0.0583in"/>
    </style:style>
    <style:style style:name="P71"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5" style:family="table-cell">
      <style:table-cell-properties fo:border="0.0069in solid #000000" style:writing-mode="lr-tb" fo:padding-top="0.0583in" fo:padding-left="0.0583in" fo:padding-bottom="0.0583in" fo:padding-right="0.0583in"/>
    </style:style>
    <style:style style:name="P76"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9" style:family="table-cell">
      <style:table-cell-properties fo:border="0.0069in solid #000000" style:writing-mode="lr-tb" fo:padding-top="0.0583in" fo:padding-left="0.0583in" fo:padding-bottom="0.0583in" fo:padding-right="0.0583in"/>
    </style:style>
    <style:style style:name="P80"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P81" style:parent-style-name="內文" style:family="paragraph">
      <style:paragraph-properties style:snap-to-layout-grid="false" fo:line-height="0.1666in" fo:margin-left="0.3215in">
        <style:tab-stops/>
      </style:paragraph-properties>
      <style:text-properties style:font-name="標楷體" style:font-name-asian="標楷體" style:letter-kerning="false" fo:font-size="11pt" style:font-size-asian="11pt" style:font-size-complex="12pt"/>
    </style:style>
    <style:style style:name="P82"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3"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4"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5" style:parent-style-name="內文" style:family="paragraph">
      <style:paragraph-properties fo:border="0.0034in solid #FFFFFF" fo:padding="0.4305in" style:shadow="#000000 0.0034in 0.0034in" fo:text-align="center"/>
      <style:text-properties style:font-name="標楷體" style:font-name-asian="標楷體" style:font-name-complex="BiauKai" style:letter-kerning="false" style:font-size-complex="12pt"/>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text:span text:style-name="T4">藝術遊戲系列</text:span><text:span text:style-name="T5">-</text:span><text:span text:style-name="T6">「音樂律動與文學的火花」實施計畫</text:span></text:p>
      <text:p text:style-name="P7">一、依據</text:p>
      <text:p text:style-name="P8">（一）教育部補助直轄市、縣(市)政府精進國民中學及國民小學教師教學專業與課程品質作業要點。</text:p>
      <text:p text:style-name="P9">（二）臺南市108學年度精進國民中小學教師教學專業與課程品質整體推動計畫。</text:p>
      <text:p text:style-name="P10">（三）臺南市108學年度國民教育輔導團整體團務計畫。</text:p>
      <text:p text:style-name="P11">二、目的</text:p>
      <text:p text:style-name="P12"><text:s/>(ㄧ)<text:s/>協助教師透過音樂律動教學策略達成十二年國教藝術領域審美感知及表達能力之課程目標。</text:p>
      <text:p text:style-name="P13">（二）精進本市國中小教師以音樂律動策略融入領域教學之專業知能，提升專業能力。</text:p>
      <text:p text:style-name="P14">（三）協助教師運用音樂律動與文學結合的形式活化領域教學之技能。</text:p>
      <text:p text:style-name="P15">（四）藉由現場實作，理解搭配音樂律動的不同的樣貌，增進教學策略的多元化。</text:p>
      <text:p text:style-name="P16">三、辦理單位</text:p>
      <text:p text:style-name="P17">（一）指導單位：教育部國民及學前教育署</text:p>
      <text:p text:style-name="P18">（二）主辦單位：臺南市政府教育局</text:p>
      <text:p text:style-name="P19">（三）承辦單位：臺南市國民教育輔導團藝術領域輔導小組、臺南市文元國小</text:p>
      <text:p text:style-name="P20">四、辦理日期及地點</text:p>
      <text:p text:style-name="P21"><text:s/>(一)<text:s/>時間：109年3月25日星期三下午13：30－16：30</text:p>
      <text:p text:style-name="P22"><text:s/>(二)<text:s/>時數：全程參加之教師，核予3小時研習時數，請逕至臺南市教育局資訊中心學習護照系統報名。研習代號235107號</text:p>
      <text:p text:style-name="P23"><text:s/>(三)<text:s/>地點：臺南市文元國小(5樓視聽教室)</text:p>
      <text:p text:style-name="P24">五、參加對象與人數</text:p>
      <text:p text:style-name="P25"><text:s/>(一)<text:s/>本市國中小藝術領域（表演藝術、視覺藝術、音樂）對音樂律動教學有興趣之教師</text:p>
      <text:p text:style-name="P26"><text:s/>(二)<text:s/>本市各國小非專長授課教師或對本課程有興趣之教師</text:p>
      <text:p text:style-name="P27">（三）人數：預計40名</text:p>
      <text:p text:style-name="P28">六、研習內容</text:p>
      <text:p text:style-name="P29"><text:s/>(一)活動程序表、活動/課程內容</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時間</text:p>
          </table:table-cell>
          <table:table-cell table:style-name="TableCell39">
            <text:p text:style-name="P40">課程內容</text:p>
          </table:table-cell>
          <table:table-cell table:style-name="TableCell41">
            <text:p text:style-name="P42">講師</text:p>
          </table:table-cell>
          <table:table-cell table:style-name="TableCell43">
            <text:p text:style-name="P44">備註</text:p>
          </table:table-cell>
        </table:table-row>
        <table:table-row table:style-name="TableRow45">
          <table:table-cell table:style-name="TableCell46">
            <text:p text:style-name="P47">13：20-13：30</text:p>
          </table:table-cell>
          <table:table-cell table:style-name="TableCell48">
            <text:p text:style-name="P49">報到</text:p>
          </table:table-cell>
          <table:table-cell table:style-name="TableCell50">
            <text:p text:style-name="P51">藝文輔導團</text:p>
          </table:table-cell>
          <table:table-cell table:style-name="TableCell52">
            <text:p text:style-name="P53"/>
          </table:table-cell>
        </table:table-row>
        <table:table-row table:style-name="TableRow54">
          <table:table-cell table:style-name="TableCell55">
            <text:p text:style-name="P56">13：30-14：30</text:p>
          </table:table-cell>
          <table:table-cell table:style-name="TableCell57">
            <text:p text:style-name="P58">音樂律動的體驗</text:p>
          </table:table-cell>
          <table:table-cell table:style-name="TableCell59">
            <text:p text:style-name="P60">郭姿均</text:p>
          </table:table-cell>
          <table:table-cell table:style-name="TableCell61">
            <text:p text:style-name="P62">外聘</text:p>
          </table:table-cell>
        </table:table-row>
        <table:table-row table:style-name="TableRow63">
          <table:table-cell table:style-name="TableCell64">
            <text:p text:style-name="P65">14：30-15：30</text:p>
          </table:table-cell>
          <table:table-cell table:style-name="TableCell66">
            <text:p text:style-name="P67">運用繪本故事、音樂的搭配</text:p>
          </table:table-cell>
          <table:table-cell table:style-name="TableCell68">
            <text:p text:style-name="P69">郭姿均</text:p>
          </table:table-cell>
          <table:table-cell table:style-name="TableCell70">
            <text:p text:style-name="P71">外聘</text:p>
          </table:table-cell>
        </table:table-row>
        <table:table-row table:style-name="TableRow72">
          <table:table-cell table:style-name="TableCell73">
            <text:p text:style-name="P74">15：30-16：30</text:p>
          </table:table-cell>
          <table:table-cell table:style-name="TableCell75">
            <text:p text:style-name="P76">合作模式-分組呈現</text:p>
          </table:table-cell>
          <table:table-cell table:style-name="TableCell77">
            <text:p text:style-name="P78">郭姿均</text:p>
          </table:table-cell>
          <table:table-cell table:style-name="TableCell79">
            <text:p text:style-name="P80">外聘</text:p>
          </table:table-cell>
        </table:table-row>
      </table:table>
      <text:p text:style-name="P81"/>
      <text:p text:style-name="P82">(二)講師：</text:p>
      <text:p text:style-name="P83">郭姿均<text:s text:c="2"/>國立台灣師範大學音樂教育博士、台北市立大學幼兒教育系兼任助理教授</text:p>
      <text:p text:style-name="P84">七、計畫聯絡人：漚汪國小陳建安06-7942012</text:p>
      <text:p text:style-name="P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0-02-24T08:14:00Z</meta:creation-date>
    <dc:date>2020-02-24T08:14:00Z</dc:date>
    <meta:print-date>2020-02-21T08:30: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