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name-complex="Helvetica" fo:color="#202020" style:font-size-complex="12pt" fo:background-color="#FEFEFE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name-complex="Helvetica" fo:color="#202020" style:font-size-complex="12pt" fo:background-color="#FEFEFE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2.8548in"/>
    </style:style>
    <style:style style:name="TableColumn38" style:family="table-column">
      <style:table-column-properties style:column-width="2.0868in"/>
    </style:style>
    <style:style style:name="Table35" style:family="table">
      <style:table-properties style:width="6.1229in" fo:margin-left="0.272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list-style-name="LFO2" style:family="paragraph">
      <style:text-properties style:font-name="標楷體" style:font-name-asian="標楷體"/>
    </style:style>
    <style:style style:name="P75" style:parent-style-name="內文" style:list-style-name="LFO2" style:family="paragraph">
      <style:text-properties style:font-name="標楷體" style:font-name-asian="標楷體"/>
    </style:style>
    <style:style style:name="P76" style:parent-style-name="內文" style:list-style-name="LFO2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style:font-name-complex="Helvetica" fo:font-weight="bold" style:font-weight-asian="bold" fo:color="#202020" style:font-size-complex="12pt" fo:background-color="#FEFEFE"/>
    </style:style>
    <style:style style:name="T112" style:parent-style-name="預設段落字型" style:family="text">
      <style:text-properties style:font-name="標楷體" style:font-name-asian="標楷體" style:font-name-complex="Helvetica" fo:font-weight="bold" style:font-weight-asian="bold" fo:color="#202020" style:font-size-complex="12pt" fo:background-color="#FEFEFE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Helvetica" fo:font-weight="bold" style:font-weight-asian="bold" fo:color="#202020" style:font-size-complex="12pt" fo:background-color="#FEFEFE"/>
    </style:style>
    <style:style style:name="T115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116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117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118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119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120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121" style:parent-style-name="超連結" style:family="text">
      <style:text-properties style:font-name="標楷體" style:font-name-asian="標楷體" style:font-name-complex="Helvetica" style:font-size-complex="12pt" fo:background-color="#FEFEFE"/>
    </style:style>
    <style:style style:name="P122" style:parent-style-name="內文" style:family="paragraph">
      <style:text-properties style:font-name="標楷體" style:font-name-asian="標楷體" style:font-name-complex="Helvetica" fo:font-weight="bold" style:font-weight-asian="bold" fo:color="#202020" style:font-size-complex="12pt" fo:background-color="#FEFEFE"/>
    </style:style>
    <style:style style:name="T123" style:parent-style-name="預設段落字型" style:family="text">
      <style:text-properties style:font-name="標楷體" style:font-name-asian="標楷體" style:font-name-complex="Helvetica" fo:font-weight="bold" style:font-weight-asian="bold" fo:color="#202020" style:font-size-complex="12pt" fo:background-color="#FEFEF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年台灣國際青年文化交流協會招募ICYE國際志工參與國中小學教學計畫</text:p>
      <text:p text:style-name="P2">學校說明會</text:p>
      <text:p text:style-name="P3"/>
      <text:p text:style-name="P4">一、計畫緣由：</text:p>
      <text:p text:style-name="P5">台灣學生雖從小學習英文，卻鮮少用於日常生活，ICYE提供交流平台，透過引進國際志工進行語言交換，期許台灣學生能在與國際志工的互動中多方了解異國文化，並培養勇於開口說英文的自信心。</text:p>
      <text:p text:style-name="P6"/>
      <text:p text:style-name="內文"><text:span text:style-name="T7">二</text:span><text:span text:style-name="T8">、計畫目的：</text:span></text:p>
      <text:p text:style-name="P9">1.本計畫招募之國際志工將進駐臺南市國中小學，於學期間配合學校進行英語交流活</text:p>
      <text:p text:style-name="P10"><text:s text:c="2"/>動，為學童在校園中創造使用英語的環境和機會，提升學童的英語聽說能力。</text:p>
      <text:p text:style-name="P11">2.透過有國際志工駐校經驗的國中小學提供實際案例分享，促進校際間的國際教育計</text:p>
      <text:p text:style-name="P12"><text:s text:c="2"/>畫交流。</text:p>
      <text:p text:style-name="P13"/>
      <text:p text:style-name="P14">三、時間地點：</text:p>
      <text:p text:style-name="內文"><text:span text:style-name="T15"><text:tab/>1.</text:span><text:span text:style-name="T16">時間：</text:span><text:span text:style-name="T17">2020</text:span><text:span text:style-name="T18">年</text:span><text:span text:style-name="T19">2</text:span><text:span text:style-name="T20">月</text:span><text:span text:style-name="T21">26</text:span><text:span text:style-name="T22">日</text:span><text:span text:style-name="T23">(</text:span><text:span text:style-name="T24">星期三</text:span><text:span text:style-name="T25">)<text:s/></text:span><text:span text:style-name="T26">下午</text:span><text:span text:style-name="T27">13:30~16:20</text:span></text:p>
      <text:p text:style-name="P28">2.地點：台南市立六甲國中　視聽教室</text:p>
      <text:p text:style-name="P29"/>
      <text:p text:style-name="P30">四、報名方式：</text:p>
      <text:p text:style-name="P31">即日起至109年2月21日(星期五)下午17：00截止，請至臺南市學習護照網報名</text:p>
      <text:p text:style-name="P32">（研習代碼：234807）。因場地限制，報名人數為50人。</text:p>
      <text:p text:style-name="P33"/>
      <text:p text:style-name="P34">五、活動流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負責人員</text:p>
          </table:table-cell>
        </table:table-row>
        <table:table-row table:style-name="TableRow46">
          <table:table-cell table:style-name="TableCell47">
            <text:p text:style-name="P48">13:00-13:3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六甲國中團隊</text:p>
          </table:table-cell>
        </table:table-row>
        <table:table-row table:style-name="TableRow53">
          <table:table-cell table:style-name="TableCell54">
            <text:p text:style-name="P55">13:30-13:35</text:p>
          </table:table-cell>
          <table:table-cell table:style-name="TableCell56">
            <text:p text:style-name="P57">致詞</text:p>
          </table:table-cell>
          <table:table-cell table:style-name="TableCell58">
            <text:p text:style-name="P59">六甲國中黃添勇校長</text:p>
          </table:table-cell>
        </table:table-row>
        <table:table-row table:style-name="TableRow60">
          <table:table-cell table:style-name="TableCell61">
            <text:p text:style-name="P62">13:35-13:55</text:p>
          </table:table-cell>
          <table:table-cell table:style-name="TableCell63">
            <text:list text:style-name="LFO1" text:continue-numbering="true">
              <text:list-item>
                <text:p text:style-name="P64">ICYE國際志工計畫說明</text:p>
              </text:list-item>
              <text:list-item>
                <text:p text:style-name="P65">ICYE國際志工如何申請、條件</text:p>
              </text:list-item>
            </text:list>
          </table:table-cell>
          <table:table-cell table:style-name="TableCell66">
            <text:p text:style-name="P67">ICYE秘書長－郭貞秀</text:p>
            <text:p text:style-name="P68"/>
          </table:table-cell>
        </table:table-row>
        <table:table-row table:style-name="TableRow69">
          <table:table-cell table:style-name="TableCell70">
            <text:p text:style-name="P71">13:55-14:10</text:p>
          </table:table-cell>
          <table:table-cell table:style-name="TableCell72" table:number-rows-spanned="4">
            <text:p text:style-name="P73">經驗分享：</text:p>
            <text:list text:style-name="LFO2" text:continue-numbering="true">
              <text:list-item>
                <text:p text:style-name="P74">志工在校任務安排、</text:p>
              </text:list-item>
              <text:list-item>
                <text:p text:style-name="P75">接待家庭招募或宿舍的安排</text:p>
              </text:list-item>
              <text:list-item>
                <text:p text:style-name="P76">國際志工進入校園所帶來的變化之經驗分享</text:p>
              </text:list-item>
            </text:list>
          </table:table-cell>
          <table:table-cell table:style-name="TableCell77">
            <text:p text:style-name="P78">薛英斌校長<text:s/>(新市國中)</text:p>
          </table:table-cell>
        </table:table-row>
        <table:table-row table:style-name="TableRow79">
          <table:table-cell table:style-name="TableCell80">
            <text:p text:style-name="P81">14:10-14:30</text:p>
          </table:table-cell>
          <table:covered-table-cell>
            <text:p text:style-name="P82"/>
          </table:covered-table-cell>
          <table:table-cell table:style-name="TableCell83">
            <text:p text:style-name="P84">許嘉齡主任<text:s/>(六甲國中)</text:p>
          </table:table-cell>
        </table:table-row>
        <table:table-row table:style-name="TableRow85">
          <table:table-cell table:style-name="TableCell86">
            <text:p text:style-name="P87">14:30-15:45</text:p>
          </table:table-cell>
          <table:covered-table-cell>
            <text:p text:style-name="P88"/>
          </table:covered-table-cell>
          <table:table-cell table:style-name="TableCell89">
            <text:p text:style-name="P90">李志軒校長<text:s/>(仙草國小)</text:p>
          </table:table-cell>
        </table:table-row>
        <table:table-row table:style-name="TableRow91">
          <table:table-cell table:style-name="TableCell92">
            <text:p text:style-name="P93">15:45-16:00</text:p>
          </table:table-cell>
          <table:covered-table-cell>
            <text:p text:style-name="P94"/>
          </table:covered-table-cell>
          <table:table-cell table:style-name="TableCell95">
            <text:p text:style-name="P96">陳艷如主任<text:s/>(開元國小)</text:p>
          </table:table-cell>
        </table:table-row>
        <table:table-row table:style-name="TableRow97">
          <table:table-cell table:style-name="TableCell98">
            <text:p text:style-name="P99">16:00-16:20</text:p>
          </table:table-cell>
          <table:table-cell table:style-name="TableCell100">
            <text:p text:style-name="P101">Q&amp;A座談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6:20-</text:p>
          </table:table-cell>
          <table:table-cell table:style-name="TableCell107">
            <text:p text:style-name="P108">賦歸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內文"><text:span text:style-name="T112">六</text:span><text:span text:style-name="T113">、承辦</text:span><text:span text:style-name="T114">人員：</text:span></text:p>
      <text:p text:style-name="內文"><text:span text:style-name="T115"><text:s text:c="4"/></text:span><text:span text:style-name="T116">六甲國中許嘉齡主任，電話：</text:span><text:span text:style-name="T117">06-6982400</text:span><text:span text:style-name="T118">，</text:span><text:span text:style-name="T119">E-mail</text:span><text:span text:style-name="T120">：</text:span><text:a xlink:href="mailto:jialing038@tn.edu.tw" office:target-frame-name="_top" xlink:show="replace"><text:span text:style-name="T121">jialing038@tn.edu.tw</text:span></text:a></text:p>
      <text:p text:style-name="P122"/>
      <text:p text:style-name="內文"><text:span text:style-name="T123">七</text:span><text:span text:style-name="T124">、其他</text:span></text:p>
      <text:p text:style-name="內文"><text:span text:style-name="T125"><text:tab/></text:span><text:span text:style-name="T126">台灣國際青年文化交流協會</text:span><text:span text:style-name="T127"><text:s/></text:span><text:a xlink:href="https://www.icye.org.tw/" office:target-frame-name="_top" xlink:show="replace"><text:span text:style-name="超連結">https://www.icye.org.tw/</text:span></text:a><text:s/><text:span text:style-name="T128">秘書長－郭貞秀</text:span></text:p>
      <text:p text:style-name="內文"><text:span text:style-name="T129"><text:s text:c="4"/></text:span><text:span text:style-name="T130">連絡電話</text:span><text:span text:style-name="T131">:06-26714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4923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1-21T02:40:00Z</meta:creation-date>
    <dc:date>2020-01-21T02:40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