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副標題" style:family="paragraph">
      <style:paragraph-properties fo:margin-left="0.3333in" fo:margin-right="0.1666in">
        <style:tab-stops/>
      </style:paragraph-properties>
    </style:style>
    <style:style style:name="P4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1965in" fo:margin-right="0.166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副標題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11" style:parent-style-name="內文" style:family="paragraph">
      <style:paragraph-properties fo:margin-left="0.1965in" fo:margin-righ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16" style:parent-style-name="副標題" style:family="paragraph">
      <style:paragraph-properties fo:margin-left="0.3333in" fo:margin-right="0.1666in">
        <style:tab-stops/>
      </style:paragraph-properties>
      <style:text-properties style:font-name="標楷體"/>
    </style:style>
    <style:style style:name="P17" style:parent-style-name="內文" style:family="paragraph">
      <style:paragraph-properties fo:margin-left="0.1965in" fo:margin-right="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1.3631in" fo:margin-right="0.1666in" fo:text-indent="-1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3631in" fo:margin-right="0.1666in" fo:text-indent="-1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3645in" fo:margin-right="0.1666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2798in" fo:margin-right="0.1666in" fo:text-indent="-1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副標題" style:family="paragraph">
      <style:paragraph-properties fo:margin-left="0.3333in" fo:margin-right="0.1666in">
        <style:tab-stops/>
      </style:paragraph-properties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39" style:parent-style-name="副標題" style:family="paragraph">
      <style:paragraph-properties fo:margin-left="0.3333in" fo:margin-right="0.1666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42" style:parent-style-name="副標題" style:family="paragraph">
      <style:paragraph-properties fo:margin-left="0.3333in" fo:margin-right="0.1666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7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8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1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3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55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P56" style:parent-style-name="副標題" style:family="paragraph">
      <style:paragraph-properties fo:margin-left="0.3333in" fo:margin-right="0.1666in">
        <style:tab-stops/>
      </style:paragraph-properties>
    </style:style>
    <style:style style:name="P57" style:parent-style-name="內文" style:family="paragraph">
      <style:paragraph-properties fo:margin-left="0.3333in" fo:margin-right="0.1666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副標題" style:family="paragraph">
      <style:paragraph-properties fo:margin-left="0.3333in" fo:margin-right="0.1666in">
        <style:tab-stops/>
      </style:paragraph-properties>
    </style:style>
    <style:style style:name="T72" style:parent-style-name="預設段落字型" style:family="text">
      <style:text-properties fo:font-weight="normal" style:font-weight-asian="normal" fo:font-size="12pt" style:font-size-asian="12pt"/>
    </style:style>
    <style:style style:name="P73" style:parent-style-name="副標題" style:family="paragraph">
      <style:paragraph-properties fo:margin-left="0.3333in" fo:margin-right="0.1666in">
        <style:tab-stops/>
      </style:paragraph-properties>
    </style:style>
    <style:style style:name="P74" style:parent-style-name="內文" style:family="paragraph">
      <style:paragraph-properties fo:margin-left="0.1965in" fo:margin-right="0.1666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79" style:parent-style-name="副標題" style:family="paragraph">
      <style:paragraph-properties fo:margin-left="0.3333in" fo:margin-right="0.1666in">
        <style:tab-stops/>
      </style:paragraph-properties>
    </style:style>
    <style:style style:name="P80" style:parent-style-name="內文" style:family="paragraph">
      <style:paragraph-properties fo:margin-left="0.8638in" fo:margin-right="0.1666in" fo:text-indent="-0.6673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1965in" fo:margin-right="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副標題" style:family="paragraph">
      <style:paragraph-properties fo:margin-left="0.3333in" fo:margin-right="0.1666in">
        <style:tab-stops/>
      </style:paragraph-properties>
    </style:style>
    <style:style style:name="P101" style:parent-style-name="內文" style:family="paragraph">
      <style:paragraph-properties fo:margin-left="0.4534in" fo:margin-right="0.1666in" fo:text-indent="-0.45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2798in" style:use-optimal-column-width="false"/>
    </style:style>
    <style:style style:name="TableColumn108" style:family="table-column">
      <style:table-column-properties style:column-width="2.4611in" style:use-optimal-column-width="false"/>
    </style:style>
    <style:style style:name="TableColumn109" style:family="table-column">
      <style:table-column-properties style:column-width="2.2638in" style:use-optimal-column-width="false"/>
    </style:style>
    <style:style style:name="Table105" style:family="table">
      <style:table-properties style:width="6.5951in" fo:margin-left="0in" table: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0.1666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0.1666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196" style:parent-style-name="內文" style:family="paragraph">
      <style:paragraph-properties fo:margin-left="0.4534in" fo:margin-right="0.1666in" fo:text-indent="-0.4534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1.0819in" fo:margin-right="0.1666in" fo:text-indent="-0.4916in">
        <style:tab-stops/>
      </style:paragraph-properties>
      <style:text-properties style:font-name="標楷體" style:font-name-asian="標楷體"/>
    </style:style>
    <style:style style:name="P206" style:parent-style-name="副標題" style:family="paragraph">
      <style:paragraph-properties fo:margin-left="0.3333in" fo:margin-right="0.1666in">
        <style:tab-stops/>
      </style:paragraph-properties>
    </style:style>
    <style:style style:name="P207" style:parent-style-name="內文" style:family="paragraph">
      <style:paragraph-properties fo:margin-left="0.8638in" fo:margin-right="0.1666in" fo:text-indent="-0.6673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8631in" fo:margin-right="0.1666in" fo:text-indent="-0.6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margin-left="0.1965in" fo:margin-right="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left="0.1965in" fo:margin-right="0.1666in">
        <style:tab-stops/>
      </style:paragraph-properties>
      <style:text-properties style:font-name="標楷體" style:font-name-asian="標楷體"/>
    </style:style>
    <style:style style:name="P216" style:parent-style-name="副標題" style:family="paragraph">
      <style:paragraph-properties fo:margin-left="0.3333in" fo:margin-right="0.1666in">
        <style:tab-stops/>
      </style:paragraph-properties>
    </style:style>
    <style:style style:name="T217" style:parent-style-name="預設段落字型" style:family="text">
      <style:text-properties style:font-size-complex="14pt"/>
    </style:style>
    <style:style style:name="P218" style:parent-style-name="內文" style:family="paragraph">
      <style:paragraph-properties fo:margin-left="0.3333in" fo:margin-right="0.1666in" fo:text-inden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1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2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3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4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5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6" style:parent-style-name="內文" style:family="paragraph">
      <style:paragraph-properties fo:margin-top="0.125in" fo:margin-left="0.3333in" fo:margin-right="0.1666in">
        <style:tab-stops/>
      </style:paragraph-properties>
    </style:style>
    <style:style style:name="P227" style:parent-style-name="內文" style:family="paragraph">
      <style:paragraph-properties fo:widows="2" fo:orphans="2" fo:break-before="page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text-align="center" fo:margin-top="0.125in" fo:margin-left="0.3333in" fo:margin-righ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1.2125in"/>
    </style:style>
    <style:style style:name="TableColumn232" style:family="table-column">
      <style:table-column-properties style:column-width="2.6847in"/>
    </style:style>
    <style:style style:name="TableColumn233" style:family="table-column">
      <style:table-column-properties style:column-width="0.9937in"/>
    </style:style>
    <style:style style:name="TableColumn234" style:family="table-column">
      <style:table-column-properties style:column-width="1.9208in"/>
    </style:style>
    <style:style style:name="Table230" style:family="table">
      <style:table-properties style:width="6.8118in" fo:margin-left="0in" table:align="left"/>
    </style:style>
    <style:style style:name="TableRow235" style:family="table-row">
      <style:table-row-properties style:min-row-height="0.3729in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 fo:margin-top="0.125in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3958in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style:snap-to-layout-grid="false" fo:text-align="center" fo:margin-top="0.125in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justify" fo:margin-top="0.125in"/>
      <style:text-properties style:font-name="標楷體" style:font-name-asian="標楷體" fo:color="#000000" fo:language="zh" fo:country="TW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margin-top="0.125in"/>
    </style:style>
    <style:style style:name="T24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margin-top="0.125in"/>
    </style:style>
    <style:style style:name="T25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25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258" style:family="table-row">
      <style:table-row-properties style:min-row-height="0.4326in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snap-to-layout-grid="false" fo:text-align="center" fo:margin-top="0.125in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snap-to-layout-grid="false" fo:text-align="center" fo:margin-top="0.125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69" style:family="table-row">
      <style:table-row-properties style:min-row-height="0.4076in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style:snap-to-layout-grid="false" fo:text-align="center" fo:margin-top="0.125in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" fo:color="#000000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79" style:family="table-row">
      <style:table-row-properties style:min-row-height="0.4076in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style:snap-to-layout-grid="false" fo:text-align="center" fo:margin-top="0.125in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center" fo:margin-top="0.125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style:snap-to-layout-grid="false" fo:margin-top="0.125in"/>
      <style:text-properties style:font-name="標楷體" style:font-name-asian="標楷體" fo:color="#000000"/>
    </style:style>
    <style:style style:name="TableRow292" style:family="table-row">
      <style:table-row-properties style:min-row-height="0.702in"/>
    </style:style>
    <style:style style:name="TableCell2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center" fo:margin-top="0.125in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margin-top="0.125in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內文" style:family="paragraph">
      <style:paragraph-properties style:text-autospace="none" style:snap-to-layout-grid="false" fo:margin-top="0.125in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 fo:margin-top="0.125in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style:snap-to-layout-grid="false" fo:text-align="center" fo:margin-top="0.125in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style:text-autospace="none" style:snap-to-layout-grid="false" fo:text-align="center" fo:margin-top="0.125in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Row324" style:family="table-row">
      <style:table-row-properties style:min-row-height="0.6701in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fo:text-align="center" fo:margin-top="0.125in"/>
      <style:text-properties style:font-name="標楷體" style:font-name-asian="標楷體" style:font-name-complex="標楷體" fo:color="#000000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fo:color="#000000"/>
    </style:style>
    <style:style style:name="TableRow330" style:family="table-row">
      <style:table-row-properties style:min-row-height="0.3729in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fo:text-align="center" fo:margin-top="0.125in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P334" style:parent-style-name="內文" style:family="paragraph">
      <style:paragraph-properties style:text-autospace="none" style:snap-to-layout-grid="false" fo:text-align="center" fo:margin-top="0.125in"/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style:text-autospace="none" style:snap-to-layout-grid="false" fo:line-height="0.2916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Row349" style:family="table-row">
      <style:table-row-properties style:min-row-height="0.3729in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4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8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5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Row360" style:family="table-row">
      <style:table-row-properties style:min-row-height="0.3729in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snap-to-layout-grid="false" fo:text-align="center" fo:line-height="150%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150%" fo:margin-left="0.3166in" fo:margin-right="0.1666in" fo:text-indent="-0.31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150%" fo:margin-left="0.3166in" fo:margin-right="0.1666in" fo:text-indent="-0.3166in">
        <style:tab-stops/>
      </style:paragraph-properties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line-height="150%" fo:margin-left="0.3166in" fo:margin-right="0.1666in" fo:text-indent="-0.31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style:text-autospace="none" style:snap-to-layout-grid="false" fo:text-align="justify" fo:line-height="150%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margin-left="0.3333in" fo:margin-right="0.1666in" fo:text-indent="0.3333in">
        <style:tab-stops/>
      </style:paragraph-properties>
    </style:style>
  </office:automatic-styles>
  <office:body>
    <office:text text:use-soft-page-breaks="true">
      <text:p text:style-name="P1">臺南市108學年度推動海洋教育</text:p>
      <text:p text:style-name="P2">「漫步台江~鎮海GO HAPPY」實施計畫</text:p>
      <text:p text:style-name="P3">壹、依據</text:p>
      <text:p text:style-name="P4">　　一、教育部國民及學前教育署108年度補助國中小學海洋教育資源中心維運計畫。</text:p>
      <text:p text:style-name="P5">　　二、教育部補助辦理十二年國民基本教育精進國民中小學教學品質要點。</text:p>
      <text:p text:style-name="P6"><text:span text:style-name="T7">　　三、臺南市</text:span><text:span text:style-name="T8">108</text:span><text:span text:style-name="T9">年度推動海洋教育總體計畫。</text:span></text:p>
      <text:p text:style-name="P10">貳、目的</text:p>
      <text:p text:style-name="P11"><text:span text:style-name="T12">　　</text:span><text:span text:style-name="T13">一、配合教育部推動海洋教育之學習與推廣政策，提升校園海洋教育參與率。</text:span></text:p>
      <text:p text:style-name="P14">　　二、激發學生學習動機與興趣、培養學生跨域思考及帶得走的能力。</text:p>
      <text:p text:style-name="P15">　　三、結合學校及社區本土資源，認識台江國家公園環境生態與史蹟文化。</text:p>
      <text:p text:style-name="P16">叁、與十二年國民基本教育之關連性</text:p>
      <text:p text:style-name="P17"><text:span text:style-name="T18">　　</text:span><text:span text:style-name="T19">ㄧ、海洋教育核心素養</text:span></text:p>
      <text:p text:style-name="P20">　　　　海A1能從海洋探索與休閒中，建立合宜的人生觀，探尋生命意義，並不斷精進，追求至善。</text:p>
      <text:p text:style-name="P21">　　　　海B3能欣賞、創作有關海洋的藝術與文化，體會海洋藝術文化之美，豐富美感體驗，分享美善事物。</text:p>
      <text:p text:style-name="P22"><text:span text:style-name="T23">　</text:span><text:span text:style-name="T24">　　　海</text:span><text:span text:style-name="T25">C3</text:span><text:span text:style-name="T26">能從海洋文化與信仰中，尊重與欣賞多元文化，關心全球議題及國際情勢，發展出世界和平的胸懷。</text:span></text:p>
      <text:p text:style-name="P27">　　二、學習主題：海洋文化</text:p>
      <text:p text:style-name="P28">　　三、實質內涵：</text:p>
      <text:p text:style-name="P29">　　　　海E7閱讀、分享及創作與海洋有關的故事。</text:p>
      <text:p text:style-name="P30"><text:s text:c="8"/>海E8了解海洋民俗活動、宗教信信仰與生活的關係。</text:p>
      <text:p text:style-name="P31"><text:span text:style-name="T32"><text:s text:c="8"/></text:span><text:span text:style-name="T33">海</text:span><text:span text:style-name="T34">E9</text:span><text:span text:style-name="T35">透過肢體、聲音圖像及透過肢體、聲音圖像及道具等，進行以海洋為主題之藝術表現。</text:span></text:p>
      <text:p text:style-name="P36"><text:span text:style-name="T37">肆、主辦單位：</text:span><text:span text:style-name="T38">臺南市政府教育局</text:span></text:p>
      <text:p text:style-name="P39"><text:span text:style-name="T40">伍、承辦單位：</text:span><text:span text:style-name="T41">臺南市安南區鎮海國民小學</text:span></text:p>
      <text:p text:style-name="P42"><text:span text:style-name="T43">陸、活動日期：</text:span><text:span text:style-name="T44">10</text:span><text:span text:style-name="T45">8</text:span><text:span text:style-name="T46">年</text:span><text:span text:style-name="T47">12</text:span><text:span text:style-name="T48">月</text:span><text:span text:style-name="T49">~109</text:span><text:span text:style-name="T50">年</text:span><text:span text:style-name="T51">1</text:span><text:span text:style-name="T52">月</text:span><text:span text:style-name="T53">，共三梯次，每次一</text:span><text:span text:style-name="T54">日</text:span><text:span text:style-name="T55">。</text:span></text:p>
      <text:p text:style-name="P56">柒、參加人員</text:p>
      <text:p text:style-name="P57"><text:span text:style-name="T58">　　</text:span><text:span text:style-name="T59">本市國民中小學教師及國小三</text:span><text:span text:style-name="T60">~</text:span><text:span text:style-name="T61">六年級師</text:span><text:span text:style-name="T62">生，以學校為單位報名參加，每梯次上限</text:span><text:span text:style-name="T63">35</text:span><text:span text:style-name="T64">人</text:span><text:span text:style-name="T65">(</text:span><text:span text:style-name="T66">需含相關領域教師三名以內，採互動方式討論，以利融入在地化海洋教育教學情境設計</text:span><text:span text:style-name="T67">))</text:span><text:span text:style-name="T68">，三梯次共計</text:span><text:span text:style-name="T69">105</text:span><text:span text:style-name="T70">人，額滿為限。</text:span></text:p>
      <text:p text:style-name="P71">捌、交通方式：<text:span text:style-name="T72">派遊覽車到校接送</text:span></text:p>
      <text:soft-page-break/>
      <text:p text:style-name="P73">玖、實施方式</text:p>
      <text:p text:style-name="P74"><text:span text:style-name="T75">　　</text:span><text:span text:style-name="T76">一、活動內容：如課程表。</text:span></text:p>
      <text:p text:style-name="P77">　　二、費用：補助車資，便當(可代訂)及保險請自理。</text:p>
      <text:p text:style-name="P78"><text:s text:c="4"/>三、實施步驟：台江國家公園之台江生態園區為主題課程，以學校為單位報名(不受理個人報名，請務必由老師帶隊前往)，每所學校並推薦有興趣參與本課程與活動之教師或家長參加。參加學生以弱勢家庭者優先錄取。</text:p>
      <text:p text:style-name="P79">拾、報名方式</text:p>
      <text:p text:style-name="P80"><text:span text:style-name="T81">　　</text:span><text:span text:style-name="T82">一</text:span><text:span text:style-name="T83">、</text:span><text:span text:style-name="T84">請填妥附件一報名表後，由學校傳真</text:span><text:span text:style-name="T85">(06-2840213)</text:span><text:span text:style-name="T86">報名，傳真後請主動確認承辦單位是否確實收件；以利後續作業，本校將電話通知錄取。</text:span></text:p>
      <text:p text:style-name="P87"><text:span text:style-name="T88">　　二、聯絡人：鎮海國小教導處陳儀芳主任　</text:span><text:span text:style-name="T89">E-mail</text:span><text:span text:style-name="T90">：</text:span><text:span text:style-name="T91">tn874244@tn.edu.tw</text:span><text:span text:style-name="T92"><text:line-break/></text:span><text:span text:style-name="T93"><text:s text:c="8"/></text:span><text:span text:style-name="T94">電話：</text:span><text:span text:style-name="T95">06-2841700#802 <text:s/></text:span><text:span text:style-name="T96">網路電話：</text:span><text:span text:style-name="T97">72010 <text:s/></text:span><text:span text:style-name="T98">傳真：</text:span><text:span text:style-name="T99">06-2840213</text:span></text:p>
      <text:p text:style-name="P100">拾壹、課程表與課程特色</text:p>
      <text:p text:style-name="P101"><text:span text:style-name="T102"><text:s/></text:span><text:span text:style-name="T103"><text:s text:c="6"/></text:span><text:span text:style-name="T104">一、課程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項次</text:p>
          </table:table-cell>
          <table:table-cell table:style-name="TableCell113">
            <text:p text:style-name="P114">時間</text:p>
          </table:table-cell>
          <table:table-cell table:style-name="TableCell115">
            <text:p text:style-name="P116">課程名稱</text:p>
          </table:table-cell>
          <table:table-cell table:style-name="TableCell117">
            <text:p text:style-name="P118">地點</text:p>
          </table:table-cell>
        </table:table-row>
        <table:table-row table:style-name="TableRow119">
          <table:table-cell table:style-name="TableCell120">
            <text:p text:style-name="P121">一</text:p>
          </table:table-cell>
          <table:table-cell table:style-name="TableCell122">
            <text:p text:style-name="P123">08:00-08:25</text:p>
          </table:table-cell>
          <table:table-cell table:style-name="TableCell124">
            <text:p text:style-name="P125">相見歡</text:p>
          </table:table-cell>
          <table:table-cell table:style-name="TableCell126">
            <text:p text:style-name="P127">綠色隧道搭船處</text:p>
          </table:table-cell>
        </table:table-row>
        <table:table-row table:style-name="TableRow128">
          <table:table-cell table:style-name="TableCell129">
            <text:p text:style-name="P130">二</text:p>
          </table:table-cell>
          <table:table-cell table:style-name="TableCell131">
            <text:p text:style-name="P132">08:30-08:55</text:p>
          </table:table-cell>
          <table:table-cell table:style-name="TableCell133">
            <text:p text:style-name="P134">悠遊綠色隧道</text:p>
          </table:table-cell>
          <table:table-cell table:style-name="TableCell135">
            <text:p text:style-name="P136">綠色隧道</text:p>
          </table:table-cell>
        </table:table-row>
        <table:table-row table:style-name="TableRow137">
          <table:table-cell table:style-name="TableCell138">
            <text:p text:style-name="P139">三</text:p>
          </table:table-cell>
          <table:table-cell table:style-name="TableCell140">
            <text:p text:style-name="P141">09:00-09:45</text:p>
          </table:table-cell>
          <table:table-cell table:style-name="TableCell142">
            <text:p text:style-name="P143">大眾廟知多少</text:p>
          </table:table-cell>
          <table:table-cell table:style-name="TableCell144">
            <text:p text:style-name="P145">四草大眾廟</text:p>
          </table: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09:45-10:30</text:p>
          </table:table-cell>
          <table:table-cell table:style-name="TableCell151">
            <text:p text:style-name="P152"><text:span text:style-name="T153">四草砲台</text:span><text:span text:style-name="T154">-</text:span><text:span text:style-name="T155">鎮海城</text:span></text:p>
          </table:table-cell>
          <table:table-cell table:style-name="TableCell156">
            <text:p text:style-name="P157">鎮海國小視聽教室</text:p>
          </table:table-cell>
        </table:table-row>
        <table:table-row table:style-name="TableRow158">
          <table:table-cell table:style-name="TableCell159">
            <text:p text:style-name="P160">五</text:p>
          </table:table-cell>
          <table:table-cell table:style-name="TableCell161">
            <text:p text:style-name="P162">10:30-12:00</text:p>
          </table:table-cell>
          <table:table-cell table:style-name="TableCell163">
            <text:p text:style-name="P164">海洋藝品DIY</text:p>
          </table:table-cell>
          <table:table-cell table:style-name="TableCell165">
            <text:p text:style-name="P166">鎮海國小視聽教室</text:p>
          </table:table-cell>
        </table:table-row>
        <table:table-row table:style-name="TableRow167">
          <table:table-cell table:style-name="TableCell168">
            <text:p text:style-name="P169">午間</text:p>
          </table:table-cell>
          <table:table-cell table:style-name="TableCell170">
            <text:p text:style-name="P171">12:00-13:20</text:p>
          </table:table-cell>
          <table:table-cell table:style-name="TableCell172">
            <text:p text:style-name="P173">午餐、休息</text:p>
          </table:table-cell>
          <table:table-cell table:style-name="TableCell174">
            <text:p text:style-name="P175">鎮海國小綜合教室</text:p>
          </table:table-cell>
        </table:table-row>
        <table:table-row table:style-name="TableRow176">
          <table:table-cell table:style-name="TableCell177">
            <text:p text:style-name="P178">六</text:p>
          </table:table-cell>
          <table:table-cell table:style-name="TableCell179">
            <text:p text:style-name="P180">13:30-16:00</text:p>
          </table:table-cell>
          <table:table-cell table:style-name="TableCell181">
            <text:p text:style-name="P182"><text:span text:style-name="T183">台江濕地學校課程</text:span></text:p>
          </table:table-cell>
          <table:table-cell table:style-name="TableCell184">
            <text:p text:style-name="P185">視課程內容而定</text:p>
          </table:table-cell>
        </table:table-row>
        <table:table-row table:style-name="TableRow186">
          <table:table-cell table:style-name="TableCell187">
            <text:p text:style-name="P188">七</text:p>
          </table:table-cell>
          <table:table-cell table:style-name="TableCell189">
            <text:p text:style-name="P190">16:00～</text:p>
          </table:table-cell>
          <table:table-cell table:style-name="TableCell191">
            <text:p text:style-name="P192"><text:span text:style-name="T193">賦歸</text:span></text:p>
          </table:table-cell>
          <table:table-cell table:style-name="TableCell194">
            <text:p text:style-name="P195">歸途</text:p>
          </table:table-cell>
        </table:table-row>
      </table:table>
      <text:p text:style-name="P196"><text:span text:style-name="T197"><text:s text:c="5"/></text:span><text:span text:style-name="T198"><text:s text:c="2"/></text:span><text:span text:style-name="T199">二、課程特色</text:span></text:p>
      <text:p text:style-name="P200"><text:s text:c="2"/>(一)本營隊內容涵蓋台江濕地課程、四草砲台＆大眾廟導覽解說、悠遊綠色隧道、海洋藝品DIY，活動豐富多元，帶領師生從活動中認識台江國家公園的濕地生態與史蹟文化，兼具知識性及趣味性，是頗具特色的暑期海洋營隊。</text:p>
      <text:p text:style-name="P201">　(二)四草砲台－鎮海城：為臺南市自編海洋市本教材之一，藉由故事讓學員了解四草砲台的歷史背景與建築特色，並帶領學員至四草砲台實地踏查。</text:p>
      <text:p text:style-name="P202">　(三)台江濕地課程：台江濕地學校魅力獨具的環境教育課程(濕地冒險王、台江時空膠囊、永華兄的記憶拼圖、台江好潮…等，內含自然生態、歷史人文與經濟產業資源)，由台江環教講師帶領學員進行戶外學習，環境教育從小紮根。</text:p>
      <text:p text:style-name="P203"><text:s text:c="2"/>(四)海洋藝品DIY：發揮巧思，製作獨一無二的海洋藝術品，為學習之旅留下紀念。</text:p>
      <text:p text:style-name="P204"><text:s text:c="2"/>(五)悠遊綠色隧道：四草綠色隧道有臺南的後花園之稱，是臺南市最佳的紅樹林自然觀察區，沿途可認識紅樹林動植物生態及幽靜的美景，為炎夏注入一股沁<text:soft-page-break/>涼。</text:p>
      <text:p text:style-name="P205"><text:s text:c="2"/>(六)大眾廟知多少：告訴你石獅子怎麼分公母、進廟門的規矩、廟聯的秘密、鎮海大元帥的傳奇故事…等。</text:p>
      <text:p text:style-name="P206">拾貳、預期效益</text:p>
      <text:p text:style-name="P207"><text:span text:style-name="T208">　</text:span><text:span text:style-name="T209">　</text:span><text:span text:style-name="T210">一、培養學生正確面對海洋的態度。</text:span></text:p>
      <text:p text:style-name="P211"><text:s text:c="4"/>二、推動海洋教育，培養學生海洋基本知能。</text:p>
      <text:p text:style-name="P212"><text:s text:c="4"/>三、結合海洋教育資源，營造本市海洋教育環境。</text:p>
      <text:p text:style-name="P213"><text:span text:style-name="T214">　　四、落實海洋教育內涵，重建人類與海洋新倫理。</text:span></text:p>
      <text:p text:style-name="P215"><text:s text:c="4"/>五、了解濱海紅樹林生態，體認大自然之美。</text:p>
      <text:p text:style-name="P216"><text:span text:style-name="T217">拾參、</text:span>獎勵：</text:p>
      <text:p text:style-name="P218"><text:span text:style-name="T219">辦理本計畫有功人員依據「臺南市立高級中等以下學校教職員獎懲案件作業規定」辦理敘獎。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附件一</text:span></text:p>
      <text:p text:style-name="P229">臺南市108年度海洋教育「漫步台江~鎮海GO HAPPY」活動報名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計畫名稱</text:span></text:p>
          </table:table-cell>
          <table:table-cell table:style-name="TableCell239" table:number-columns-spanned="3">
            <text:p text:style-name="P240">漫步台江~鎮海GO HAPPY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申請學校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申請日期</text:span></text:p>
          </table:table-cell>
          <table:table-cell table:style-name="TableCell250">
            <text:p text:style-name="P251"><text:span text:style-name="T252"><text:s text:c="4"/></text:span><text:span text:style-name="T253">年</text:span><text:span text:style-name="T254"><text:s text:c="3"/></text:span><text:span text:style-name="T255">月</text:span><text:span text:style-name="T256"><text:s text:c="3"/></text:span><text:span text:style-name="T257">日</text:span></text:p>
          </table:table-cell>
        </table:table-row>
        <table:table-row table:style-name="TableRow258">
          <table:table-cell table:style-name="TableCell259">
            <text:p text:style-name="P260"><text:span text:style-name="T261">聯絡人姓名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職稱</text:span></text:p>
          </table:table-cell>
          <table:table-cell table:style-name="TableCell267">
            <text:p text:style-name="P268"><text:s/></text:p>
          </table:table-cell>
        </table:table-row>
        <table:table-row table:style-name="TableRow269">
          <table:table-cell table:style-name="TableCell270">
            <text:p text:style-name="P271"><text:span text:style-name="T272">聯絡電話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E-mail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帶隊師長姓名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帶隊師長</text:span><text:span text:style-name="T288"><text:line-break/></text:span><text:span text:style-name="T289">聯絡電話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參與年級</text:span></text:p>
          </table:table-cell>
          <table:table-cell table:style-name="TableCell296">
            <text:p text:style-name="P297"><text:span text:style-name="T298">□</text:span><text:span text:style-name="T299">三年級</text:span><text:span text:style-name="T300"><text:s text:c="2"/></text:span><text:span text:style-name="T301">　</text:span><text:span text:style-name="T302">□</text:span><text:span text:style-name="T303">四年級</text:span><text:span text:style-name="T304"><text:s/></text:span></text:p>
            <text:p text:style-name="P305"><text:span text:style-name="T306">□</text:span><text:span text:style-name="T307">五年級</text:span><text:span text:style-name="T308"><text:s text:c="2"/></text:span><text:span text:style-name="T309">　</text:span><text:span text:style-name="T310">□</text:span><text:span text:style-name="T311">六年級</text:span></text:p>
          </table:table-cell>
          <table:table-cell table:style-name="TableCell312">
            <text:p text:style-name="P313"><text:span text:style-name="T314">參與人數</text:span></text:p>
          </table:table-cell>
          <table:table-cell table:style-name="TableCell315">
            <text:p text:style-name="P316"><text:span text:style-name="T317">學生（</text:span><text:span text:style-name="T318"><text:s text:c="7"/></text:span><text:span text:style-name="T319">）人</text:span></text:p>
            <text:p text:style-name="P320"><text:span text:style-name="T321">教師（</text:span><text:span text:style-name="T322"><text:s text:c="7"/></text:span><text:span text:style-name="T323">）人</text:span></text:p>
          </table:table-cell>
        </table:table-row>
        <table:table-row table:style-name="TableRow324">
          <table:table-cell table:style-name="TableCell325">
            <text:p text:style-name="P326">午餐</text:p>
          </table:table-cell>
          <table:table-cell table:style-name="TableCell327" table:number-columns-spanned="3">
            <text:p text:style-name="P328">□需鎮海國小代訂便當（數量：葷＿＿＿個，素＿＿＿個）(單價：____元)</text:p>
            <text:p text:style-name="P329">□午餐自理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到校</text:span></text:p>
            <text:p text:style-name="P334"><text:span text:style-name="T335">日期</text:span></text:p>
          </table:table-cell>
          <table:table-cell table:style-name="TableCell336" table:number-columns-spanned="3">
            <text:p text:style-name="P337">請填順位</text:p>
            <text:p text:style-name="P338"><text:span text:style-name="T339">□108/12/13(</text:span><text:span text:style-name="T340">五</text:span><text:span text:style-name="T341">)</text:span><text:span text:style-name="T342"><text:s text:c="2"/></text:span><text:span text:style-name="T343">　</text:span><text:span text:style-name="T344">□108/12/26(</text:span><text:span text:style-name="T345">四</text:span><text:span text:style-name="T346">) <text:s text:c="2"/>□109/1/17(</text:span><text:span text:style-name="T347">五</text:span><text:span text:style-name="T348">)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與校內海洋教育課程結合相關性分析</text:p>
          </table:table-cell>
          <table:table-cell table:style-name="TableCell352" table:number-columns-spanned="3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<text:span text:style-name="T363">說明</text:span></text:p>
          </table:table-cell>
          <table:table-cell table:style-name="TableCell364" table:number-columns-spanned="3">
            <text:p text:style-name="P365"><text:span text:style-name="T366">一、</text:span><text:span text:style-name="T367">請填妥附件一報名表後，由學校傳真</text:span><text:span text:style-name="T368">(06-2840213)</text:span><text:span text:style-name="T369">報名，傳真後請主動確認承辦單位是否確實收件；以利後續作業，本校將電話通知錄取。</text:span></text:p>
            <text:p text:style-name="P370"><text:span text:style-name="T371">二、聯絡人：鎮海國小教導處陳儀芳主任　</text:span><text:span text:style-name="T372">E-mail</text:span><text:span text:style-name="T373">：</text:span><text:span text:style-name="T374">tn874244@tn.edu.tw</text:span><text:span text:style-name="T375"><text:line-break/></text:span><text:span text:style-name="T376">電話：</text:span><text:span text:style-name="T377">06-2841700#802 <text:s/></text:span><text:span text:style-name="T378">網路電話：</text:span><text:span text:style-name="T379">72010 <text:s/></text:span><text:span text:style-name="T380">傳真：</text:span><text:span text:style-name="T381">06-2840213</text:span></text:p>
            <text:p text:style-name="P382"><text:span text:style-name="T383">三、請以學校為單位報名</text:span><text:span text:style-name="T384">(</text:span><text:span text:style-name="T385">不受理個人報名</text:span><text:span text:style-name="T386">)</text:span><text:span text:style-name="T387">，為顧及活動品質，請務必由</text:span><text:span text:style-name="T388"><text:s text:c="3"/></text:span><text:span text:style-name="T389"><text:line-break/></text:span><text:span text:style-name="T390">師長帶隊，並協助維持秩序。</text:span></text:p>
            <text:p text:style-name="P391"><text:span text:style-name="T392">四、請於活動結束後兩週內電郵或郵寄送活動照片電子檔</text:span><text:span text:style-name="T393">15</text:span><text:span text:style-name="T394">張至本校。</text:span></text:p>
          </table:table-cell>
          <table:covered-table-cell/>
          <table:covered-table-cell/>
        </table:table-row>
      </table:table>
      <text:p text:style-name="P3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666in" fo:margin-left="0.1388in" fo:margin-right="0.0694in">
        <style:tab-stops/>
      </style:paragraph-properties>
      <style:text-properties style:font-name="Cambria" style:font-name-asian="標楷體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2字元1" style:display-name="標題 2 字元1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fo:font-weight="bold" style:font-weight-asian="bold" style:font-style-complex="italic" fo:font-size="14pt" style:font-size-asian="14pt" style:font-size-complex="12pt" fo:hyphenate="false"/>
    </style:style>
    <style:style style:name="副標題字元" style:display-name="副標題 字元" style:family="text">
      <style:text-properties style:font-name-asian="標楷體" fo:font-weight="bold" style:font-weight-asian="bold" style:font-style-complex="italic" style:letter-kerning="tru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pper</meta:initial-creator>
    <dc:creator>ASUS</dc:creator>
    <meta:creation-date>2019-11-25T06:27:00Z</meta:creation-date>
    <dc:date>2019-11-25T06:27:00Z</dc:date>
    <meta:template xlink:href="Normal.dotm" xlink:type="simple"/>
    <meta:editing-cycles>2</meta:editing-cycles>
    <meta:editing-duration>PT0S</meta:editing-duration>
    <meta:document-statistic meta:page-count="4" meta:paragraph-count="5" meta:word-count="383" meta:character-count="2566" meta:row-count="18" meta:non-whitespace-character-count="2188"/>
  </office:meta>
</office:document-meta>
</file>