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6" style:parent-style-name="內文" style:family="paragraph">
      <style:paragraph-properties style:text-autospace="none" fo:line-height="0.3055in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2" style:parent-style-name="內文" style:family="paragraph">
      <style:paragraph-properties style:text-autospace="none" fo:line-height="0.3055in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style:text-autospace="none" fo:line-height="0.3055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4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41" style:parent-style-name="內文" style:family="paragraph">
      <style:paragraph-properties style:text-autospace="none" fo:line-height="0.3055in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6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6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6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65" style:parent-style-name="內文" style:family="paragraph">
      <style:paragraph-properties style:text-autospace="none" fo:line-height="0.3055in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name-complex="DFKaiShu-SB-Estd-BF" style:letter-kerning="false" style:font-size-complex="12pt"/>
    </style:style>
    <style:style style:name="P7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olumn73" style:family="table-column">
      <style:table-column-properties style:column-width="1.4736in"/>
    </style:style>
    <style:style style:name="TableColumn74" style:family="table-column">
      <style:table-column-properties style:column-width="0.4916in"/>
    </style:style>
    <style:style style:name="TableColumn75" style:family="table-column">
      <style:table-column-properties style:column-width="3.2486in"/>
    </style:style>
    <style:style style:name="TableColumn76" style:family="table-column">
      <style:table-column-properties style:column-width="1.5472in"/>
    </style:style>
    <style:style style:name="Table72" style:family="table">
      <style:table-properties style:width="6.7611in" fo:margin-left="0in" table:align="left"/>
    </style:style>
    <style:style style:name="TableRow77" style:family="table-row">
      <style:table-row-properties style:min-row-height="0.214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8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083in"/>
    </style:style>
    <style:style style:name="T9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083in"/>
    </style:style>
    <style:style style:name="T9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083in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2083in"/>
    </style:style>
    <style:style style:name="T11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2083in"/>
    </style:style>
    <style:style style:name="T12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2083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2083in"/>
    </style:style>
    <style:style style:name="T13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2083in"/>
    </style:style>
    <style:style style:name="T14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144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083in"/>
    </style:style>
    <style:style style:name="T15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083in"/>
    </style:style>
    <style:style style:name="T15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2083in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5" style:parent-style-name="內文" style:family="paragraph">
      <style:paragraph-properties style:text-autospace="none" fo:line-height="0.2083in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173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2083in"/>
    </style:style>
    <style:style style:name="T17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2083in"/>
    </style:style>
    <style:style style:name="T18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189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083in"/>
    </style:style>
    <style:style style:name="T19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line-height="0.2083in"/>
    </style:style>
    <style:style style:name="T20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083in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1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13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1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17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line-height="0.2083in"/>
    </style:style>
    <style:style style:name="T22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line-height="0.2083in"/>
    </style:style>
    <style:style style:name="T23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33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line-height="0.2083in"/>
    </style:style>
    <style:style style:name="T23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line-height="0.2083in"/>
    </style:style>
    <style:style style:name="T24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5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line-height="0.2083in"/>
    </style:style>
    <style:style style:name="T25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line-height="0.2083in"/>
    </style:style>
    <style:style style:name="T26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line-height="0.2083in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74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75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78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279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line-height="0.2083in"/>
    </style:style>
    <style:style style:name="T28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0.2083in"/>
    </style:style>
    <style:style style:name="T29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line-height="0.2083in"/>
    </style:style>
    <style:style style:name="T30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line-height="0.2083in"/>
    </style:style>
    <style:style style:name="T30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line-height="0.2083in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17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18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2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22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line-height="0.2083in"/>
    </style:style>
    <style:style style:name="T32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line-height="0.2083in"/>
      <style:text-properties style:font-name="標楷體" style:font-name-asian="標楷體" style:font-name-complex="TimesNewRomanPSMT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37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40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41" style:parent-style-name="內文" style:family="paragraph">
      <style:paragraph-properties style:text-autospace="none" fo:line-height="0.2083in"/>
      <style:text-properties style:font-name="標楷體" style:font-name-asian="標楷體" style:font-name-complex="DFKaiShu-SB-Estd-BF" style:letter-kerning="false" style:font-size-complex="12pt"/>
    </style:style>
    <style:style style:name="P34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4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4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  <style:style style:name="P345" style:parent-style-name="內文" style:family="paragraph">
      <style:paragraph-properties style:text-autospace="none" fo:line-height="0.3055in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教育部實踐藝術教學研究中程計畫</text:p>
      <text:p text:style-name="P2"><text:span text:style-name="T3">2019<text:s/></text:span><text:span text:style-name="T4">教學實踐研究案例雲嘉南發表會實施辦法</text:span></text:p>
      <text:p text:style-name="P5">壹、<text:s/>依據：</text:p>
      <text:p text:style-name="P6"><text:span text:style-name="T7">一、</text:span><text:span text:style-name="T8"><text:s/></text:span><text:span text:style-name="T9">教育部</text:span><text:span text:style-name="T10">108<text:s/></text:span><text:span text:style-name="T11">年</text:span><text:span text:style-name="T12">4<text:s/></text:span><text:span text:style-name="T13">月</text:span><text:span text:style-name="T14">24<text:s/></text:span><text:span text:style-name="T15">日臺教師</text:span><text:span text:style-name="T16">(</text:span><text:span text:style-name="T17">一</text:span><text:span text:style-name="T18">)</text:span><text:span text:style-name="T19">字第</text:span><text:span text:style-name="T20">1080040352<text:s/></text:span><text:span text:style-name="T21">號函</text:span></text:p>
      <text:p text:style-name="P22"><text:span text:style-name="T23">二、</text:span><text:span text:style-name="T24"><text:s/></text:span><text:span text:style-name="T25">教育部「實踐藝術教學研究中程計畫</text:span><text:span text:style-name="T26">108</text:span><text:span text:style-name="T27">年工作計畫」辦理。</text:span></text:p>
      <text:p text:style-name="P28">貳、目的：</text:p>
      <text:p text:style-name="P29"><text:span text:style-name="T30">一、透過視覺藝術教學實踐研究案例發表</text:span><text:span text:style-name="T31">，</text:span><text:span text:style-name="T32">增進教師理解自主性教學研究的觀</text:span></text:p>
      <text:p text:style-name="P33">念，有效拓展教學實踐研究計畫效應。</text:p>
      <text:p text:style-name="P34">二、提供教師專長社群共學模式與成果的參考，發展教學實踐研究共學與研習活</text:p>
      <text:p text:style-name="P35">動，提升教師專業成長及教學品質。</text:p>
      <text:p text:style-name="P36">三、經由發表現場的評論與共同研討，探究藝術教育理念的落實方式。鼓勵教師</text:p>
      <text:p text:style-name="P37">參與教學實踐研究計畫，提升視覺藝術教學研究風氣及藝術教學成效。</text:p>
      <text:p text:style-name="P38">叁、辦理單位：</text:p>
      <text:p text:style-name="P39">一、主辦單位：教育部師資培育及藝術教育司、國立屏東大學</text:p>
      <text:p text:style-name="P40">二、承辦單位：臺南市教育局、臺南市新泰國小、新東國小</text:p>
      <text:p text:style-name="P41"><text:span text:style-name="T42">三、辦理日期：</text:span><text:span text:style-name="T43">108</text:span><text:span text:style-name="T44">年</text:span><text:span text:style-name="T45">12</text:span><text:span text:style-name="T46">月</text:span><text:span text:style-name="T47">4</text:span><text:span text:style-name="T48">日</text:span><text:span text:style-name="T49">(</text:span><text:span text:style-name="T50">星期三</text:span><text:span text:style-name="T51">)</text:span><text:span text:style-name="T52">上午</text:span><text:span text:style-name="T53">8</text:span><text:span text:style-name="T54">：</text:span><text:span text:style-name="T55">30</text:span><text:span text:style-name="T56">～</text:span><text:span text:style-name="T57">16</text:span><text:span text:style-name="T58">：</text:span><text:span text:style-name="T59">40</text:span></text:p>
      <text:p text:style-name="P60">四、辦理地點：臺南市新泰國小</text:p>
      <text:p text:style-name="P61">肆、實施對象：</text:p>
      <text:p text:style-name="P62">一、國教輔導團藝術領域輔導員、各公私立國民中、小學藝術任課教師、對本課程有興趣之教師。</text:p>
      <text:p text:style-name="P63">二、鼓勵所屬學校教師參與並核予公假。</text:p>
      <text:p text:style-name="P64">三、自行於全國教師在職進修網報名，研習代號2729536。</text:p>
      <text:p text:style-name="P65"><text:span text:style-name="T66">四</text:span><text:span text:style-name="T67">、</text:span><text:span text:style-name="T68">參加研習人員依實際上課時數核給研習時數。</text:span></text:p>
      <text:p text:style-name="P69">伍、實施方式：</text:p>
      <text:p text:style-name="P70">分區發表會流程表如下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程</text:p>
          </table:table-cell>
          <table:table-cell table:style-name="TableCell80">
            <text:p text:style-name="P81">時間</text:p>
            <text:p text:style-name="P82"/>
          </table:table-cell>
          <table:table-cell table:style-name="TableCell83">
            <text:p text:style-name="P84">活動內容</text:p>
          </table:table-cell>
          <table:table-cell table:style-name="TableCell85">
            <text:p text:style-name="P86">主持/發表/評論</text:p>
          </table:table-cell>
        </table:table-row>
        <table:table-row table:style-name="TableRow87">
          <table:table-cell table:style-name="TableCell88">
            <text:p text:style-name="P89"><text:span text:style-name="T90">08</text:span><text:span text:style-name="T91">：</text:span><text:span text:style-name="T92">30</text:span><text:span text:style-name="T93">～</text:span><text:span text:style-name="T94">08</text:span><text:span text:style-name="T95">：</text:span><text:span text:style-name="T96">50</text:span></text:p>
          </table:table-cell>
          <table:table-cell table:style-name="TableCell97">
            <text:p text:style-name="P98"><text:span text:style-name="T99">20</text:span></text:p>
          </table:table-cell>
          <table:table-cell table:style-name="TableCell100">
            <text:p text:style-name="P101"><text:span text:style-name="T102">報到</text:span><text:span text:style-name="T103">/</text:span><text:span text:style-name="T104">領取資料</text:span>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00</text:span><text:span text:style-name="T114">～</text:span><text:span text:style-name="T115">09</text:span><text:span text:style-name="T116">：</text:span><text:span text:style-name="T117">15</text:span></text:p>
          </table:table-cell>
          <table:table-cell table:style-name="TableCell118">
            <text:p text:style-name="P119"><text:span text:style-name="T120">15</text:span></text:p>
          </table:table-cell>
          <table:table-cell table:style-name="TableCell121">
            <text:p text:style-name="P122"><text:span text:style-name="T123">開幕式：來賓介紹</text:span><text:span text:style-name="T124">/</text:span><text:span text:style-name="T125">長官、來賓致詞</text:span></text:p>
            <text:p text:style-name="P126"/>
          </table:table-cell>
          <table:table-cell table:style-name="TableCell127">
            <text:p text:style-name="P128">主持人：林秋美</text:p>
          </table:table-cell>
        </table:table-row>
        <table:table-row table:style-name="TableRow129">
          <table:table-cell table:style-name="TableCell130">
            <text:p text:style-name="P131"><text:span text:style-name="T132">09</text:span><text:span text:style-name="T133">：</text:span><text:span text:style-name="T134">15</text:span><text:span text:style-name="T135">～</text:span><text:span text:style-name="T136">09</text:span><text:span text:style-name="T137">：</text:span><text:span text:style-name="T138">30</text:span></text:p>
          </table:table-cell>
          <table:table-cell table:style-name="TableCell139">
            <text:p text:style-name="P140"><text:span text:style-name="T141">15</text:span></text:p>
          </table:table-cell>
          <table:table-cell table:style-name="TableCell142">
            <text:p text:style-name="P143">實踐藝術教學研究計畫簡介與實施概況報告</text:p>
            <text:p text:style-name="P144"/>
          </table:table-cell>
          <table:table-cell table:style-name="TableCell145">
            <text:p text:style-name="P146">計畫主持人：吳正雄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09</text:span><text:span text:style-name="T151">：</text:span><text:span text:style-name="T152">30</text:span><text:span text:style-name="T153">～</text:span><text:span text:style-name="T154">10</text:span><text:span text:style-name="T155">：</text:span><text:span text:style-name="T156">00</text:span></text:p>
          </table:table-cell>
          <table:table-cell table:style-name="TableCell157">
            <text:p text:style-name="P158"><text:span text:style-name="T159">30</text:span></text:p>
          </table:table-cell>
          <table:table-cell table:style-name="TableCell160">
            <text:p text:style-name="P161"><text:span text:style-name="T162">教學實踐研究案例</text:span><text:span text:style-name="T163">1<text:s/></text:span><text:span text:style-name="T164">發表與研討</text:span></text:p>
            <text:p text:style-name="P165"><text:span text:style-name="T166">K-15</text:span><text:span text:style-name="T167">「</text:span><text:span text:style-name="T168">山海經</text:span><text:span text:style-name="T169">」</text:span><text:span text:style-name="T170">新世紀神獸</text:span></text:p>
          </table:table-cell>
          <table:table-cell table:style-name="TableCell171">
            <text:p text:style-name="P172">主持人：于玉文</text:p>
            <text:p text:style-name="P173">發表人：侯映州</text:p>
          </table:table-cell>
        </table:table-row>
        <table:table-row table:style-name="TableRow174">
          <table:table-cell table:style-name="TableCell175">
            <text:p text:style-name="P176"><text:span text:style-name="T177">10</text:span><text:span text:style-name="T178">：</text:span><text:span text:style-name="T179">00</text:span><text:span text:style-name="T180">～</text:span><text:span text:style-name="T181">10</text:span><text:span text:style-name="T182">：</text:span><text:span text:style-name="T183">15</text:span></text:p>
          </table:table-cell>
          <table:table-cell table:style-name="TableCell184">
            <text:p text:style-name="P185"><text:span text:style-name="T186">15</text:span></text:p>
          </table:table-cell>
          <table:table-cell table:style-name="TableCell187">
            <text:p text:style-name="P188">中場休息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0</text:span><text:span text:style-name="T196">：</text:span><text:span text:style-name="T197">15</text:span><text:span text:style-name="T198">～</text:span><text:span text:style-name="T199">11</text:span><text:span text:style-name="T200">：</text:span><text:span text:style-name="T201">20</text:span></text:p>
          </table:table-cell>
          <table:table-cell table:style-name="TableCell202">
            <text:p text:style-name="P203"><text:span text:style-name="T204">65</text:span></text:p>
          </table:table-cell>
          <table:table-cell table:style-name="TableCell205">
            <text:p text:style-name="P206"><text:span text:style-name="T207">教學實踐研究案例發表</text:span><text:span text:style-name="T208">2</text:span><text:span text:style-name="T209">、</text:span><text:span text:style-name="T210">3<text:s/></text:span><text:span text:style-name="T211">發表與研討</text:span></text:p>
            <text:p text:style-name="P212">P-01看得見與看不見的城市</text:p>
            <text:p text:style-name="P213">T-03吹呀吹-我與九降風的交換日記</text:p>
          </table:table-cell>
          <table:table-cell table:style-name="TableCell214">
            <text:p text:style-name="P215">主持人：于玉文</text:p>
            <text:p text:style-name="P216">發表人：熊培玲</text:p>
            <text:p text:style-name="P217"><text:s text:c="8"/>黃乙瑄</text:p>
          </table:table-cell>
        </table:table-row>
        <table:table-row table:style-name="TableRow218">
          <table:table-cell table:style-name="TableCell219">
            <text:p text:style-name="P220"><text:span text:style-name="T221">11</text:span><text:span text:style-name="T222">：</text:span><text:span text:style-name="T223">20</text:span><text:span text:style-name="T224">～</text:span><text:span text:style-name="T225">11</text:span><text:span text:style-name="T226">：</text:span><text:span text:style-name="T227">50</text:span></text:p>
          </table:table-cell>
          <table:table-cell table:style-name="TableCell228">
            <text:p text:style-name="P229"><text:span text:style-name="T230">30</text:span></text:p>
          </table:table-cell>
          <table:table-cell table:style-name="TableCell231">
            <text:p text:style-name="P232">總評、共同研討</text:p>
            <text:p text:style-name="P233"/>
          </table:table-cell>
          <table:table-cell table:style-name="TableCell234">
            <text:p text:style-name="P235">評論人：劉豐榮</text:p>
          </table:table-cell>
        </table:table-row>
        <table:table-row table:style-name="TableRow236">
          <table:table-cell table:style-name="TableCell237">
            <text:p text:style-name="P238"><text:span text:style-name="T239">12</text:span><text:span text:style-name="T240">：</text:span><text:span text:style-name="T241">00</text:span><text:span text:style-name="T242">～</text:span><text:span text:style-name="T243">13</text:span><text:span text:style-name="T244">：</text:span><text:span text:style-name="T245">30</text:span></text:p>
          </table:table-cell>
          <table:table-cell table:style-name="TableCell246">
            <text:p text:style-name="P247"><text:span text:style-name="T248">90</text:span></text:p>
          </table:table-cell>
          <table:table-cell table:style-name="TableCell249">
            <text:p text:style-name="P250">午餐、休息</text:p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3</text:span><text:span text:style-name="T258">：</text:span><text:span text:style-name="T259">30</text:span><text:span text:style-name="T260">～</text:span><text:span text:style-name="T261">14</text:span><text:span text:style-name="T262">：</text:span><text:span text:style-name="T263">35</text:span></text:p>
          </table:table-cell>
          <table:table-cell table:style-name="TableCell264">
            <text:p text:style-name="P265"><text:span text:style-name="T266">65</text:span></text:p>
          </table:table-cell>
          <table:table-cell table:style-name="TableCell267">
            <text:p text:style-name="P268"><text:span text:style-name="T269">教學實踐研究案例發表</text:span><text:span text:style-name="T270">4</text:span><text:span text:style-name="T271">、</text:span><text:span text:style-name="T272">5<text:s/></text:span><text:span text:style-name="T273">發表與研討</text:span></text:p>
            <text:p text:style-name="P274">C-09美術館裡的秘密花園</text:p>
            <text:p text:style-name="P275">C-04勢在綠林-家鄉歷史探索</text:p>
          </table:table-cell>
          <table:table-cell table:style-name="TableCell276">
            <text:p text:style-name="P277">主持人：林秋美</text:p>
            <text:p text:style-name="P278">發表人：童淑蓉</text:p>
            <text:p text:style-name="P279"><text:s text:c="8"/>黃琨婷</text:p>
          </table:table-cell>
        </table:table-row>
        <table:table-row table:style-name="TableRow280">
          <table:table-cell table:style-name="TableCell281">
            <text:p text:style-name="P282"><text:span text:style-name="T283">14</text:span><text:span text:style-name="T284">：</text:span><text:span text:style-name="T285">35</text:span><text:span text:style-name="T286">～</text:span><text:span text:style-name="T287">14</text:span><text:span text:style-name="T288">：</text:span><text:span text:style-name="T289">50</text:span></text:p>
          </table:table-cell>
          <table:table-cell table:style-name="TableCell290">
            <text:p text:style-name="P291"><text:span text:style-name="T292">15</text:span></text:p>
          </table:table-cell>
          <table:table-cell table:style-name="TableCell293">
            <text:p text:style-name="P294">中場休息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4</text:span><text:span text:style-name="T301">：</text:span><text:span text:style-name="T302">50</text:span><text:span text:style-name="T303">～</text:span><text:span text:style-name="T304">15</text:span><text:span text:style-name="T305">：</text:span><text:span text:style-name="T306">55</text:span></text:p>
          </table:table-cell>
          <table:table-cell table:style-name="TableCell307">
            <text:p text:style-name="P308"><text:span text:style-name="T309">65</text:span></text:p>
          </table:table-cell>
          <table:table-cell table:style-name="TableCell310">
            <text:p text:style-name="P311"><text:span text:style-name="T312">教學實踐研究案例發表</text:span><text:span text:style-name="T313">6</text:span><text:span text:style-name="T314">、</text:span><text:span text:style-name="T315">7<text:s/></text:span><text:span text:style-name="T316">發表與研討</text:span></text:p>
            <text:p text:style-name="P317">K-01愉快過生活</text:p>
            <text:p text:style-name="P318">K-12土地守護者</text:p>
          </table:table-cell>
          <table:table-cell table:style-name="TableCell319">
            <text:p text:style-name="P320">主持人：林秋美</text:p>
            <text:p text:style-name="P321">發表人：李仕萌</text:p>
            <text:p text:style-name="P322"><text:s text:c="8"/>陳佩馨</text:p>
          </table:table-cell>
        </table:table-row>
        <table:table-row table:style-name="TableRow323">
          <table:table-cell table:style-name="TableCell324">
            <text:p text:style-name="P325"><text:span text:style-name="T326">15</text:span><text:span text:style-name="T327">：</text:span><text:span text:style-name="T328">55</text:span><text:span text:style-name="T329">～</text:span><text:span text:style-name="T330">16</text:span><text:span text:style-name="T331">：</text:span><text:span text:style-name="T332">40</text:span></text:p>
          </table:table-cell>
          <table:table-cell table:style-name="TableCell333">
            <text:p text:style-name="P334">45</text:p>
          </table:table-cell>
          <table:table-cell table:style-name="TableCell335">
            <text:p text:style-name="P336">總評與總結研討</text:p>
            <text:p text:style-name="P337"/>
          </table:table-cell>
          <table:table-cell table:style-name="TableCell338">
            <text:p text:style-name="P339">評論人：黃壬來</text:p>
            <text:p text:style-name="P340"><text:s text:c="8"/>張美智</text:p>
            <text:p text:style-name="P341">總結評論：吳正雄</text:p>
          </table:table-cell>
        </table:table-row>
      </table:table>
      <text:p text:style-name="P342">陸、著作權歸屬及利用規範：</text:p>
      <text:p text:style-name="P343">各研究案例發表概要及教學設計內容，授權同意參與研習者基於個人非營利、</text:p>
      <text:p text:style-name="P344">學術研究性質之檢索、影印、引用。</text:p>
      <text:p text:style-name="P345"><text:span text:style-name="T346">柒</text:span><text:span text:style-name="T347">、</text:span><text:span text:style-name="T348">計畫聯絡人：漚汪國小陳建安</text:span><text:span text:style-name="T349">06-7942012</text:span><text:span text:style-name="T350">、</text:span><text:span text:style-name="T351">新泰國小林素蓮</text:span><text:span text:style-name="T352">06-6330496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11-18T01:45:00Z</meta:creation-date>
    <dc:date>2019-11-18T01:45:00Z</dc:date>
    <meta:print-date>2019-11-14T04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