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2.1576in"/>
    </style:style>
    <style:style style:name="TableColumn30" style:family="table-column">
      <style:table-column-properties style:column-width="3.15in"/>
    </style:style>
    <style:style style:name="Table27" style:family="table">
      <style:table-properties style:width="6.8076in" fo:margin-left="0.1027in" table:align="lef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76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504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-0.0013in" fo:text-indent="-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1.248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409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7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1666in" fo:text-indent="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『</text:span><text:span text:style-name="T5">南瀛獅子盃第八屆反毒宣導書法比賽』</text:span></text:p>
      <text:p text:style-name="P6">一、目的：</text:p>
      <text:p text:style-name="P7"><text:span text:style-name="T8">透過南瀛獅子盃第八屆反毒書法比賽及反毒宣導活動，</text:span><text:span text:style-name="T9">推行傳統書法教育，充實藝術涵養，</text:span><text:span text:style-name="T10">以寓教於樂的方式</text:span><text:span text:style-name="T11">推展反毒知能</text:span><text:span text:style-name="T12">，讓</text:span><text:span text:style-name="T13">青少年認識</text:span><text:span text:style-name="T14">毒品危害，進而勇於拒絕毒品，有效防範毒品戕害青年學子，以建立你我無毒、健康、安全之</text:span><text:span text:style-name="T15">優良社會風氣</text:span><text:span text:style-name="T16">。</text:span></text:p>
      <text:p text:style-name="P17">二、指導單位：臺南市政府、國際獅子會300-D1區關懷青少年反毒委員會、國際獅子會300-D1區第六專區、第十一分區。</text:p>
      <text:p text:style-name="P18">三、主辦單位：臺南市南瀛獅子會、臺南市政府毒品危害防制中心、臺南市政府衛生局。</text:p>
      <text:p text:style-name="P19">四、協辦單位：臺南市政府教育局、臺南市政府警察局、臺南市政府消防局第三大隊七股分隊、臺南市立七股國民小學、國際獅子會300-D1區第五、六專區所屬各分會。</text:p>
      <text:p text:style-name="P20">五、參加對象：</text:p>
      <text:p text:style-name="P21">(一)國中組：就讀臺南市各國民中學學生（含公私立高級中學國中部）。</text:p>
      <text:p text:style-name="P22">(二)國小高年級組：就讀臺南市各國民小學五、六年級學生。</text:p>
      <text:p text:style-name="P23">(三)國小中年級組：就讀臺南市各國民小學三、四年級學生。</text:p>
      <text:p text:style-name="P24">六、比賽地點：臺南市七股國民小學(地址：臺南市七股區大埕里395號)。</text:p>
      <text:p text:style-name="P25">七、活動時間：108年12月8日(星期日)上午8時至12時。</text:p>
      <text:p text:style-name="P26">八、活動流程表(暫定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時間</text:p>
            </table:table-cell>
            <table:table-cell table:style-name="TableCell34">
              <text:p text:style-name="P35">內容</text:p>
            </table:table-cell>
            <table:table-cell table:style-name="TableCell36">
              <text:p text:style-name="P37">主持或演出者</text:p>
            </table:table-cell>
          </table:table-row>
        </table:table-header-rows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南瀛獅子會</text:p>
          </table:table-cell>
        </table:table-row>
        <table:table-row table:style-name="TableRow45">
          <table:table-cell table:style-name="TableCell46">
            <text:p text:style-name="P47">08：50-10：00</text:p>
          </table:table-cell>
          <table:table-cell table:style-name="TableCell48">
            <text:p text:style-name="P49">書法比賽</text:p>
          </table:table-cell>
          <table:table-cell table:style-name="TableCell50">
            <text:p text:style-name="P51">南瀛獅子會</text:p>
          </table:table-cell>
        </table:table-row>
        <table:table-row table:style-name="TableRow52">
          <table:table-cell table:style-name="TableCell53">
            <text:p text:style-name="P54">10：00-10：30</text:p>
          </table:table-cell>
          <table:table-cell table:style-name="TableCell55">
            <text:p text:style-name="P56">1、評審進場評比</text:p>
            <text:p text:style-name="P57"><text:s text:c="3"/>2、反毒宣導活動</text:p>
          </table:table-cell>
          <table:table-cell table:style-name="TableCell58">
            <text:p text:style-name="P59">評審委員</text:p>
            <text:p text:style-name="P60">臺南市政府毒品危害防制中心</text:p>
          </table:table-cell>
        </table:table-row>
        <text:soft-page-break/>
        <table:table-row table:style-name="TableRow61">
          <table:table-cell table:style-name="TableCell62">
            <text:p text:style-name="P63">10：30-11：10</text:p>
          </table:table-cell>
          <table:table-cell table:style-name="TableCell64">
            <text:p text:style-name="P65">長官及貴賓致詞</text:p>
          </table:table-cell>
          <table:table-cell table:style-name="TableCell66">
            <text:p text:style-name="P67">臺南市政府<text:s text:c="9"/>黃偉哲市長</text:p>
            <text:p text:style-name="P68">臺灣臺南地方檢察署<text:s/>林錦村檢察長</text:p>
            <text:p text:style-name="P69">南瀛獅子會各長官</text:p>
          </table:table-cell>
        </table:table-row>
        <table:table-row table:style-name="TableRow70">
          <table:table-cell table:style-name="TableCell71">
            <text:p text:style-name="P72">11：10-11：30</text:p>
          </table:table-cell>
          <table:table-cell table:style-name="TableCell73">
            <text:p text:style-name="P74">介紹評審及現場揮毫</text:p>
          </table:table-cell>
          <table:table-cell table:style-name="TableCell75">
            <text:p text:style-name="P76">評審委員</text:p>
            <text:p text:style-name="P77">林忠佐書法大師(暫定)</text:p>
          </table:table-cell>
        </table:table-row>
        <table:table-row table:style-name="TableRow78">
          <table:table-cell table:style-name="TableCell79">
            <text:p text:style-name="P80">11：30-12：00</text:p>
          </table:table-cell>
          <table:table-cell table:style-name="TableCell81">
            <text:p text:style-name="P82">頒獎</text:p>
          </table:table-cell>
          <table:table-cell table:style-name="TableCell83">
            <text:p text:style-name="P84">臺南市政府<text:s text:c="9"/>黃偉哲市長</text:p>
            <text:p text:style-name="P85">臺南市政府衛生局<text:s text:c="3"/>陳<text:s text:c="2"/>怡局長</text:p>
            <text:p text:style-name="P86">臺南市政府教育局<text:s text:c="3"/>鄭新輝局長</text:p>
            <text:p text:style-name="P87">臺灣臺南地方檢察署<text:s/>林錦村檢察長</text:p>
            <text:p text:style-name="P88"><text:span text:style-name="T89">南瀛獅子會各長官</text:span></text:p>
          </table:table-cell>
        </table:table-row>
        <table:table-row table:style-name="TableRow90">
          <table:table-cell table:style-name="TableCell91">
            <text:p text:style-name="P92">12：00</text:p>
          </table:table-cell>
          <table:table-cell table:style-name="TableCell93" table:number-columns-spanned="2">
            <text:p text:style-name="P94"><text:s/>賦歸</text:p>
          </table:table-cell>
          <table:covered-table-cell/>
        </table:table-row>
      </table:table>
      <text:p text:style-name="P95">備註：書法比賽時間同步由衛生局、警察局及消防局設攤宣導。</text:p>
      <text:p text:style-name="P96">九、預期效益</text:p>
      <text:p text:style-name="P97"><text:span text:style-name="T98">利用寓教於樂的方式，教育民眾認識毒品危害，</text:span><text:span text:style-name="T99">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ASUS</dc:creator>
    <meta:creation-date>2019-11-01T04:43:00Z</meta:creation-date>
    <dc:date>2019-11-01T04:43:00Z</dc:date>
    <meta:print-date>2015-08-26T1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