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" style:parent-style-name="內文" style:family="paragraph">
      <style:paragraph-properties fo:margin-left="0.166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9" style:parent-style-name="內文" style:family="paragraph">
      <style:paragraph-properties fo:margin-bottom="0.0833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" style:parent-style-name="內文" style:list-style-name="LFO1" style:family="paragraph">
      <style:paragraph-properties fo:margin-left="0.0847in" fo:text-indent="-0.084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" style:parent-style-name="內文" style:list-style-name="LFO2" style:family="paragraph">
      <style:paragraph-properties fo:margin-left="0.0847in" fo:text-indent="-0.0847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0833in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1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7" style:parent-style-name="預設段落字型" style:family="text">
      <style:text-properties style:font-name-asian="Calibri" style:font-name-complex="Calibri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4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55" style:parent-style-name="內文" style:family="paragraph">
      <style:paragraph-properties fo:margin-bottom="0.0833in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57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3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3" style:parent-style-name="內文" style:family="paragraph">
      <style:paragraph-properties fo:text-align="justify" fo:margin-left="0.5111in" fo:text-indent="-0.3444in">
        <style:tab-stops>
          <style:tab-stop style:type="left" style:position="-0.2145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9" style:parent-style-name="內文" style:family="paragraph">
      <style:paragraph-properties fo:margin-bottom="0.0833in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91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5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9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 fo:background-color="#D9D9D9"/>
    </style:style>
    <style:style style:name="T1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7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15" style:parent-style-name="內文" style:family="paragraph">
      <style:paragraph-properties fo:margin-bottom="0.0833in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olumn118" style:family="table-column">
      <style:table-column-properties style:column-width="1.8652in" style:use-optimal-column-width="false"/>
    </style:style>
    <style:style style:name="TableColumn119" style:family="table-column">
      <style:table-column-properties style:column-width="4.3541in" style:use-optimal-column-width="false"/>
    </style:style>
    <style:style style:name="Table117" style:family="table">
      <style:table-properties style:width="6.2194in" fo:margin-left="0in" table:align="center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104in solid #000000" fo:border-left="0.0138in solid #000000" fo:border-bottom="0.0069in solid #000000" fo:border-right="0.0138in solid #000000" fo:background-color="#FFFFFF" style:writing-mode="lr-tb" fo:padding-top="0in" fo:padding-left="0.0791in" fo:padding-bottom="0in" fo:padding-right="0.0791in"/>
    </style:style>
    <style:style style:name="P12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1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3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3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47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49" style:family="table-row">
      <style:table-row-properties style:min-row-height="0.3472in" style:use-optimal-row-height="false"/>
    </style:style>
    <style:style style:name="TableCell15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5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5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0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73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75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7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8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8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92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9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98" style:family="table-row">
      <style:table-row-properties style:min-row-height="0.6666in" style:use-optimal-row-height="false"/>
    </style:style>
    <style:style style:name="TableCell19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0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9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1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15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TableRow226" style:family="table-row">
      <style:table-row-properties style:min-row-height="0.6666in" style:use-optimal-row-height="false"/>
    </style:style>
    <style:style style:name="TableCell22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3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39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41" style:family="table-row">
      <style:table-row-properties style:min-row-height="0.3472in" style:use-optimal-row-height="false"/>
    </style:style>
    <style:style style:name="TableCell24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4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54" style:family="table-row">
      <style:table-row-properties style:min-row-height="0.6666in" style:use-optimal-row-height="false"/>
    </style:style>
    <style:style style:name="TableCell255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6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5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65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6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69" style:family="table-row">
      <style:table-row-properties style:min-row-height="0.6666in" style:use-optimal-row-height="false"/>
    </style:style>
    <style:style style:name="TableCell27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7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7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0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8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P291" style:parent-style-name="內文" style:family="paragraph">
      <style:paragraph-properties fo:margin-bottom="0.0833in"/>
    </style:style>
    <style:style style:name="T2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3" style:parent-style-name="預設段落字型" style:family="text">
      <style:text-properties style:font-name-asian="Calibri" style:font-name-complex="Calibri" fo:font-size="12pt" style:font-size-asian="12pt"/>
    </style:style>
    <style:style style:name="P294" style:parent-style-name="內文" style:family="paragraph">
      <style:paragraph-properties fo:margin-left="0.0166in">
        <style:tab-stops>
          <style:tab-stop style:type="left" style:position="4.6104in"/>
        </style:tab-stops>
      </style:paragraph-properties>
    </style:style>
    <style:style style:name="P295" style:parent-style-name="內文" style:family="paragraph">
      <style:paragraph-properties fo:margin-bottom="0.0833in"/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97" style:parent-style-name="內文" style:family="paragraph">
      <style:paragraph-properties fo:text-align="justify" fo:margin-bottom="0.0416in" fo:text-indent="0.3333in"/>
    </style:style>
    <style:style style:name="T2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5" style:parent-style-name="內文" style:list-style-name="LFO4" style:family="paragraph">
      <style:paragraph-properties fo:margin-left="0.0847in" fo:text-indent="-0.0847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7" style:parent-style-name="內文" style:family="paragraph">
      <style:paragraph-properties fo:margin-left="0.668in" fo:text-indent="-0.3347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3" style:parent-style-name="內文" style:family="paragraph">
      <style:paragraph-properties fo:text-align="justify" fo:margin-bottom="0.0416in" fo:text-indent="0.3333in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9" style:parent-style-name="內文" style:list-style-name="LFO5" style:family="paragraph">
      <style:paragraph-properties fo:margin-left="0.0847in" fo:text-indent="-0.0847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21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38" style:parent-style-name="內文" style:list-style-name="LFO6" style:family="paragraph">
      <style:paragraph-properties fo:margin-top="0.0833in" fo:margin-left="0.0847in" fo:text-indent="-0.0847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0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5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素養導向體育教材研發工作坊－教材研發成果發表研習會</text:span><text:span text:style-name="T3"><text:s/></text:span><text:span text:style-name="T4">實施計畫</text:span></text:p>
      <text:p text:style-name="內文"/>
      <text:p text:style-name="P5"><text:span text:style-name="T6">壹、活動主旨</text:span></text:p>
      <text:p text:style-name="P7"><text:span text:style-name="T8">為發展健康與體育領域各運動分類之素養導向體育教材與教學方法，以利十二年國民基本教育課程綱要之推行，爰辦理素養導向體育教材研發工作坊。現已完成體適能、田徑、網</text:span><text:span text:style-name="T9">∕</text:span><text:span text:style-name="T10">牆性球類運動、陣地攻守性球類運動、守備</text:span><text:span text:style-name="T11">∕</text:span><text:span text:style-name="T12">跑分性球類運動、舞蹈、防衛性運動與民俗性運動等八大類教案，將透過教材研發成果發表研習會，研討教材精緻化與推動之作法，以提升未來教學實驗及推廣之成效。</text:span></text:p>
      <text:p text:style-name="內文"/>
      <text:p text:style-name="P13"><text:span text:style-name="T14">貳、辦理單位</text:span></text:p>
      <text:p text:style-name="P15"><text:span text:style-name="T16">一、主辦單位：教育部體育署。</text:span></text:p>
      <text:p text:style-name="P17"><text:span text:style-name="T18">二、承辦單位：國立臺灣師範大學體育研究與發展中心。</text:span></text:p>
      <text:p text:style-name="內文"/>
      <text:p text:style-name="P19"><text:span text:style-name="T20">參、參與對象及人數</text:span></text:p>
      <text:list text:style-name="LFO1" text:continue-numbering="true">
        <text:list-item>
          <text:p text:style-name="P21"><text:span text:style-name="T22">參與對象：具有下述條件者，歡迎報名參加。</text:span></text:p>
        </text:list-item>
      </text:list>
      <text:p text:style-name="P23"><text:span text:style-name="T24">（一）</text:span><text:span text:style-name="T25">108</text:span><text:span text:style-name="T26">年學校體育課程與教學</text:span><text:span text:style-name="T27">QPE</text:span><text:span text:style-name="T28">發展計畫教學實驗教師與教材研發教師。</text:span></text:p>
      <text:p text:style-name="P29"><text:span text:style-name="T30">（二）對體育教材研發有興趣之全國高級中等以下教師。</text:span></text:p>
      <text:list text:style-name="LFO2" text:continue-numbering="true">
        <text:list-item>
          <text:p text:style-name="P31"><text:span text:style-name="T32">參與人數：</text:span><text:span text:style-name="T33">本活動名額</text:span><text:span text:style-name="T34">以</text:span><text:span text:style-name="T35">100</text:span><text:span text:style-name="T36">人為限</text:span><text:span text:style-name="T37">，將</text:span><text:span text:style-name="T38">依報名條件順序優先錄取。</text:span></text:p>
        </text:list-item>
      </text:list>
      <text:p text:style-name="內文"/>
      <text:p text:style-name="P39"><text:span text:style-name="T40">肆、報名資訊</text:span></text:p>
      <text:p text:style-name="P41"><text:span text:style-name="T42">一、報名日期：即日起至</text:span><text:span text:style-name="T43">108</text:span><text:span text:style-name="T44">年</text:span><text:span text:style-name="T45">10</text:span><text:span text:style-name="T46">月</text:span><text:span text:style-name="T47">25</text:span><text:span text:style-name="T48">日（星期五）止。</text:span></text:p>
      <text:p text:style-name="P49"><text:span text:style-name="T50">二、報名方式：請線上填表（</text:span><text:a xlink:href="https://reurl.cc/9zZzk8" office:target-frame-name="_top" xlink:show="replace"><text:span text:style-name="T51">https://reurl.cc/9zZzk8</text:span></text:a><text:span text:style-name="T52">），完成報名。錄取名單將公告於體育教材資源網（</text:span><text:a xlink:href="http://sportsbox.sa.gov.tw/" office:target-frame-name="_top" xlink:show="replace"><text:span text:style-name="T53">http://sportsbox.sa.gov.tw/</text:span></text:a><text:span text:style-name="T54">）。</text:span></text:p>
      <text:p text:style-name="內文"/>
      <text:p text:style-name="P55"><text:span text:style-name="T56">伍、活動資訊</text:span></text:p>
      <text:p text:style-name="P57"><text:span text:style-name="T58">一、活動時間：</text:span><text:span text:style-name="T59">108</text:span><text:span text:style-name="T60">年</text:span><text:span text:style-name="T61">11</text:span><text:span text:style-name="T62">月</text:span><text:span text:style-name="T63">8</text:span><text:span text:style-name="T64">日（星期五）上午</text:span><text:span text:style-name="T65">10</text:span><text:span text:style-name="T66">時</text:span><text:span text:style-name="T67">00</text:span><text:span text:style-name="T68">分至下午</text:span><text:span text:style-name="T69">16</text:span><text:span text:style-name="T70">時</text:span><text:span text:style-name="T71">30</text:span><text:span text:style-name="T72">分。</text:span></text:p>
      <text:p text:style-name="P73"><text:span text:style-name="T74">二、活動地點：國立臺灣師範大學圖書館校區綜合大樓二樓綜</text:span><text:span text:style-name="T75">210</text:span><text:span text:style-name="T76">展覽廳（臺北市大安區和平東路一段</text:span><text:span text:style-name="T77">129</text:span><text:span text:style-name="T78">號）。</text:span></text:p>
      <text:p text:style-name="P79"><text:span text:style-name="T80">三、課程內容：由教材研發教師分享</text:span><text:span text:style-name="T81">108</text:span><text:span text:style-name="T82">年度經過實際教學實驗之修正後六大類教案（體適能、田徑、舞蹈、網牆性球類、陣地攻守性球類及守備跑分性球類），以及發表今年度所研發之兩大類教案（防衛性運動與民俗性運動），並進行現場討論與意見交流。</text:span></text:p>
      <text:p text:style-name="P83"><text:span text:style-name="T84">四、成果發表與彙編：產出成果預計於</text:span><text:span text:style-name="T85">108</text:span><text:span text:style-name="T86">年度</text:span><text:span text:style-name="T87">12</text:span><text:span text:style-name="T88">月份將成果按分類上傳至「體育教材資源網」提供體育教師及相關領域實務人士參考運用。</text:span></text:p>
      <text:p text:style-name="內文"/>
      <text:p text:style-name="P89"><text:span text:style-name="T90">陸、其他注意事項</text:span></text:p>
      <text:list text:style-name="LFO3" text:continue-numbering="true">
        <text:list-item>
          <text:p text:style-name="P91"><text:span text:style-name="T92">參與活動之教師核予公（差）假和課務排代登記。</text:span></text:p>
        </text:list-item>
        <text:list-item>
          <text:p text:style-name="P93"><text:span text:style-name="T94">為響應政府環保政策，敬請自備餐具及水杯。</text:span></text:p>
        </text:list-item>
        <text:list-item>
          <text:p text:style-name="P95"><text:span text:style-name="T96">本活動若遇天然災害，上課情形依行政院人事行政總處公告之開課縣市為準（</text:span><text:a xlink:href="http://www.dgpa.gov.tw/nds.html" office:target-frame-name="_top" xlink:show="replace"><text:span text:style-name="T97">http://www.dgpa.gov.tw/nds.html</text:span></text:a><text:span text:style-name="T98">）。</text:span></text:p>
        </text:list-item>
        <text:list-item>
          <text:p text:style-name="P99"><text:span text:style-name="T100">本活動建議參與教師搭乘大眾交通運輸工具至活動會場，如開車前往會場停車費須</text:span><text:span text:style-name="T101">自行繳款</text:span><text:span text:style-name="T102">。</text:span></text:p>
        </text:list-item>
        <text:list-item>
          <text:p text:style-name="P103"><text:span text:style-name="T104">如有未盡事宜，主辦／承辦單位保留變更、修改之權利並將另行公告於「體育教材資源網」（</text:span><text:a xlink:href="https://www.dgpa.gov.tw/" office:target-frame-name="_top" xlink:show="replace"><text:span text:style-name="T105">https://www.dgpa.gov.tw/</text:span></text:a><text:span text:style-name="T106">）。</text:span></text:p>
        </text:list-item>
        <text:list-item>
          <text:p text:style-name="P107"><text:span text:style-name="T108">相關問題請逕洽活動聯絡人：吳小姐，聯絡電話：（</text:span><text:span text:style-name="T109">02</text:span><text:span text:style-name="T110">）</text:span><text:span text:style-name="T111">7734-3253</text:span><text:span text:style-name="T112">，信箱：</text:span><text:a xlink:href="mailto:106edupe@gmail.com" office:target-frame-name="_top" xlink:show="replace"><text:span text:style-name="T113">106edupe@gmail.com</text:span></text:a><text:span text:style-name="T114">。</text:span></text:p>
        </text:list-item>
      </text:list>
      <text:p text:style-name="內文"/>
      <text:p text:style-name="P115"><text:span text:style-name="T116">柒、課程內容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108</text:span><text:span text:style-name="T124">年</text:span><text:span text:style-name="T125">11</text:span><text:span text:style-name="T126">月</text:span><text:span text:style-name="T127">8</text:span><text:span text:style-name="T128">日（星期五）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活動內容</text:span></text:p>
          </table:table-cell>
        </table:table-row>
        <table:table-row table:style-name="TableRow136">
          <table:table-cell table:style-name="TableCell137">
            <text:p text:style-name="P138"><text:span text:style-name="T139">09</text:span><text:span text:style-name="T140">：</text:span><text:span text:style-name="T141">30</text:span><text:span text:style-name="T142">－</text:span><text:span text:style-name="T143">09</text:span><text:span text:style-name="T144">：</text:span><text:span text:style-name="T145">40</text:span></text:p>
          </table:table-cell>
          <table:table-cell table:style-name="TableCell146">
            <text:p text:style-name="P147"><text:span text:style-name="T148">報　到</text:span></text:p>
          </table:table-cell>
        </table:table-row>
        <table:table-row table:style-name="TableRow149">
          <table:table-cell table:style-name="TableCell150">
            <text:p text:style-name="P151"><text:span text:style-name="T152">09</text:span><text:span text:style-name="T153">：</text:span><text:span text:style-name="T154">40</text:span><text:span text:style-name="T155">－</text:span><text:span text:style-name="T156">09</text:span><text:span text:style-name="T157">：</text:span><text:span text:style-name="T158">50</text:span></text:p>
          </table:table-cell>
          <table:table-cell table:style-name="TableCell159">
            <text:p text:style-name="P160"><text:span text:style-name="T161">開幕式</text:span></text:p>
          </table:table-cell>
        </table:table-row>
        <table:table-row table:style-name="TableRow162">
          <table:table-cell table:style-name="TableCell163">
            <text:p text:style-name="P164"><text:span text:style-name="T165">09</text:span><text:span text:style-name="T166">：</text:span><text:span text:style-name="T167">50</text:span><text:span text:style-name="T168">－</text:span><text:span text:style-name="T169">10</text:span><text:span text:style-name="T170">：</text:span><text:span text:style-name="T171">10</text:span></text:p>
          </table:table-cell>
          <table:table-cell table:style-name="TableCell172">
            <text:p text:style-name="P173"><text:span text:style-name="T174">頒　獎</text:span></text:p>
            <text:p text:style-name="P175"><text:span text:style-name="T176">教育部體育署</text:span></text:p>
            <text:p text:style-name="P177"><text:span text:style-name="T178">國立臺灣師範大學</text:span><text:span text:style-name="T179"><text:s/></text:span><text:span text:style-name="T180">林靜萍教授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text:span text:style-name="T185">：</text:span><text:span text:style-name="T186">10</text:span><text:span text:style-name="T187">－</text:span><text:span text:style-name="T188">11</text:span><text:span text:style-name="T189">：</text:span><text:span text:style-name="T190">00</text:span></text:p>
          </table:table-cell>
          <table:table-cell table:style-name="TableCell191">
            <text:p text:style-name="P192"><text:span text:style-name="T193">計畫成果說明</text:span></text:p>
            <text:p text:style-name="P194"><text:span text:style-name="T195">國立臺灣師範大學</text:span><text:span text:style-name="T196"><text:s/></text:span><text:span text:style-name="T197">陳信亨助理教授</text:span></text:p>
          </table:table-cell>
        </table:table-row>
        <table:table-row table:style-name="TableRow198">
          <table:table-cell table:style-name="TableCell199">
            <text:p text:style-name="P200"><text:span text:style-name="T201">11</text:span><text:span text:style-name="T202">：</text:span><text:span text:style-name="T203">00</text:span><text:span text:style-name="T204">－</text:span><text:span text:style-name="T205">12</text:span><text:span text:style-name="T206">：</text:span><text:span text:style-name="T207">00</text:span></text:p>
          </table:table-cell>
          <table:table-cell table:style-name="TableCell208">
            <text:p text:style-name="P209"><text:span text:style-name="T210">教材研發成果發表暨意見交流</text:span></text:p>
            <text:p text:style-name="P211"><text:span text:style-name="T212">（防衛性運動與民俗性運動）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：</text:span><text:span text:style-name="T218">00</text:span><text:span text:style-name="T219">－</text:span><text:span text:style-name="T220">13</text:span><text:span text:style-name="T221">：</text:span><text:span text:style-name="T222">00</text:span></text:p>
          </table:table-cell>
          <table:table-cell table:style-name="TableCell223">
            <text:p text:style-name="P224"><text:span text:style-name="T225">午　餐</text:span></text:p>
          </table:table-cell>
        </table:table-row>
        <table:table-row table:style-name="TableRow226">
          <table:table-cell table:style-name="TableCell227">
            <text:p text:style-name="P228"><text:span text:style-name="T229">13</text:span><text:span text:style-name="T230">：</text:span><text:span text:style-name="T231">00</text:span><text:span text:style-name="T232">－</text:span><text:span text:style-name="T233">14</text:span><text:span text:style-name="T234">：</text:span><text:span text:style-name="T235">30</text:span></text:p>
          </table:table-cell>
          <table:table-cell table:style-name="TableCell236">
            <text:p text:style-name="P237"><text:span text:style-name="T238">教材研發成果發表暨意見交流</text:span></text:p>
            <text:p text:style-name="P239"><text:span text:style-name="T240">（田徑、體適能和舞蹈）</text:span></text:p>
          </table:table-cell>
        </table:table-row>
        <table:table-row table:style-name="TableRow241">
          <table:table-cell table:style-name="TableCell242">
            <text:p text:style-name="P243"><text:span text:style-name="T244">14</text:span><text:span text:style-name="T245">：</text:span><text:span text:style-name="T246">30</text:span><text:span text:style-name="T247">－</text:span><text:span text:style-name="T248">14</text:span><text:span text:style-name="T249">：</text:span><text:span text:style-name="T250">50</text:span></text:p>
          </table:table-cell>
          <table:table-cell table:style-name="TableCell251">
            <text:p text:style-name="P252"><text:span text:style-name="T253">茶　敘</text:span></text:p>
          </table:table-cell>
        </table:table-row>
        <table:table-row table:style-name="TableRow254">
          <table:table-cell table:style-name="TableCell255">
            <text:p text:style-name="P256"><text:span text:style-name="T257">14</text:span><text:span text:style-name="T258">：</text:span><text:span text:style-name="T259">50</text:span><text:span text:style-name="T260">－</text:span><text:span text:style-name="T261">16</text:span><text:span text:style-name="T262">：</text:span><text:span text:style-name="T263">20</text:span></text:p>
          </table:table-cell>
          <table:table-cell table:style-name="TableCell264">
            <text:p text:style-name="P265"><text:span text:style-name="T266">教材研發成果發表暨意見交流</text:span></text:p>
            <text:p text:style-name="P267"><text:span text:style-name="T268">（網牆、陣地攻守和守備跑分）</text:span></text:p>
          </table:table-cell>
        </table:table-row>
        <table:table-row table:style-name="TableRow269">
          <table:table-cell table:style-name="TableCell270">
            <text:p text:style-name="P271"><text:span text:style-name="T272">16</text:span><text:span text:style-name="T273">：</text:span><text:span text:style-name="T274">20</text:span><text:span text:style-name="T275">－</text:span><text:span text:style-name="T276">16</text:span><text:span text:style-name="T277">：</text:span><text:span text:style-name="T278">40</text:span></text:p>
          </table:table-cell>
          <table:table-cell table:style-name="TableCell279">
            <text:p text:style-name="P280"><text:span text:style-name="T281">綜合座談</text:span></text:p>
          </table:table-cell>
        </table:table-row>
        <table:table-row table:style-name="TableRow282">
          <table:table-cell table:style-name="TableCell283">
            <text:p text:style-name="P284"><text:span text:style-name="T285">16</text:span><text:span text:style-name="T286">：</text:span><text:span text:style-name="T287">40</text:span></text:p>
          </table:table-cell>
          <table:table-cell table:style-name="TableCell288">
            <text:p text:style-name="P289"><text:span text:style-name="T290">賦　歸</text:span></text:p>
          </table:table-cell>
        </table:table-row>
      </table:table>
      <text:p text:style-name="P291"><text:span text:style-name="T292">註：本日程表得視實際情況酌予調整。</text:span><text:span text:style-name="T293"><text:s/></text:span></text:p>
      <text:p text:style-name="P294"/>
      <text:p text:style-name="P295"><text:span text:style-name="T296">捌、活動地點交通資訊</text:span></text:p>
      <text:p text:style-name="P297"><text:span text:style-name="T298">研習活動地點國立臺灣師範大學停車收費情形：</text:span><text:span text:style-name="T299">1</text:span><text:span text:style-name="T300">小時</text:span><text:span text:style-name="T301">50</text:span><text:span text:style-name="T302">元（停車場位址：臺北市大安區和平東路一段</text:span><text:span text:style-name="T303">162</text:span><text:span text:style-name="T304">號），建議參與教師搭乘大眾交通運輸工具至活動會場。</text:span></text:p>
      <text:list text:style-name="LFO4" text:continue-numbering="true">
        <text:list-item>
          <text:p text:style-name="P305"><text:span text:style-name="T306">搭乘捷運</text:span></text:p>
        </text:list-item>
      </text:list>
      <text:p text:style-name="P307"><text:span text:style-name="T308">（一）古亭捷運站</text:span><text:span text:style-name="T309">4</text:span><text:span text:style-name="T310">號出口，沿和平東路步行約</text:span><text:span text:style-name="T311">8</text:span><text:span text:style-name="T312">分鐘。</text:span></text:p>
      <text:p text:style-name="P313"><text:span text:style-name="T314">（二）台電大樓站</text:span><text:span text:style-name="T315">3</text:span><text:span text:style-name="T316">號出口，沿師大路步行約</text:span><text:span text:style-name="T317">8</text:span><text:span text:style-name="T318">分鐘。</text:span></text:p>
      <text:list text:style-name="LFO5" text:continue-numbering="true">
        <text:list-item>
          <text:p text:style-name="P319"><text:span text:style-name="T320">搭乘公車</text:span></text:p>
        </text:list-item>
      </text:list>
      <text:p text:style-name="P321"><text:span text:style-name="T322">15</text:span><text:span text:style-name="T323">、</text:span><text:span text:style-name="T324">18</text:span><text:span text:style-name="T325">、</text:span><text:span text:style-name="T326">235</text:span><text:span text:style-name="T327">、</text:span><text:span text:style-name="T328">237</text:span><text:span text:style-name="T329">、</text:span><text:span text:style-name="T330">278</text:span><text:span text:style-name="T331">、</text:span><text:span text:style-name="T332">295</text:span><text:span text:style-name="T333">、</text:span><text:span text:style-name="T334">672</text:span><text:span text:style-name="T335">、</text:span><text:span text:style-name="T336">907</text:span><text:span text:style-name="T337">、和平幹線在「師大站」或「師大綜合大樓」站下車。</text:span></text:p>
      <text:list text:style-name="LFO6" text:continue-numbering="true">
        <text:list-item>
          <text:p text:style-name="P338"><text:span text:style-name="T339">開車前往</text:span></text:p>
        </text:list-item>
      </text:list>
      <text:p text:style-name="P340"><text:span text:style-name="T341">（一）中山高：圓山交流道下</text:span><text:span text:style-name="T342">→</text:span><text:span text:style-name="T343">建國南北快速道路</text:span><text:span text:style-name="T344">→</text:span><text:span text:style-name="T345">右轉和平東路</text:span><text:span text:style-name="T346">→</text:span><text:span text:style-name="T347">國立臺灣師範大學校本部。</text:span></text:p>
      <text:p text:style-name="P348"><text:span text:style-name="T349">（二）北二高：木柵交流道</text:span><text:span text:style-name="T350">→</text:span><text:span text:style-name="T351">辛亥路</text:span><text:span text:style-name="T352">→</text:span><text:span text:style-name="T353">右轉羅斯福路</text:span><text:span text:style-name="T354">→</text:span><text:span text:style-name="T355">右轉和平東路</text:span><text:span text:style-name="T356">→</text:span><text:span text:style-name="T357">國立臺灣師範大學校本部。</text:span></text:p>
      <text:p text:style-name="P358"><text:span text:style-name="T359">（三）安坑交流道</text:span><text:span text:style-name="T360">→</text:span><text:span text:style-name="T361">新店環河快速道路</text:span><text:span text:style-name="T362">→</text:span><text:span text:style-name="T363">水源快速道路</text:span><text:span text:style-name="T364">→</text:span><text:span text:style-name="T365">右轉師大路</text:span><text:span text:style-name="T366">→</text:span><text:span text:style-name="T367">國立臺灣師範大學校本部。</text:span></text:p>
      <text:p text:style-name="內文"><draw:frame draw:z-index="251658240" draw:id="id0" draw:style-name="a0" draw:name="Picture 1" text:anchor-type="as-char" svg:x="0in" svg:y="0in" svg:width="6.04167in" svg:height="5.40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19-10-16T02:42:00Z</meta:creation-date>
    <dc:date>2019-10-16T02:42:00Z</dc: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7" meta:row-count="14" meta:non-whitespace-character-count="1720"/>
  </office:meta>
</office:document-meta>
</file>