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text-indent="-0.098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0159in" fo:text-indent="-0.114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1.5736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indent="0.4916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491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5875in"/>
    </style:style>
    <style:style style:name="TableColumn50" style:family="table-column">
      <style:table-column-properties style:column-width="1.0625in"/>
    </style:style>
    <style:style style:name="TableColumn51" style:family="table-column">
      <style:table-column-properties style:column-width="2.4812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1.3784in"/>
    </style:style>
    <style:style style:name="Table48" style:family="table">
      <style:table-properties style:width="6.8875in" fo:margin-left="0in" table:align="left"/>
    </style:style>
    <style:style style:name="TableRow54" style:family="table-row">
      <style:table-row-properties style:min-row-height="0.4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5916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indent="0.196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4pt"/>
    </style:style>
    <style:style style:name="TableColumn200" style:family="table-column">
      <style:table-column-properties style:column-width="1.1611in"/>
    </style:style>
    <style:style style:name="TableColumn201" style:family="table-column">
      <style:table-column-properties style:column-width="1.9784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2.3625in"/>
    </style:style>
    <style:style style:name="Table199" style:family="table">
      <style:table-properties style:width="6.6833in" fo:margin-left="0in" table:align="left"/>
    </style:style>
    <style:style style:name="TableRow204" style:family="table-row">
      <style:table-row-properties style:min-row-height="0.6548in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645in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715in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6625in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6625in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2">108</text:span><text:span text:style-name="T3">年度童軍康輔技巧融入課程師資培訓研習計畫</text:span></text:p>
      <text:p text:style-name="P4"/>
      <text:p text:style-name="P5">壹、依據：臺南市推廣與活化童軍教育中長程計畫。</text:p>
      <text:p text:style-name="P6"><text:s/></text:p>
      <text:p text:style-name="P7">貳、目的</text:p>
      <text:p text:style-name="P8"><text:s text:c="2"/>一、增進童軍教育師資的教學技能與認知，利於推動童軍教育，進而強化青少年生活教育與體驗教育。</text:p>
      <text:p text:style-name="P9"><text:s text:c="2"/>二、擴增童軍教育師資人力資源，落實綜合活動課程推動，以促進教學正常化，提昇學校教育品質。</text:p>
      <text:p text:style-name="P10"><text:s text:c="2"/>三、培育童軍教育人力資源，傳承童軍熱忱與優質之服務文化。</text:p>
      <text:p text:style-name="P11"/>
      <text:p text:style-name="P12"><text:span text:style-name="T13">參</text:span><text:span text:style-name="T14">、辦理單位</text:span></text:p>
      <text:p text:style-name="P15"><text:span text:style-name="T16"><text:s/></text:span><text:span text:style-name="T17"><text:s text:c="2"/></text:span><text:span text:style-name="T18">一、主辦單位：</text:span><text:span text:style-name="T19">臺南市政府教育局</text:span></text:p>
      <text:p text:style-name="P20"><text:span text:style-name="T21"><text:s text:c="3"/></text:span><text:span text:style-name="T22">二、承辦單位：</text:span><text:span text:style-name="T23">臺南市童軍會、臺南市中西區進學國民小學</text:span><text:span text:style-name="T24"><text:s/></text:span></text:p>
      <text:p text:style-name="P25"/>
      <text:p text:style-name="P26">肆、活動內容</text:p>
      <text:p text:style-name="P27"><text:span text:style-name="T28"><text:s text:c="2"/></text:span><text:span text:style-name="T29"><text:s/></text:span><text:span text:style-name="T30">一、活動地點：珊瑚潭童軍露營中心（臺南市官田區烏山頭里嘉南</text:span><text:span text:style-name="T31">68-2</text:span><text:span text:style-name="T32">號）</text:span></text:p>
      <text:p text:style-name="P33"><text:s text:c="3"/>二、活動時間：108年10月23日（星期三）</text:p>
      <text:p text:style-name="P34"><text:s text:c="3"/>三、參加對象：<text:s/></text:p>
      <text:p text:style-name="P35"><text:s text:c="7"/>(一)本市國民中學擔任綜合活動領域（童軍）教學之教師及教學支援工作人員。</text:p>
      <text:p text:style-name="P36"><text:s text:c="7"/>(二)各校童軍社團指導教師、志工及對童軍教育推動有興趣之人士，經由各校（童軍團）推薦者。</text:p>
      <text:p text:style-name="P37">（三）對童軍康輔技巧有興趣之現職教師。</text:p>
      <text:p text:style-name="P38"><text:span text:style-name="T39">（四）研習人數：</text:span><text:span text:style-name="T40">100</text:span><text:span text:style-name="T41">人</text:span><text:span text:style-name="T42">(</text:span><text:span text:style-name="T43">含工作人員</text:span><text:span text:style-name="T44">)</text:span><text:span text:style-name="T45">。</text:span></text:p>
      <text:p text:style-name="P46"/>
      <text:p text:style-name="P47">伍、課程內容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次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活動內容</text:p>
          </table:table-cell>
          <table:table-cell table:style-name="TableCell61">
            <text:p text:style-name="P62">主持（講）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08：30～09：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臺南市童軍會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09：00～09：10</text:p>
          </table:table-cell>
          <table:table-cell table:style-name="TableCell81">
            <text:p text:style-name="P82">開幕式</text:p>
          </table:table-cell>
          <table:table-cell table:style-name="TableCell83">
            <text:p text:style-name="P84">教育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09：10～10：10</text:p>
          </table:table-cell>
          <table:table-cell table:style-name="TableCell92">
            <text:p text:style-name="P93">以素養導向觀點談108新課綱下的童軍教育</text:p>
          </table:table-cell>
          <table:table-cell table:style-name="TableCell94">
            <text:p text:style-name="P95">李光正</text:p>
          </table:table-cell>
          <table:table-cell table:style-name="TableCell96">
            <text:p text:style-name="P97">綜合活動領域中央輔導員</text:p>
            <text:p text:style-name="P98">金城國中教師兼團長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10：10～10：40</text:p>
          </table:table-cell>
          <table:table-cell table:style-name="TableCell104">
            <text:p text:style-name="P105">童軍康輔活動之運用（一）</text:p>
          </table:table-cell>
          <table:table-cell table:style-name="TableCell106">
            <text:p text:style-name="P107">吳麗玲</text:p>
            <text:p text:style-name="P108">徐麗玲</text:p>
          </table:table-cell>
          <table:table-cell table:style-name="TableCell109">
            <text:p text:style-name="P110">臺南市億載國小幼童軍團副團長</text:p>
            <text:p text:style-name="P111">臺南市崇學國小<text:soft-page-break/>幼童軍團團長</text:p>
          </table:table-cell>
        </table:table-row>
        <text:soft-page-break/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10：40～11：40</text:p>
          </table:table-cell>
          <table:table-cell table:style-name="TableCell117">
            <text:p text:style-name="P118">童軍團實務經驗分享</text:p>
          </table:table-cell>
          <table:table-cell table:style-name="TableCell119">
            <text:p text:style-name="P120">宋維煌</text:p>
          </table:table-cell>
          <table:table-cell table:style-name="TableCell121">
            <text:p text:style-name="P122">臺灣省童軍會</text:p>
            <text:p text:style-name="P123">總幹事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：40～12：10</text:p>
          </table:table-cell>
          <table:table-cell table:style-name="TableCell129">
            <text:p text:style-name="P130">童軍康輔活動之運用（二）</text:p>
          </table:table-cell>
          <table:table-cell table:style-name="TableCell131">
            <text:p text:style-name="P132"><text:span text:style-name="T133">林明紅</text:span></text:p>
          </table:table-cell>
          <table:table-cell table:style-name="TableCell134">
            <text:p text:style-name="P135">臺南市億載國小退休主任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12：10～13：30</text:p>
          </table:table-cell>
          <table:table-cell table:style-name="TableCell141">
            <text:p text:style-name="P142">午餐&amp;午休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3：30～15：30</text:p>
          </table:table-cell>
          <table:table-cell table:style-name="TableCell152">
            <text:p text:style-name="P153">童軍體驗教育</text:p>
            <text:p text:style-name="P154">(烏山頭童軍活動規劃)</text:p>
          </table:table-cell>
          <table:table-cell table:style-name="TableCell155">
            <text:p text:style-name="P156">范國樑</text:p>
          </table:table-cell>
          <table:table-cell table:style-name="TableCell157">
            <text:p text:style-name="P158">臺中市大雅國小退休校長</text:p>
          </table:table-cell>
        </table:table-row>
      </table:table>
      <text:p text:style-name="P159">註：全程參與之現職教師，核予6小時研習時數</text:p>
      <text:p text:style-name="P160"/>
      <text:p text:style-name="P161">陸、報名方式</text:p>
      <text:p text:style-name="P162">一、報名期限：即日起至10月18日(星期五)止。</text:p>
      <text:p text:style-name="P163"><text:span text:style-name="T164">二、現職教師請至臺南市教育局資訊中心學習護照系統線上報名</text:span><text:span text:style-name="T165">(</text:span><text:span text:style-name="T166">開設研習學校：中西區進學國小，研習代號：</text:span><text:span text:style-name="T167">231645)</text:span><text:span text:style-name="T168">，另為辦理保險，請務必填寫報名表（附件一）並寄於</text:span><text:span text:style-name="T169">scouttainan@gmail.com</text:span><text:span text:style-name="T170">。</text:span></text:p>
      <text:p text:style-name="P171">三、非現職老師可採取以下幾種報名方式：</text:p>
      <text:p text:style-name="P172"><text:span text:style-name="T173"><text:s text:c="4"/>(</text:span><text:span text:style-name="T174">一</text:span><text:span text:style-name="T175">)E-mail</text:span><text:span text:style-name="T176">報名：將報名表（附件一）寄於</text:span><text:span text:style-name="T177">scouttainan@gmail.com</text:span><text:span text:style-name="T178">。</text:span></text:p>
      <text:p text:style-name="P179"><text:s text:c="4"/>(二)傳真報名：請將報名表傳真至06-2132383臺南市童軍會收。</text:p>
      <text:p text:style-name="P180"/>
      <text:p text:style-name="P181">柒、本計畫聯絡人：臺南市中西區進學國小林豐裕主任，(TEL:2133007#820，網路電話84020)。</text:p>
      <text:p text:style-name="P182"/>
      <text:p text:style-name="P183">捌、預期成效：</text:p>
      <text:p text:style-name="P184">一、透過研習課程，增進教師綜合活動課程童軍教育知能，並能融入教學，增進學童童軍素養。</text:p>
      <text:p text:style-name="P185">二、豐富童軍教育師資人才，確保教學正常化與學生學習的品質。</text:p>
      <text:p text:style-name="P186"/>
      <text:p text:style-name="P187">玖、本活動承辦工作人員、講師暨與會人員，請學校惠予公差假登記。</text:p>
      <text:p text:style-name="P188">拾、獎勵：承辦本研習活動有功人員，<text:s/>請依「臺南市立高級中等以下學校教職員獎懲案件作業規定」辦理敘獎。</text:p>
      <text:p text:style-name="P189">拾壹、經費來源：由臺南市政府教育局專款補助。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附件一</text:p>
      <text:p text:style-name="P198">108年度童軍康輔技巧融入課程師資培訓研習報名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團名</text:p>
            <text:p text:style-name="P207">（或校名）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職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手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E-mail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性別</text:p>
          </table:table-cell>
          <table:table-cell table:style-name="TableCell235">
            <text:p text:style-name="P236">□男<text:s text:c="2"/>□女</text:p>
          </table:table-cell>
          <table:table-cell table:style-name="TableCell237">
            <text:p text:style-name="P238">午餐</text:p>
          </table:table-cell>
          <table:table-cell table:style-name="TableCell239">
            <text:p text:style-name="P240">□葷食<text:s text:c="2"/>□素食</text:p>
          </table:table-cell>
        </table:table-row>
        <table:table-row table:style-name="TableRow241">
          <table:table-cell table:style-name="TableCell242">
            <text:p text:style-name="P243">出生年月日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身份證字號</text:p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zes</meta:initial-creator>
    <dc:creator>ASUS</dc:creator>
    <meta:creation-date>2019-10-15T03:39:00Z</meta:creation-date>
    <dc:date>2019-10-15T03:39:00Z</dc:date>
    <meta:print-date>2019-10-09T08:4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6" meta:character-count="1447" meta:row-count="10" meta:non-whitespace-character-count="1233"/>
  </office:meta>
</office:document-meta>
</file>