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line-height="165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Gungsuh" fo:font-weight="bold" style:font-weight-asian="bold" fo:background-color="#FFFFFF"/>
    </style:style>
    <style:style style:name="P7" style:parent-style-name="內文" style:family="paragraph">
      <style:paragraph-properties fo:border="0.0034in solid #FFFFFF" fo:padding="0.4305in" style:shadow="#000000 0.0034in 0.0034in" fo:text-align="center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P5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.0034in solid #FFFFFF" fo:padding="0.4305in" style:shadow="#000000 0.0034in 0.0034in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P6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2.7083in" style:use-optimal-column-width="false"/>
    </style:style>
    <style:style style:name="TableColumn68" style:family="table-column">
      <style:table-column-properties style:column-width="1.384in" style:use-optimal-column-width="false"/>
    </style:style>
    <style:style style:name="TableColumn69" style:family="table-column">
      <style:table-column-properties style:column-width="0.8347in" style:use-optimal-column-width="false"/>
    </style:style>
    <style:style style:name="Table65" style:family="table">
      <style:table-properties style:width="6.42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</text:span><text:span text:style-name="T5">精進國民中小學教師教學專業與課程品質整體推動計畫</text:span></text:p>
      <text:p text:style-name="P6">國民教育輔導團藝術領域輔導小組</text:p>
      <text:p text:style-name="P7"><text:span text:style-name="T8">國小「</text:span><text:span text:style-name="T9">藝術領域素養導向</text:span><text:span text:style-name="T10">教學設計與評量工作坊</text:span><text:span text:style-name="T11">-</text:span><text:span text:style-name="T12">溪北場」實施計畫</text:span></text:p>
      <text:p text:style-name="P13">一、依據</text:p>
      <text:p text:style-name="P14">（一）教育部補助直轄市、縣(市)政府精進國民中學及國民小學教師教學專業與課程品質作業要點。</text:p>
      <text:p text:style-name="P15">（二）臺南市<text:s/>108學年度精進國民中小學教師教學專業與課程品質整體推動計畫。</text:p>
      <text:p text:style-name="P16">（三）臺南市<text:s/>108學年度國民教育輔導團整體團務計畫。</text:p>
      <text:p text:style-name="P17">二、目的：</text:p>
      <text:p text:style-name="P18"><text:s/>(ㄧ)增進本市國中小藝術領域召集教師、專長教師及非專長教師十二年國教課綱的認識，瞭解藝術領綱與素養指標內容，以提升教學品質。</text:p>
      <text:p text:style-name="P19"><text:s/>(二)增進本市國中小藝術領域教師，核心素養為導向設計教學，增加專業智能，提升教學技巧，並推展到各校。</text:p>
      <text:p text:style-name="P20"><text:span text:style-name="T21">（三）</text:span><text:span text:style-name="T22">提供藝術教師</text:span><text:span text:style-name="T23">教學新知及教學策略，協助教師以有效教學策略進行教學。</text:span></text:p>
      <text:p text:style-name="P24">（四）協助教師教學評量規畫，以落實藝術領域教學。</text:p>
      <text:p text:style-name="P25">三、辦理單位：</text:p>
      <text:p text:style-name="P26">（一）指導單位：教育部國民及學前教育署</text:p>
      <text:p text:style-name="P27">（二）主辦單位：臺南市政府教育局</text:p>
      <text:p text:style-name="P28">（三）承辦單位：臺南市國民教育輔導團藝術領域工作小組、臺南市文元國小。</text:p>
      <text:p text:style-name="P29">（四）協辦單位：臺南市新營區新泰國小</text:p>
      <text:p text:style-name="P30"><text:span text:style-name="T31">四、辦理日期（時間、時數等）及地點：</text:span></text:p>
      <text:p text:style-name="P32"><text:s/>(一)<text:s/>時間：108年10月30日（三）上午8：30－16：30</text:p>
      <text:p text:style-name="P33"><text:s/>(二)<text:s/>時數：全程參加之教師，核予6小時研習時數，請逕至臺南市教育局資訊中心學習護照系統報名，研習代號230236。</text:p>
      <text:p text:style-name="P34"><text:s/>(三)<text:s/>地點：新營區新泰國小書法教室</text:p>
      <text:p text:style-name="P35">五、參加對象與人數：</text:p>
      <text:p text:style-name="P36"><text:span text:style-name="T37"><text:s/>(</text:span><text:span text:style-name="T38">一</text:span><text:span text:style-name="T39">)</text:span><text:span text:style-name="T40">本市溪北地區國小</text:span><text:span text:style-name="T41"><text:s/>12<text:s/></text:span><text:span text:style-name="T42">班</text:span><text:span text:style-name="T43">(</text:span><text:span text:style-name="T44">含</text:span><text:span text:style-name="T45">)</text:span><text:span text:style-name="T46">以上學校，指派藝術領域召集人</text:span><text:span text:style-name="T47">(</text:span><text:span text:style-name="T48">或授課教師</text:span><text:span text:style-name="T49">)</text:span><text:span text:style-name="T50">至少</text:span><text:span text:style-name="T51">1</text:span><text:span text:style-name="T52">名，</text:span><text:span text:style-name="T53">12<text:s/></text:span><text:span text:style-name="T54">班以下自由參加</text:span><text:span text:style-name="T55">。</text:span></text:p>
      <text:p text:style-name="P56"><text:s/>(二)本市各國小藝術領域（表演藝術、視覺藝術、音樂）非專長授課教師。</text:p>
      <text:p text:style-name="P57"><text:s/>(三)本市國教輔導團藝術領域輔導員務必參加。</text:p>
      <text:p text:style-name="P58"><text:span text:style-name="T59">（四）人數：預計</text:span><text:span text:style-name="T60">60</text:span><text:span text:style-name="T61">名</text:span></text:p>
      <text:p text:style-name="P62">六、研習內容：</text:p>
      <text:p text:style-name="P63"><text:s/>(一)活動程序表、活動/課程內容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時間</text:p>
          </table:table-cell>
          <table:table-cell table:style-name="TableCell73">
            <text:p text:style-name="P74">課程內容</text:p>
          </table:table-cell>
          <table:table-cell table:style-name="TableCell75">
            <text:p text:style-name="P76">授課教師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08：30~09：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藝文輔導團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9：00~10：00</text:p>
          </table:table-cell>
          <table:table-cell table:style-name="TableCell91">
            <text:p text:style-name="P92">核心素養導向之教學活動設計</text:p>
          </table:table-cell>
          <table:table-cell table:style-name="TableCell93">
            <text:p text:style-name="P94">鍾璧如</text:p>
          </table:table-cell>
          <table:table-cell table:style-name="TableCell95">
            <text:p text:style-name="P96">外聘</text:p>
          </table:table-cell>
        </table:table-row>
        <table:table-row table:style-name="TableRow97">
          <table:table-cell table:style-name="TableCell98">
            <text:p text:style-name="P99">10：00~11：00</text:p>
          </table:table-cell>
          <table:table-cell table:style-name="TableCell100">
            <text:p text:style-name="P101">核心素養導向教學活動設計示例</text:p>
          </table:table-cell>
          <table:table-cell table:style-name="TableCell102">
            <text:p text:style-name="P103">鍾璧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：00~12：00</text:p>
          </table:table-cell>
          <table:table-cell table:style-name="TableCell109">
            <text:p text:style-name="P110">核心素養導向評量規準的建立</text:p>
          </table:table-cell>
          <table:table-cell table:style-name="TableCell111">
            <text:p text:style-name="P112">鍾璧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：00~13：30</text:p>
          </table:table-cell>
          <table:table-cell table:style-name="TableCell118">
            <text:p text:style-name="P119">午餐</text:p>
          </table:table-cell>
          <table:table-cell table:style-name="TableCell120">
            <text:p text:style-name="P121">藝文輔導團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：30 ~14：30</text:p>
          </table:table-cell>
          <table:table-cell table:style-name="TableCell127">
            <text:p text:style-name="P128">核心素養導向評量規準設計實作</text:p>
          </table:table-cell>
          <table:table-cell table:style-name="TableCell129">
            <text:p text:style-name="P130">鍾璧如</text:p>
          </table:table-cell>
          <table:table-cell table:style-name="TableCell131" table:number-rows-spanned="3">
            <text:p text:style-name="P132"/>
          </table:table-cell>
        </table:table-row>
        <table:table-row table:style-name="TableRow133">
          <table:table-cell table:style-name="TableCell134">
            <text:p text:style-name="P135">14：30 ~15：30</text:p>
          </table:table-cell>
          <table:table-cell table:style-name="TableCell136">
            <text:p text:style-name="P137">核心素養導向評量規準設計實作</text:p>
          </table:table-cell>
          <table:table-cell table:style-name="TableCell138">
            <text:p text:style-name="P139">鍾璧如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5：30 ~16：30</text:p>
          </table:table-cell>
          <table:table-cell table:style-name="TableCell144">
            <text:p text:style-name="P145">回饋與設計修正</text:p>
          </table:table-cell>
          <table:table-cell table:style-name="TableCell146">
            <text:p text:style-name="P147">鍾璧如</text:p>
          </table:table-cell>
          <table:covered-table-cell>
            <text:p text:style-name="P148"/>
          </table:covered-table-cell>
        </table:table-row>
      </table:table>
      <text:p text:style-name="P149"/>
      <text:p text:style-name="P150">(二)講師：</text:p>
      <text:p text:style-name="P151">鍾璧如<text:s text:c="2"/>台北市教育大學美勞教育學士、臺北市新生國小藝術教師、</text:p>
      <text:p text:style-name="P152">國教中央輔導團藝術領域輔導員、中華兒童美術教育學會理事</text:p>
      <text:p text:style-name="P153">教育部國教署中央課程與教學輔導常務委員暨諮詢教師</text:p>
      <text:p text:style-name="P154"/>
      <text:p text:style-name="內文"><text:span text:style-name="T155">七、計畫聯絡人：漚汪國小陳建安</text:span><text:span text:style-name="T156">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9-27T08:25:00Z</meta:creation-date>
    <dc:date>2019-09-27T08:25:00Z</dc:date>
    <meta:print-date>2019-09-24T03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58" meta:row-count="8" meta:non-whitespace-character-count="987"/>
  </office:meta>
</office:document-meta>
</file>