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style:font-size-complex="12pt" style:language-asian="zh" style:country-asian="HK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language-asian="zh" style:country-asian="HK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style:text-autospace="none" style:snap-to-layout-grid="false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fo:widows="2" fo:orphans="2" style:snap-to-layout-grid="false" fo:margin-left="0.668in" fo:text-indent="-0.3347in">
        <style:tab-stops>
          <style:tab-stop style:type="left" style:position="-0.334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list-style-name="LFO1" style:family="paragraph">
      <style:paragraph-properties fo:widows="2" fo:orphans="2" style:snap-to-layout-grid="false" fo:margin-left="0.668in" fo:text-indent="-0.3347in">
        <style:tab-stops>
          <style:tab-stop style:type="left" style:position="-0.33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list-style-name="LFO1" style:family="paragraph">
      <style:paragraph-properties style:snap-to-layout-grid="false" fo:text-align="justify" fo:margin-left="0.668in" fo:text-indent="-0.3347in">
        <style:tab-stops>
          <style:tab-stop style:type="left" style:position="-0.334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 fo:margin-left="0.4284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margin-left="0.6666in" fo:text-indent="-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indent="0.3333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fo:text-indent="1.1666in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margin-left="0.1666in" fo:text-indent="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12" style:parent-style-name="內文" style:family="paragraph">
      <style:paragraph-properties style:snap-to-layout-grid="false" fo:text-align="justify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margin-left="1.1798in" fo:margin-right="0.1666in" fo:text-indent="-1.1798in">
        <style:tab-stops/>
      </style:paragraph-properties>
    </style:style>
    <style:style style:name="T114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olumn137" style:family="table-column">
      <style:table-column-properties style:column-width="0.4215in"/>
    </style:style>
    <style:style style:name="TableColumn138" style:family="table-column">
      <style:table-column-properties style:column-width="0.9958in"/>
    </style:style>
    <style:style style:name="TableColumn139" style:family="table-column">
      <style:table-column-properties style:column-width="1.7722in"/>
    </style:style>
    <style:style style:name="TableColumn140" style:family="table-column">
      <style:table-column-properties style:column-width="1in"/>
    </style:style>
    <style:style style:name="TableColumn141" style:family="table-column">
      <style:table-column-properties style:column-width="1.2076in"/>
    </style:style>
    <style:style style:name="Table136" style:family="table">
      <style:table-properties style:width="5.3972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olumn232" style:family="table-column">
      <style:table-column-properties style:column-width="0.4215in"/>
    </style:style>
    <style:style style:name="TableColumn233" style:family="table-column">
      <style:table-column-properties style:column-width="0.9958in"/>
    </style:style>
    <style:style style:name="TableColumn234" style:family="table-column">
      <style:table-column-properties style:column-width="1.7722in"/>
    </style:style>
    <style:style style:name="TableColumn235" style:family="table-column">
      <style:table-column-properties style:column-width="1in"/>
    </style:style>
    <style:style style:name="TableColumn236" style:family="table-column">
      <style:table-column-properties style:column-width="1.2076in"/>
    </style:style>
    <style:style style:name="Table231" style:family="table">
      <style:table-properties style:width="5.3972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asian="zh" style:country-asian="HK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margin-left="0.321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3" style:parent-style-name="ListParagraph1" style:list-style-name="LFO2" style:family="paragraph">
      <style:paragraph-properties fo:margin-right="0.1666in">
        <style:tab-stops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HK"/>
    </style:style>
    <style:style style:name="T326" style:parent-style-name="預設段落字型" style:family="text">
      <style:text-properties style:font-name="Times New Roman" fo:color="#000000" style:letter-kerning="true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HK"/>
    </style:style>
    <style:style style:name="T32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P330" style:parent-style-name="ListParagraph1" style:list-style-name="LFO2" style:family="paragraph">
      <style:paragraph-properties fo:margin-right="0.1666in">
        <style:tab-stops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4pt"/>
    </style:style>
    <style:style style:name="T33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4pt" style:language-asian="zh" style:country-asian="HK"/>
    </style:style>
    <style:style style:name="T33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HK"/>
    </style:style>
    <style:style style:name="T33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4pt" style:language-asian="zh" style:country-asian="HK"/>
    </style:style>
    <style:style style:name="T33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4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學年度精進國民中小學教師教學專業與課程品質整體推動計畫</text:span></text:p>
      <text:p text:style-name="P5"><text:span text:style-name="T6">國民教育輔導團</text:span><text:span text:style-name="T7">自然領域</text:span><text:span text:style-name="T8">輔導小組</text:span></text:p>
      <text:p text:style-name="P9"><text:span text:style-name="T10">「</text:span><text:span text:style-name="T11">12</text:span><text:span text:style-name="T12">年國教自然科學領綱解析與實作工作坊</text:span><text:span text:style-name="T13">」</text:span><text:span text:style-name="T14">實施計畫</text:span></text:p>
      <text:p text:style-name="P15">一、依據</text:p>
      <text:p text:style-name="P16">（一）教育部補助直轄市、縣(市)政府精進國民中學及國民小學教師教學專業與課程品質作業要點。</text:p>
      <text:p text:style-name="P17"><text:span text:style-name="T18">（二）</text:span><text:span text:style-name="T19">臺南市</text:span><text:span text:style-name="T20">108</text:span><text:span text:style-name="T21">學年度精進國民中小學教師教學專業與課程品質整體推動計畫。</text:span></text:p>
      <text:p text:style-name="P22">（三）臺南市108學年度國民教育輔導團整體團務計畫。</text:p>
      <text:p text:style-name="P23"/>
      <text:p text:style-name="P24">二、現況分析與需求評估</text:p>
      <text:p text:style-name="P25"><text:span text:style-name="T26"><text:s text:c="4"/></text:span><text:span text:style-name="T27">民國</text:span><text:span text:style-name="T28">107</text:span><text:span text:style-name="T29">年</text:span><text:span text:style-name="T30">11</text:span><text:span text:style-name="T31">月十二年國教自然科學領綱已正式公告</text:span><text:span text:style-name="T32">，面對強調以素養為學習最終目標的教學新方向，自然科教師該如何在正式上路前做好教學觀念上的調整，已是刻不容緩必須了解的議題。</text:span></text:p>
      <text:p text:style-name="P33"/>
      <text:p text:style-name="P34">三、目的</text:p>
      <text:list text:style-name="LFO1" text:continue-numbering="true">
        <text:list-item>
          <text:p text:style-name="P35"><text:span text:style-name="T36">透過講師解</text:span><text:span text:style-name="T37">析</text:span><text:span text:style-name="T38">，理解</text:span><text:span text:style-name="T39">十二年國教自然科學領綱</text:span><text:span text:style-name="T40">的要項概念</text:span><text:span text:style-name="T41">。</text:span></text:p>
        </text:list-item>
        <text:list-item>
          <text:p text:style-name="P42"><text:span text:style-name="T43">透過講師</text:span><text:span text:style-name="T44">講解</text:span><text:span text:style-name="T45">，</text:span><text:span text:style-name="T46">理解轉化</text:span><text:span text:style-name="T47">十二年國教自然科學領綱</text:span><text:span text:style-name="T48">的教學原則與方法</text:span><text:span text:style-name="T49">。</text:span></text:p>
        </text:list-item>
        <text:list-item>
          <text:p text:style-name="P50"><text:span text:style-name="T51">運用研習所習得的概念</text:span><text:span text:style-name="T52">，</text:span><text:span text:style-name="T53">實際轉化教學設計</text:span><text:span text:style-name="T54">。</text:span></text:p>
        </text:list-item>
      </text:list>
      <text:p text:style-name="P55"/>
      <text:p text:style-name="P56">四、辦理單位</text:p>
      <text:p text:style-name="P57">（一）指導單位：教育部國民及學前教育署</text:p>
      <text:p text:style-name="P58">（二）主辦單位：臺南市政府教育局</text:p>
      <text:p text:style-name="P59">（三）承辦單位：臺南市仁德區青草國小</text:p>
      <text:p text:style-name="P60"><text:span text:style-name="T61">（四）協辦單位</text:span><text:span text:style-name="T62">：</text:span><text:span text:style-name="T63">臺南市安南區安佃國小、臺南市後壁區永安國小、臺南市後壁區安溪國小、臺南市東山區東山國小</text:span></text:p>
      <text:p text:style-name="P64"/>
      <text:p text:style-name="P65">五、辦理日期(時間、時數等)及地點(包含研習時數)</text:p>
      <text:p text:style-name="P66"><text:span text:style-name="T67">辦理日期：</text:span><text:span text:style-name="T68">初階</text:span><text:span text:style-name="T69">---108</text:span><text:span text:style-name="T70">年</text:span><text:span text:style-name="T71">10</text:span><text:span text:style-name="T72">月</text:span><text:span text:style-name="T73">16</text:span><text:span text:style-name="T74">日</text:span><text:span text:style-name="T75">(</text:span><text:span text:style-name="T76">三</text:span><text:span text:style-name="T77">)13:30-16:30</text:span><text:span text:style-name="T78">。</text:span></text:p>
      <text:p text:style-name="P79"><text:span text:style-name="T80">進階</text:span><text:span text:style-name="T81">---108</text:span><text:span text:style-name="T82">年</text:span><text:span text:style-name="T83">10</text:span><text:span text:style-name="T84">月</text:span><text:span text:style-name="T85">30</text:span><text:span text:style-name="T86">日</text:span><text:span text:style-name="T87">(</text:span><text:span text:style-name="T88">三</text:span><text:span text:style-name="T89">)13:30-16:30</text:span><text:span text:style-name="T90">。</text:span></text:p>
      <text:p text:style-name="P91"><text:s text:c="4"/>辦理時數：6小時。</text:p>
      <text:p text:style-name="P92"><text:span text:style-name="T93"><text:s text:c="4"/></text:span><text:span text:style-name="T94">辦理地點：安南區</text:span><text:span text:style-name="T95">青草國小會議室</text:span></text:p>
      <text:p text:style-name="P96"/>
      <text:p text:style-name="P97">六、參加對象與人數</text:p>
      <text:p text:style-name="P98"><text:span text:style-name="T99">各校</text:span><text:span text:style-name="T100">自然領域</text:span><text:span text:style-name="T101">教師，</text:span><text:span text:style-name="T102">每場</text:span><text:span text:style-name="T103">約</text:span><text:span text:style-name="T104">40</text:span><text:span text:style-name="T105">人</text:span><text:span text:style-name="T106">，請</text:span><text:span text:style-name="T107">12</text:span><text:span text:style-name="T108">班以上學校務必至少薦</text:span><text:span text:style-name="T109">派</text:span><text:span text:style-name="T110">1</text:span><text:span text:style-name="T111">名教師參加，本研習為回流研習，參加教師須同時報名初階及進階課程。</text:span></text:p>
      <text:p text:style-name="P112"/>
      <text:p text:style-name="P113"><text:span text:style-name="T114">七、報名方式：</text:span><text:span text:style-name="T115">於臺南市教育局資訊中心學習護照報名</text:span><text:span text:style-name="T116">，</text:span><text:span text:style-name="T117">研習代碼</text:span><text:span text:style-name="T118">229282</text:span><text:span text:style-name="T119">、</text:span><text:span text:style-name="T120">229283</text:span><text:span text:style-name="T121">。</text:span></text:p>
      <text:p text:style-name="P122"/>
      <text:p text:style-name="P123">七、研習內容</text:p>
      <text:p text:style-name="內文"><text:span text:style-name="T124"><text:s text:c="3"/></text:span><text:span text:style-name="T125">初階</text:span><text:span text:style-name="T126">：</text:span><text:span text:style-name="T127">108</text:span><text:span text:style-name="T128">年</text:span><text:span text:style-name="T129">10</text:span><text:span text:style-name="T130">月</text:span><text:span text:style-name="T131">16</text:span><text:span text:style-name="T132">日</text:span><text:span text:style-name="T133">(</text:span><text:span text:style-name="T134">三</text:span><text:span text:style-name="T135">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<text:span text:style-name="T145">節</text:span><text:soft-page-break/><text:span text:style-name="T146">次</text:span></text:p>
          </table:table-cell>
          <table:table-cell table:style-name="TableCell147" table:number-rows-spanned="2">
            <text:p text:style-name="P148"><text:span text:style-name="T149">時間</text:span></text:p>
          </table:table-cell>
          <table:table-cell table:style-name="TableCell150" table:number-rows-spanned="2">
            <text:p text:style-name="P151"><text:span text:style-name="T152">課程內容</text:span></text:p>
          </table:table-cell>
          <table:table-cell table:style-name="TableCell153" table:number-columns-spanned="2">
            <text:p text:style-name="P154">講師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姓名</text:p>
          </table:table-cell>
          <table:table-cell table:style-name="TableCell161">
            <text:p text:style-name="P162">單位職稱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13:30-13:40</text:p>
          </table:table-cell>
          <table:table-cell table:style-name="TableCell168">
            <text:p text:style-name="P169">報到</text:p>
          </table:table-cell>
          <table:table-cell table:style-name="TableCell170" table:number-columns-spanned="2">
            <text:p text:style-name="P171">輔導團員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一</text:span></text:p>
          </table:table-cell>
          <table:table-cell table:style-name="TableCell176">
            <text:p text:style-name="P177">13:40-14:30</text:p>
          </table:table-cell>
          <table:table-cell table:style-name="TableCell178">
            <text:p text:style-name="P179"><text:span text:style-name="T180">自然領域</text:span><text:span text:style-name="T181">課程的演變</text:span></text:p>
          </table:table-cell>
          <table:table-cell table:style-name="TableCell182">
            <text:p text:style-name="P183"><text:span text:style-name="T184">李麗菁</text:span></text:p>
          </table:table-cell>
          <table:table-cell table:style-name="TableCell185">
            <text:p text:style-name="P186"><text:span text:style-name="T187">大橋國小</text:span><text:span text:style-name="T188">教師</text:span></text:p>
          </table:table-cell>
        </table:table-row>
        <table:table-row table:style-name="TableRow189">
          <table:table-cell table:style-name="TableCell190">
            <text:p text:style-name="P191"><text:span text:style-name="T192">二</text:span></text:p>
          </table:table-cell>
          <table:table-cell table:style-name="TableCell193">
            <text:p text:style-name="P194">14:40-16:10</text:p>
          </table:table-cell>
          <table:table-cell table:style-name="TableCell195">
            <text:p text:style-name="P196"><text:span text:style-name="T197">十二年國教</text:span><text:span text:style-name="T198">課綱總綱介紹與領綱探究</text:span></text:p>
          </table:table-cell>
          <table:table-cell table:style-name="TableCell199">
            <text:p text:style-name="P200"><text:span text:style-name="T201">李麗菁</text:span></text:p>
          </table:table-cell>
          <table:table-cell table:style-name="TableCell202">
            <text:p text:style-name="P203"><text:span text:style-name="T204">大橋國小</text:span><text:span text:style-name="T205">教師</text:span></text:p>
          </table:table-cell>
        </table:table-row>
        <table:table-row table:style-name="TableRow206">
          <table:table-cell table:style-name="TableCell207">
            <text:p text:style-name="P208">三</text:p>
          </table:table-cell>
          <table:table-cell table:style-name="TableCell209">
            <text:p text:style-name="P210">16:10-16:30</text:p>
          </table:table-cell>
          <table:table-cell table:style-name="TableCell211">
            <text:p text:style-name="P212">綜合座談</text:p>
          </table:table-cell>
          <table:table-cell table:style-name="TableCell213">
            <text:p text:style-name="P214">李麗菁</text:p>
          </table:table-cell>
          <table:table-cell table:style-name="TableCell215">
            <text:p text:style-name="P216"><text:span text:style-name="T217">大橋國小</text:span><text:span text:style-name="T218">教師</text:span></text:p>
          </table:table-cell>
        </table:table-row>
      </table:table>
      <text:p text:style-name="內文"><text:s text:c="3"/><text:span text:style-name="T219">進</text:span><text:span text:style-name="T220">階</text:span><text:span text:style-name="T221">：</text:span><text:span text:style-name="T222">108</text:span><text:span text:style-name="T223">年</text:span><text:span text:style-name="T224">10</text:span><text:span text:style-name="T225">月</text:span><text:span text:style-name="T226">30</text:span><text:span text:style-name="T227">日</text:span><text:span text:style-name="T228">(</text:span><text:span text:style-name="T229">三</text:span><text:span text:style-name="T230">)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<text:span text:style-name="T240">節次</text:span></text:p>
          </table:table-cell>
          <table:table-cell table:style-name="TableCell241" table:number-rows-spanned="2">
            <text:p text:style-name="P242"><text:span text:style-name="T243">時間</text:span></text:p>
          </table:table-cell>
          <table:table-cell table:style-name="TableCell244" table:number-rows-spanned="2">
            <text:p text:style-name="P245"><text:span text:style-name="T246">課程內容</text:span></text:p>
          </table:table-cell>
          <table:table-cell table:style-name="TableCell247" table:number-columns-spanned="2">
            <text:p text:style-name="P248">講師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姓名</text:p>
          </table:table-cell>
          <table:table-cell table:style-name="TableCell255">
            <text:p text:style-name="P256">單位職稱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13:30-13:40</text:p>
          </table:table-cell>
          <table:table-cell table:style-name="TableCell262">
            <text:p text:style-name="P263">報到</text:p>
          </table:table-cell>
          <table:table-cell table:style-name="TableCell264" table:number-columns-spanned="2">
            <text:p text:style-name="P265">輔導團員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一</text:span></text:p>
          </table:table-cell>
          <table:table-cell table:style-name="TableCell270">
            <text:p text:style-name="P271">13:40-14:30</text:p>
          </table:table-cell>
          <table:table-cell table:style-name="TableCell272">
            <text:p text:style-name="P273"><text:span text:style-name="T274">十二年國教課網素養導向轉化教學原則與方法</text:span></text:p>
          </table:table-cell>
          <table:table-cell table:style-name="TableCell275">
            <text:p text:style-name="P276"><text:span text:style-name="T277">尤士哲</text:span></text:p>
          </table:table-cell>
          <table:table-cell table:style-name="TableCell278">
            <text:p text:style-name="P279"><text:span text:style-name="T280">崇學國小教師</text:span></text:p>
          </table:table-cell>
        </table:table-row>
        <table:table-row table:style-name="TableRow281">
          <table:table-cell table:style-name="TableCell282">
            <text:p text:style-name="P283"><text:span text:style-name="T284">二</text:span></text:p>
          </table:table-cell>
          <table:table-cell table:style-name="TableCell285">
            <text:p text:style-name="P286">14:40-16:10</text:p>
          </table:table-cell>
          <table:table-cell table:style-name="TableCell287">
            <text:p text:style-name="P288"><text:span text:style-name="T289">十二年國教</text:span><text:span text:style-name="T290">課綱教學設計實作</text:span></text:p>
          </table:table-cell>
          <table:table-cell table:style-name="TableCell291">
            <text:p text:style-name="P292"><text:span text:style-name="T293">尤士哲</text:span></text:p>
          </table:table-cell>
          <table:table-cell table:style-name="TableCell294">
            <text:p text:style-name="P295"><text:span text:style-name="T296">崇學國小教師</text:span></text:p>
          </table:table-cell>
        </table:table-row>
        <table:table-row table:style-name="TableRow297">
          <table:table-cell table:style-name="TableCell298">
            <text:p text:style-name="P299">三</text:p>
          </table:table-cell>
          <table:table-cell table:style-name="TableCell300">
            <text:p text:style-name="P301">16:10-16:30</text:p>
          </table:table-cell>
          <table:table-cell table:style-name="TableCell302">
            <text:p text:style-name="P303">綜合座談</text:p>
          </table:table-cell>
          <table:table-cell table:style-name="TableCell304">
            <text:p text:style-name="P305"><text:span text:style-name="T306">尤士哲</text:span></text:p>
          </table:table-cell>
          <table:table-cell table:style-name="TableCell307">
            <text:p text:style-name="P308"><text:span text:style-name="T309">崇學國小教師</text:span></text:p>
          </table:table-cell>
        </table:table-row>
      </table:table>
      <text:p text:style-name="P310"/>
      <text:p text:style-name="P311">八、成效評估之實施</text:p>
      <text:p text:style-name="P312"><text:span text:style-name="T313">1.</text:span><text:span text:style-name="T314">透過問卷，了解教師對研習實施的想法與心得。</text:span></text:p>
      <text:p text:style-name="P315"><text:span text:style-name="T316">2.</text:span><text:span text:style-name="T317">利用</text:span><text:span text:style-name="T318">課程設計撰寫分享</text:span><text:span text:style-name="T319">，以了解教師在教學應用上的想法</text:span><text:span text:style-name="T320">。</text:span></text:p>
      <text:p text:style-name="P321"/>
      <text:p text:style-name="P322">九、預期成效</text:p>
      <text:list text:style-name="LFO2" text:continue-numbering="true">
        <text:list-item>
          <text:p text:style-name="P323"><text:span text:style-name="T324">透過</text:span><text:span text:style-name="T325">講師帶領學員解析十二年國教自然科學領綱的內涵</text:span><text:span text:style-name="T326">，</text:span><text:span text:style-name="T327">提升教師</text:span><text:span text:style-name="T328">對十二年國教自然科學領綱的認識</text:span><text:span text:style-name="T329">。</text:span></text:p>
        </text:list-item>
        <text:list-item>
          <text:p text:style-name="P330"><text:span text:style-name="T331">透過</text:span><text:span text:style-name="T332">講師帶領學員反思</text:span><text:span text:style-name="T333">十二年國教自然科學領綱</text:span><text:span text:style-name="T334">在課程教材設計及教學方式，提升教師轉換領綱內涵為課程教材</text:span><text:span text:style-name="T335">的能力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子計畫一、二】：</dc:title>
    <meta:initial-creator>lily6422</meta:initial-creator>
    <dc:creator>ASUS</dc:creator>
    <meta:creation-date>2019-09-20T08:29:00Z</meta:creation-date>
    <dc:date>2019-09-20T08:29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