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08年勞動法令紮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地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8月28日（星期三）以前傳真或郵寄至台南市政府勞工局。</text:p>
        </text:list-item>
      </text:list>
      <text:p text:style-name="P34">傳真：(06)6320832</text:p>
      <text:p text:style-name="P35">電話：(06)6322231<text:s/>分機6693</text:p>
      <text:p text:style-name="P36">地址：台南市新營區民治路36號</text:p>
      <text:p text:style-name="P37">承辦人：向思蓉</text:p>
      <text:p text:style-name="P38"/>
      <text:p text:style-name="Textbody"><text:span text:style-name="T39">二、本次講習日期及地點：</text:span><text:span text:style-name="T40"><text:line-break/></text:span><text:span text:style-name="T41"><text:s text:c="2"/>1</text:span><text:span text:style-name="T42">、日期：</text:span><text:span text:style-name="T43">108</text:span><text:span text:style-name="T44">年</text:span><text:span text:style-name="T45">9</text:span><text:span text:style-name="T46">月</text:span><text:span text:style-name="T47">6</text:span><text:span text:style-name="T48">日（星期五）</text:span><text:span text:style-name="T49"><text:line-break/></text:span><text:span text:style-name="T50"><text:s text:c="2"/>2</text:span><text:span text:style-name="T51">、地點：臺灣菸酒股份有限公司善化啤酒廠</text:span><text:span text:style-name="T52">2</text:span><text:span text:style-name="T53">樓簡報室</text:span><text:span text:style-name="T54"><text:s text:c="21"/></text:span><text:span text:style-name="T55"><text:line-break/></text:span><text:span text:style-name="T56"><text:s text:c="10"/></text:span><text:span text:style-name="T57">（本市善化區成功路</text:span><text:span text:style-name="T58">2</text:span><text:span text:style-name="T59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ASUS</dc:creator>
    <meta:creation-date>2019-08-12T01:46:00Z</meta:creation-date>
    <dc:date>2019-08-12T01:46:00Z</dc:date>
    <meta:print-date>2012-08-08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