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4.8888in" style:use-optimal-column-width="false"/>
    </style:style>
    <style:style style:name="Table6" style:family="table">
      <style:table-properties style:width="6.569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4298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4298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4298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4298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" style:family="table-row">
      <style:table-row-properties style:min-row-height="0.4298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min-row-height="0.4298in" style:use-optimal-row-height="false"/>
    </style:style>
    <style:style style:name="TableCell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勞工局</text:span><text:span text:style-name="T3">108</text:span><text:span text:style-name="T4">年度「勞動法令紮根校園師資培育」時間配置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2"/>間</text:p>
          </table:table-cell>
          <table:table-cell table:style-name="TableCell12">
            <text:p text:style-name="P13">活動內容</text:p>
          </table:table-cell>
        </table:table-row>
        <table:table-row table:style-name="TableRow14">
          <table:table-cell table:style-name="TableCell15">
            <text:p text:style-name="P16">13:30~14:00</text:p>
          </table:table-cell>
          <table:table-cell table:style-name="TableCell17">
            <text:p text:style-name="P18">報到</text:p>
          </table:table-cell>
        </table:table-row>
        <table:table-row table:style-name="TableRow19">
          <table:table-cell table:style-name="TableCell20">
            <text:p text:style-name="P21">14:00-15:30</text:p>
          </table:table-cell>
          <table:table-cell table:style-name="TableCell22">
            <text:p text:style-name="P23">如何讓您的簡報更吸睛</text:p>
            <text:p text:style-name="P24">講師:清涼音文化事業有限公司<text:s/>韓瑞信老師</text:p>
          </table:table-cell>
        </table:table-row>
        <table:table-row table:style-name="TableRow25">
          <table:table-cell table:style-name="TableCell26">
            <text:p text:style-name="P27">15:30-15:40</text:p>
          </table:table-cell>
          <table:table-cell table:style-name="TableCell28">
            <text:p text:style-name="P29">休息</text:p>
          </table:table-cell>
        </table:table-row>
        <table:table-row table:style-name="TableRow30">
          <table:table-cell table:style-name="TableCell31">
            <text:p text:style-name="P32">15:40-16:40</text:p>
          </table:table-cell>
          <table:table-cell table:style-name="TableCell33">
            <text:p text:style-name="P34">教科書補充教材─勞動議題案例實務分析</text:p>
            <text:p text:style-name="P35">講師:</text:p>
            <text:p text:style-name="P36">台南市政府勞工局勞動教育種子講師<text:s/>謝惠娟老師</text:p>
          </table:table-cell>
        </table:table-row>
        <table:table-row table:style-name="TableRow37">
          <table:table-cell table:style-name="TableCell38">
            <text:p text:style-name="P39">16:40-16:50</text:p>
          </table:table-cell>
          <table:table-cell table:style-name="TableCell40">
            <text:p text:style-name="P41">休息</text:p>
          </table:table-cell>
        </table:table-row>
        <table:table-row table:style-name="TableRow42">
          <table:table-cell table:style-name="TableCell43">
            <text:p text:style-name="P44">16:50-18:00</text:p>
          </table:table-cell>
          <table:table-cell table:style-name="TableCell45">
            <text:p text:style-name="P46">綜合座談</text:p>
          </table:table-cell>
        </table:table-row>
        <table:table-row table:style-name="TableRow47">
          <table:table-cell table:style-name="TableCell48">
            <text:p text:style-name="P49">18:00</text:p>
          </table:table-cell>
          <table:table-cell table:style-name="TableCell50">
            <text:p text:style-name="P51">賦歸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辦理日期：108年9月6日(五)<text:s/>下午2時至6時</text:p>
      <text:p text:style-name="P74">辦理地點：臺灣菸酒股份有限公司善化啤酒廠2樓簡報室（本市善化區成功路2號）</text:p>
      <text:p text:style-name="P75"><text:s text:c="15"/></text:p>
      <text:p text:style-name="P76"><text:span text:style-name="T7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right="0.078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0.5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style:line-height-at-least="0in"/>
      <style:text-properties style:font-name-asian="富漢通細毛楷" fo:font-weight="bold" style:font-weight-asian="bold" fo:font-size="36pt" style:font-size-asian="3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text01_10pt_darkred" style:display-name="text01_10pt_darkred" style:family="paragraph" style:parent-style-name="Textbody">
      <style:paragraph-properties fo:widows="2" fo:orphans="2" fo:margin-top="0.0694in" fo:margin-bottom="0.0694in" fo:line-height="160%"/>
      <style:text-properties style:font-name="新細明體" style:font-name-complex="新細明體" fo:color="#666666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10" style:display-name="word10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勞工局九十年度就業促進方案實施計畫</dc:title>
    <dc:description/>
    <dc:subject/>
    <meta:initial-creator>台南市政府</meta:initial-creator>
    <dc:creator>ASUS</dc:creator>
    <meta:creation-date>2019-08-12T01:46:00Z</meta:creation-date>
    <dc:date>2019-08-12T01:46:00Z</dc:date>
    <meta:print-date>2018-04-17T09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