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1.2159in"/>
    </style:style>
    <style:style style:name="TableColumn11" style:family="table-column">
      <style:table-column-properties style:column-width="3.3743in"/>
    </style:style>
    <style:style style:name="Table4" style:family="table">
      <style:table-properties style:width="9.348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Row27" style:family="table-row">
      <style:table-row-properties style:min-row-height="0.2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91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91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9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9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="標楷體" style:font-name-asian="標楷體"/>
    </style:style>
    <style:style style:name="P102" style:parent-style-name="內文" style:family="paragraph">
      <style:text-properties style:font-name-asian="細明體" fo:font-size="14pt" style:font-size-asian="14pt" style:font-size-complex="12pt"/>
    </style:style>
    <style:style style:name="P103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4" style:parent-style-name="清單段落" style:list-style-name="LFO1" style:family="paragraph">
      <style:paragraph-properties fo:line-height="0.2916in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" style:parent-style-name="超連結" style:family="text">
      <style:text-properties style:font-name="標楷體" style:font-name-asian="標楷體" fo:font-size="11pt" style:font-size-asian="11pt" style:font-size-complex="10pt"/>
    </style:style>
    <style:style style:name="P115" style:parent-style-name="清單段落" style:list-style-name="LFO1" style:family="paragraph">
      <style:paragraph-properties fo:line-height="0.2916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0" style:parent-style-name="清單段落" style:list-style-name="LFO1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超連結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4" style:parent-style-name="內文" style:family="paragraph">
      <style:text-properties style:font-name-asian="細明體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30" style:parent-style-name="預設段落字型" style:family="text">
      <style:text-properties style:font-name="細明體" style:font-name-asian="細明體" fo:font-size="16pt" style:font-size-asian="16pt" style:font-size-complex="14pt"/>
    </style:style>
  </office:automatic-styles>
  <office:body>
    <office:text text:use-soft-page-breaks="true">
      <text:p text:style-name="P1">附件3-報名名單</text:p>
      <text:p text:style-name="P2">「十二年國教課綱國民中小學標準本位評量計畫」</text:p>
      <text:p text:style-name="P3">國小種子講師初階推廣工作坊參與名單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領域</text:p>
          </table:table-cell>
          <table:table-cell table:style-name="TableCell15">
            <text:p text:style-name="P16">子科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-mail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LFO1" text:continue-numbering="true">
        <text:list-item>
          <text:p text:style-name="P103">本表如有不足可自行增列。</text:p>
        </text:list-item>
        <text:list-item>
          <text:p text:style-name="P104"><text:span text:style-name="T105">請各</text:span><text:span text:style-name="T106">輔導團</text:span><text:span text:style-name="T107">召集人於本表回傳後（</text:span><text:span text:style-name="T108">不用核章</text:span><text:span text:style-name="T109">）務必提醒團員逕自</text:span><text:span text:style-name="T110">網站報名</text:span><text:span text:style-name="T111">，</text:span></text:p>
        </text:list-item>
      </text:list>
      <text:p text:style-name="P112"><text:span text:style-name="T113">　　網址</text:span><text:a xlink:href="https://www.sbasa.ntnu.edu.tw/Application/Application10808002.aspx" office:target-frame-name="_top" xlink:show="replace"><text:span text:style-name="T114">https://www.sbasa.ntnu.edu.tw/Application/Application10808002.aspx</text:span></text:a></text:p>
      <text:list text:style-name="LFO1" text:continue-numbering="true">
        <text:list-item>
          <text:p text:style-name="P115"><text:span text:style-name="T116">一般學校教師</text:span><text:span text:style-name="T117">由各校承辦人彙整報名表後務必</text:span><text:span text:style-name="T118">核章上傳</text:span><text:span text:style-name="T119">。</text:span></text:p>
        </text:list-item>
        <text:list-item>
          <text:p text:style-name="P120"><text:span text:style-name="T121">網址：</text:span><text:a xlink:href="https://tinyurl.com/yyr7hj7r" office:target-frame-name="_top" xlink:show="replace"><text:span text:style-name="T122">https://tinyurl.com/yyr7hj7r</text:span></text:a><text:span text:style-name="T123">　）</text:span></text:p>
        </text:list-item>
      </text:list>
      <text:p text:style-name="P124"/>
      <text:p text:style-name="內文"><text:span text:style-name="T125">承辦人：</text:span><text:span text:style-name="T126"><text:s text:c="50"/></text:span><text:span text:style-name="T127">處室主任：</text:span><text:span text:style-name="T128"><text:s text:c="50"/></text:span><text:span text:style-name="T129">校長</text:span><text:span text:style-name="T1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oud</meta:initial-creator>
    <dc:creator>ASUS</dc:creator>
    <meta:creation-date>2019-06-17T06:47:00Z</meta:creation-date>
    <dc:date>2019-06-17T06:47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