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T5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P6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7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8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9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10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1" style:parent-style-name="內文" style:family="paragraph">
      <style:paragraph-properties style:text-autospace="none" style:snap-to-layout-grid="false" fo:text-align="justify" fo:margin-bottom="0in" fo:line-height="100%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" style:parent-style-name="內文" style:family="paragraph">
      <style:paragraph-properties style:text-autospace="none" style:snap-to-layout-grid="false" fo:text-align="justify" fo:margin-bottom="0in" fo:line-height="100%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" style:parent-style-name="內文" style:family="paragraph">
      <style:paragraph-properties style:text-autospace="none" style:snap-to-layout-grid="false" fo:text-align="justify" fo:margin-bottom="0in" fo:line-height="100%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" style:parent-style-name="內文" style:family="paragraph">
      <style:paragraph-properties style:snap-to-layout-grid="false" fo:text-align="justify" fo:margin-bottom="0in" fo:line-height="100%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" style:parent-style-name="Default" style:family="paragraph">
      <style:paragraph-properties fo:margin-left="0.305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" style:parent-style-name="內文" style:family="paragraph">
      <style:paragraph-properties style:snap-to-layout-grid="false" fo:margin-bottom="0in" fo:line-height="100%" fo:margin-left="0.5625in" fo:text-indent="-0.5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22" style:parent-style-name="內文" style:family="paragraph">
      <style:paragraph-properties style:snap-to-layout-grid="false" fo:margin-bottom="0in" fo:line-height="100%" fo:margin-left="0.5625in" fo:text-indent="-0.5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25" style:parent-style-name="內文" style:family="paragraph">
      <style:paragraph-properties style:snap-to-layout-grid="false" fo:margin-bottom="0in" fo:line-height="100%" fo:margin-left="0.5625in" fo:text-indent="-0.56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28" style:parent-style-name="內文" style:family="paragraph">
      <style:paragraph-properties style:snap-to-layout-grid="false" fo:margin-bottom="0in" fo:line-height="100%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6" style:parent-style-name="內文" style:family="paragraph">
      <style:paragraph-properties style:snap-to-layout-grid="false" fo:margin-bottom="0in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49" style:parent-style-name="內文" style:family="paragraph">
      <style:paragraph-properties style:snap-to-layout-grid="false" fo:margin-bottom="0in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54" style:parent-style-name="內文" style:family="paragraph">
      <style:paragraph-properties style:snap-to-layout-grid="false" fo:margin-bottom="0in" fo:line-height="100%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5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6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6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62" style:parent-style-name="內文" style:family="paragraph">
      <style:paragraph-properties style:snap-to-layout-grid="false" fo:margin-bottom="0in" fo:line-height="100%" fo:margin-left="0.75in" fo:text-indent="-0.7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weight-complex="bold" style:font-style-complex="italic" fo:color="#000000" fo:font-size="13.5pt" style:font-size-asian="13.5pt" style:font-size-complex="13.5pt" style:language-asian="zh" style:country-asian="TW"/>
    </style:style>
    <style:style style:name="T65" style:parent-style-name="預設段落字型" style:family="text">
      <style:text-properties style:font-name="Times New Roman" style:font-name-asian="標楷體" fo:color="#000000" fo:font-size="13.5pt" style:font-size-asian="13.5pt" style:font-size-complex="13.5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67" style:parent-style-name="預設段落字型" style:family="text">
      <style:text-properties style:font-name="Times New Roman" fo:font-size="13.5pt" style:font-size-asian="13.5pt" style:font-size-complex="13.5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7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7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olumn74" style:family="table-column">
      <style:table-column-properties style:column-width="1.0666in"/>
    </style:style>
    <style:style style:name="TableColumn75" style:family="table-column">
      <style:table-column-properties style:column-width="1.0868in"/>
    </style:style>
    <style:style style:name="TableColumn76" style:family="table-column">
      <style:table-column-properties style:column-width="0.925in"/>
    </style:style>
    <style:style style:name="TableColumn77" style:family="table-column">
      <style:table-column-properties style:column-width="0.9076in"/>
    </style:style>
    <style:style style:name="TableColumn78" style:family="table-column">
      <style:table-column-properties style:column-width="1.6298in"/>
    </style:style>
    <style:style style:name="Table73" style:family="table">
      <style:table-properties style:width="5.6159in" fo:margin-left="0.246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center" fo:margin-bottom="0in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margin-bottom="0in"/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90" style:family="table-row">
      <style:table-row-properties/>
    </style:style>
    <style:style style:name="P91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92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97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margin-bottom="0in"/>
    </style:style>
    <style:style style:name="T116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fo:text-align="center" fo:margin-bottom="0in"/>
    </style:style>
    <style:style style:name="T124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margin-bottom="0in"/>
    </style:style>
    <style:style style:name="T139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margin-bottom="0in"/>
    </style:style>
    <style:style style:name="T147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16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5" style:parent-style-name="清單段落" style:family="paragraph">
      <style:paragraph-properties fo:margin-left="0.5625in" fo:margin-right="0.1527in" fo:text-indent="-0.56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68" style:parent-style-name="清單段落" style:family="paragraph">
      <style:paragraph-properties fo:margin-left="0.5625in" fo:margin-right="0.1527in" fo:text-indent="-0.56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1" style:parent-style-name="清單段落" style:family="paragraph">
      <style:paragraph-properties fo:margin-left="0.5625in" fo:margin-right="0.1527in" fo:text-indent="-0.56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7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73" style:parent-style-name="清單段落" style:family="paragraph">
      <style:paragraph-properties fo:margin-left="0.5625in" fo:margin-right="0.1527in" fo:text-indent="-0.56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7" style:parent-style-name="清單段落" style:family="paragraph">
      <style:paragraph-properties fo:margin-left="0.5625in" fo:margin-right="0.1527in" fo:text-indent="-0.56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80" style:parent-style-name="內文" style:family="paragraph">
      <style:paragraph-properties fo:margin-left="0.5625in" fo:text-indent="-0.56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fo:font-size="13.5pt" style:font-size-asian="13.5pt" style:font-size-complex="13.5pt" style:language-asian="zh" style:country-asian="TW"/>
    </style:style>
  </office:automatic-styles>
  <office:body>
    <office:text text:use-soft-page-breaks="true">
      <text:p text:style-name="P1"><text:span text:style-name="T2">臺南市</text:span><text:span text:style-name="T3">1</text:span><text:span text:style-name="T4">07</text:span><text:span text:style-name="T5">學年度精進國民中小學教師</text:span></text:p>
      <text:p text:style-name="P6">教學專業與課程品質整體推動計畫</text:p>
      <text:p text:style-name="P7">國民教育輔導團自然與生活科技學習領域輔導小組</text:p>
      <text:p text:style-name="P8">『教學評量探究』實施計畫</text:p>
      <text:p text:style-name="P9"/>
      <text:p text:style-name="P10">一、依據</text:p>
      <text:p text:style-name="P11">（一）教育部補助直轄市、縣(市)政府精進國民中學及國民小學教師教學專業與課程品質作業要點。</text:p>
      <text:p text:style-name="P12">（二）臺南市107學年度精進國民中小學教師教學專業與課程品質整體推動計畫。</text:p>
      <text:p text:style-name="P13">（三）臺南市107學年度國民教育輔導團整體團務計畫。</text:p>
      <text:p text:style-name="P14"/>
      <text:p text:style-name="P15">二、現況分析與需求評估</text:p>
      <text:p text:style-name="P16"><text:s text:c="4"/>教學評量是教學活動的重要一環，教師熟悉教學評量相關知能，才能提升自身教學效能。教學評量係以教師教學與評量專業為基礎，依據教學目標研擬適切的評量方式、評量內涵、評量人員、及評量時機與過程，並呈現多元的學習結果，以提供更適性化的教學來增進學生成長。自然與生活科技領域包含學科知識與實驗操作面向，如何有效協助自然科教師在教學評量方面的增能，以增進教師必備的專業知能，實為當前要務。</text:p>
      <text:p text:style-name="P17"/>
      <text:p text:style-name="P18">三、目的</text:p>
      <text:p text:style-name="P19"><text:span text:style-name="T20">（一）</text:span><text:span text:style-name="T21">提昇教師專業知能，針對自然與生活科技領域教師進行增能。</text:span></text:p>
      <text:p text:style-name="P22"><text:span text:style-name="T23">（二）</text:span><text:span text:style-name="T24">介紹自然與生活科技領域課程內容的多元評量方式，增進教師評量與試題分析的概念。</text:span></text:p>
      <text:p text:style-name="P25"><text:span text:style-name="T26">（三）</text:span><text:span text:style-name="T27">落實教學現場的經驗分享與回饋，改進教學與評量技巧。</text:span></text:p>
      <text:p text:style-name="P28"/>
      <text:p text:style-name="P29">四、辦理單位</text:p>
      <text:p text:style-name="P30">（一）指導單位：教育部國民及學前教育署</text:p>
      <text:p text:style-name="P31">（二）主辦單位：臺南市政府教育局</text:p>
      <text:p text:style-name="P32">（三）承辦單位：臺南市仁德區仁德國小</text:p>
      <text:p text:style-name="P33">（四）協辦單位：臺南市安定區安定國小</text:p>
      <text:p text:style-name="P34"/>
      <text:p text:style-name="P35">五、辦理日期(時間、時數等)及地點(包含研習時數)</text:p>
      <text:p text:style-name="P36"><text:span text:style-name="T37">（一）</text:span><text:span text:style-name="T38">辦理日期：</text:span><text:span text:style-name="T39">108</text:span><text:span text:style-name="T40">年</text:span><text:span text:style-name="T41">3</text:span><text:span text:style-name="T42">月</text:span><text:span text:style-name="T43">27</text:span><text:span text:style-name="T44">日</text:span><text:span text:style-name="T45">(</text:span><text:span text:style-name="T46">三</text:span><text:span text:style-name="T47">)14:00-16:00</text:span><text:span text:style-name="T48">。</text:span></text:p>
      <text:p text:style-name="P49"><text:span text:style-name="T50">（二）</text:span><text:span text:style-name="T51">辦理時數：</text:span><text:span text:style-name="T52">2</text:span><text:span text:style-name="T53">小時。</text:span></text:p>
      <text:p text:style-name="P54"><text:span text:style-name="T55">（</text:span><text:span text:style-name="T56">三）</text:span><text:span text:style-name="T57">辦理地點：安定國小視聽教室</text:span></text:p>
      <text:p text:style-name="P58"/>
      <text:p text:style-name="P59">六、參加對象與人數</text:p>
      <text:soft-page-break/>
      <text:p text:style-name="P60"><text:s text:c="2"/>請各校薦派1位自然科學領域教師參加，如無正式教師，得依序薦派代理或代課教師參加。約70人。</text:p>
      <text:p text:style-name="P61"/>
      <text:p text:style-name="P62"><text:span text:style-name="T63">七、</text:span><text:span text:style-name="T64">報名方式：</text:span><text:span text:style-name="T65">於臺南市教育局資訊</text:span><text:span text:style-name="T66">中心學習護照報名，研習代碼：</text:span><text:span text:style-name="T67">221552</text:span><text:span text:style-name="T68">。（開課單位</text:span><text:span text:style-name="T69">:</text:span><text:span text:style-name="T70">新東國小）</text:span></text:p>
      <text:p text:style-name="P71"/>
      <text:p text:style-name="P72">八、研習內容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<text:span text:style-name="T82">時間</text:span></text:p>
          </table:table-cell>
          <table:table-cell table:style-name="TableCell83" table:number-rows-spanned="2">
            <text:p text:style-name="P84"><text:span text:style-name="T85">課程內容</text:span></text:p>
          </table:table-cell>
          <table:table-cell table:style-name="TableCell86" table:number-columns-spanned="2">
            <text:p text:style-name="P87">預定講師</text:p>
          </table:table-cell>
          <table:covered-table-cell/>
          <table:table-cell table:style-name="TableCell88" table:number-rows-spanned="2">
            <text:p text:style-name="P89">實施方式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姓名</text:p>
          </table:table-cell>
          <table:table-cell table:style-name="TableCell95">
            <text:p text:style-name="P96">單位職稱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3:30-14:00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張容君</text:p>
          </table:table-cell>
          <table:table-cell table:style-name="TableCell105">
            <text:p text:style-name="P106">安定國小教務主任</text:p>
          </table:table-cell>
          <table:table-cell table:style-name="TableCell107">
            <text:p text:style-name="P108">簽到和領取講義</text:p>
          </table:table-cell>
        </table:table-row>
        <table:table-row table:style-name="TableRow109">
          <table:table-cell table:style-name="TableCell110">
            <text:p text:style-name="P111">14:00-14:50</text:p>
          </table:table-cell>
          <table:table-cell table:style-name="TableCell112">
            <text:p text:style-name="P113">自然科教學評量探究</text:p>
          </table:table-cell>
          <table:table-cell table:style-name="TableCell114">
            <text:p text:style-name="P115"><text:span text:style-name="T116">郭國成</text:span></text:p>
          </table:table-cell>
          <table:table-cell table:style-name="TableCell117">
            <text:p text:style-name="P118">仁和國小校長</text:p>
          </table:table-cell>
          <table:table-cell table:style-name="TableCell119">
            <text:p text:style-name="P120">介紹自然與生活科技領域課程之紙筆測驗的命題原則</text:p>
          </table:table-cell>
        </table:table-row>
        <table:table-row table:style-name="TableRow121">
          <table:table-cell table:style-name="TableCell122">
            <text:p text:style-name="P123"><text:span text:style-name="T124">14</text:span><text:span text:style-name="T125">:50-1</text:span><text:span text:style-name="T126">5</text:span><text:span text:style-name="T127">:00</text:span></text:p>
          </table:table-cell>
          <table:table-cell table:style-name="TableCell128">
            <text:p text:style-name="P129">茶敘</text:p>
          </table:table-cell>
          <table:table-cell table:style-name="TableCell130">
            <text:p text:style-name="P131">張容君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5</text:span><text:span text:style-name="T140">:00-</text:span><text:span text:style-name="T141">15</text:span><text:span text:style-name="T142">:50</text:span></text:p>
          </table:table-cell>
          <table:table-cell table:style-name="TableCell143">
            <text:p text:style-name="P144">自然科教學的多元評量方式</text:p>
          </table:table-cell>
          <table:table-cell table:style-name="TableCell145">
            <text:p text:style-name="P146"><text:span text:style-name="T147">郭國成</text:span></text:p>
          </table:table-cell>
          <table:table-cell table:style-name="TableCell148">
            <text:p text:style-name="P149">仁和國小校長</text:p>
          </table:table-cell>
          <table:table-cell table:style-name="TableCell150">
            <text:p text:style-name="P151">介紹自然與生活科技領域課程內容的多元評量方式及示範實作</text:p>
          </table:table-cell>
        </table:table-row>
        <table:table-row table:style-name="TableRow152">
          <table:table-cell table:style-name="TableCell153">
            <text:p text:style-name="P154">15:50-16:00</text:p>
          </table:table-cell>
          <table:table-cell table:style-name="TableCell155">
            <text:p text:style-name="P156">綜合座談</text:p>
          </table:table-cell>
          <table:table-cell table:style-name="TableCell157">
            <text:p text:style-name="P158">曾文欽</text:p>
          </table:table-cell>
          <table:table-cell table:style-name="TableCell159">
            <text:p text:style-name="P160">仁德國小校長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九、成效評估之實施</text:p>
      <text:p text:style-name="P165"><text:span text:style-name="T166">（一）</text:span><text:span text:style-name="T167">透過問卷，了解教師對研習實施的想法與心得。</text:span></text:p>
      <text:p text:style-name="P168"><text:span text:style-name="T169">（二）</text:span><text:span text:style-name="T170">利用綜合座談，收集教師針對本次研習的相關提問，以了解教師在教學應用上的想法。</text:span></text:p>
      <text:p text:style-name="P171"/>
      <text:p text:style-name="P172">十、預期成效</text:p>
      <text:p text:style-name="P173"><text:span text:style-name="T174">（一）</text:span><text:span text:style-name="T175">使任教自然與生活科技領域之教師能對課程內容進行多元評量，並增進教師試題分析概念</text:span><text:span text:style-name="T176">。</text:span></text:p>
      <text:p text:style-name="P177"><text:span text:style-name="T178">（二）</text:span><text:span text:style-name="T179">落實教學現場的經驗分享與回饋，改進教學與評量技巧，提昇教師專業知能。</text:span></text:p>
      <text:p text:style-name="P180"><text:span text:style-name="T18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ListParagraphChar" style:display-name="List Paragraph Char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7學年度精進國民中小學教師</dc:title>
    <meta:initial-creator>lily6422</meta:initial-creator>
    <dc:creator>ASUS</dc:creator>
    <meta:creation-date>2019-03-06T03:58:00Z</meta:creation-date>
    <dc:date>2019-03-06T03:58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