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/>
    </style:style>
    <style:style style:name="P2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" style:parent-style-name="內文1" style:family="paragraph">
      <style:paragraph-properties fo:text-align="center" fo:line-height="18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Gungsuh"/>
    </style:style>
    <style:style style:name="P14" style:parent-style-name="內文1" style:family="paragraph">
      <style:text-properties style:font-name="標楷體" style:font-name-asian="標楷體" style:font-name-complex="標楷體"/>
    </style:style>
    <style:style style:name="P15" style:parent-style-name="內文1" style:family="paragraph">
      <style:text-properties style:font-name="標楷體" style:font-name-asian="標楷體" style:font-name-complex="標楷體"/>
    </style:style>
    <style:style style:name="P16" style:parent-style-name="內文1" style:family="paragraph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background-color="#FFFFFF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background-color="#FFFFFF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background-color="#FFFFFF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background-color="#FFFFFF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標楷體" style:font-name-asian="標楷體" style:font-name-complex="Gungsuh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1" style:family="paragraph">
      <style:text-properties style:font-name="標楷體" style:font-name-asian="標楷體" style:font-name-complex="標楷體"/>
    </style:style>
    <style:style style:name="P57" style:parent-style-name="內文1" style:family="paragraph">
      <style:text-properties style:font-name="標楷體" style:font-name-asian="標楷體" style:font-name-complex="標楷體"/>
    </style:style>
    <style:style style:name="P58" style:parent-style-name="內文1" style:family="paragraph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Gungsuh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P66" style:parent-style-name="內文1" style:family="paragraph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1.7076in" style:use-optimal-column-width="false"/>
    </style:style>
    <style:style style:name="TableColumn69" style:family="table-column">
      <style:table-column-properties style:column-width="2.271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7" style:family="table">
      <style:table-properties style:width="6.243in" fo:margin-left="0.311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6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9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4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3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2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8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9" style:parent-style-name="內文1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新細明體" style:font-name-complex="新細明體"/>
    </style:style>
    <style:style style:name="P125" style:parent-style-name="內文1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超連結" style:family="text">
      <style:text-properties style:font-name="標楷體" style:font-name-asian="標楷體" style:font-name-complex="標楷體" style:use-window-font-color="true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1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新細明體" style:font-name-complex="新細明體"/>
    </style:style>
    <style:style style:name="T138" style:parent-style-name="預設段落字型" style:family="text">
      <style:text-properties style:font-name="新細明體" style:font-name-complex="新細明體"/>
    </style:style>
    <style:style style:name="P139" style:parent-style-name="內文1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臺南市107學年度精進國民中小學教師教學專業與課程品質整體推動計畫</text:p>
      <text:p text:style-name="P2"/>
      <text:p text:style-name="P3">國民教育輔導團藝術與人文學習領域輔導小組</text:p>
      <text:p text:style-name="P4"><text:span text:style-name="T5">藝術遊戲系列</text:span><text:span text:style-name="T6">-</text:span><text:span text:style-name="T7">「</text:span><text:span text:style-name="T8">阿卡貝拉融入教學</text:span><text:span text:style-name="T9">-</text:span><text:span text:style-name="T10">人聲打擊</text:span><text:span text:style-name="T11">B.K.T.</text:span><text:span text:style-name="T12">」研習實施計畫</text:span></text:p>
      <text:p text:style-name="內文1"><text:span text:style-name="T13">一、依據</text:span></text:p>
      <text:p text:style-name="P14">（一）教育部補助直轄市、縣(市)政府精進國民中學及國民小學教師教學專業與課程品質作業要點。</text:p>
      <text:p text:style-name="P15">（二）臺南市<text:s/>107學年度精進國民中小學教師教學專業與課程品質整體推動計畫。</text:p>
      <text:p text:style-name="P16">（三）臺南市<text:s/>107學年度國民教育輔導團整體團務計畫。</text:p>
      <text:p text:style-name="內文1"><text:span text:style-name="T17">二、目的</text:span></text:p>
      <text:p text:style-name="內文1"><text:span text:style-name="T18">（一）協助教師透過</text:span><text:span text:style-name="T19">阿卡貝拉</text:span><text:span text:style-name="T20">教學策略達成十二年國教藝術領域課程目標。</text:span></text:p>
      <text:p text:style-name="內文1"><text:span text:style-name="T21">（二）精進本市國中小教師以</text:span><text:span text:style-name="T22">阿卡貝拉人聲</text:span><text:span text:style-name="T23">策略融入領域教學之專業知能，提升專業能力。</text:span></text:p>
      <text:p text:style-name="內文1"><text:span text:style-name="T24">（三）協助教師運用</text:span><text:span text:style-name="T25">阿卡貝拉</text:span><text:span text:style-name="T26">音樂形式活化領域教學之技能。</text:span></text:p>
      <text:p text:style-name="內文1"><text:span text:style-name="T27">（四）藉由現場實作，理解創作</text:span><text:span text:style-name="T28">阿卡貝拉</text:span><text:span text:style-name="T29">音樂的樣貌，增進教學策略的多元化。</text:span></text:p>
      <text:p text:style-name="內文1"><text:span text:style-name="T30">三、辦理單位</text:span></text:p>
      <text:p text:style-name="內文1"><text:span text:style-name="T31">（一）指導單位：教育部國民及學前教育署</text:span></text:p>
      <text:p text:style-name="內文1"><text:span text:style-name="T32">（二）主辦單位：</text:span><text:span text:style-name="T33">臺南</text:span><text:span text:style-name="T34">市政府教育局</text:span></text:p>
      <text:p text:style-name="內文1"><text:span text:style-name="T35">（三）承辦單位：</text:span><text:span text:style-name="T36">臺南</text:span><text:span text:style-name="T37">市藝術與人文輔導團、臺南市後壁區新東國小</text:span></text:p>
      <text:p text:style-name="內文1"><text:span text:style-name="T38">（四）協辦單位</text:span><text:span text:style-name="T39">：</text:span><text:span text:style-name="T40">臺</text:span><text:span text:style-name="T41">南市新市區大社國小</text:span></text:p>
      <text:p text:style-name="內文1"><text:span text:style-name="T42">四、辦理日期</text:span><text:span text:style-name="T43">(</text:span><text:span text:style-name="T44">時間、時數等</text:span><text:span text:style-name="T45">)</text:span><text:span text:style-name="T46">及地點</text:span></text:p>
      <text:p text:style-name="內文1"><text:span text:style-name="T47">（一）辦理日期：</text:span><text:span text:style-name="T48">108</text:span><text:span text:style-name="T49">年</text:span><text:span text:style-name="T50">3</text:span><text:span text:style-name="T51">月</text:span><text:span text:style-name="T52">27</text:span><text:span text:style-name="T53">日</text:span><text:span text:style-name="T54">（三）</text:span><text:span text:style-name="T55">13:30~16:30</text:span></text:p>
      <text:p text:style-name="P56">（二）全程參與之教師核予3小時研習時數，請逕至臺南市教育局資訊中心學習護照系統報</text:p>
      <text:p text:style-name="P57"><text:s text:c="6"/>名。研習代號223380</text:p>
      <text:p text:style-name="P58">（三）辦理地點：臺南市新市區大社國小圖書室</text:p>
      <text:p text:style-name="內文1"><text:span text:style-name="T59">五、參加對象與人數</text:span></text:p>
      <text:p text:style-name="內文1"><text:span text:style-name="T60">（一）對象：本市國中小藝文領域授課老師、對本課程有興趣之老師</text:span></text:p>
      <text:p text:style-name="內文1"><text:span text:style-name="T61">（二）人數：錄取名</text:span><text:span text:style-name="T62">額</text:span><text:span text:style-name="T63">30</text:span><text:span text:style-name="T64">人</text:span></text:p>
      <text:p text:style-name="內文1"><text:span text:style-name="T65">六、研習內容</text:span></text:p>
      <text:p text:style-name="P66">(一)活動程序表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內容</text:p>
          </table:table-cell>
          <table:table-cell table:style-name="TableCell77">
            <text:p text:style-name="P78">講師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13：20-13：30</text:p>
          </table:table-cell>
          <table:table-cell table:style-name="TableCell84">
            <text:p text:style-name="P85">報到</text:p>
          </table:table-cell>
          <table:table-cell table:style-name="TableCell86">
            <text:p text:style-name="P87">藝文輔導團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：30-14：30</text:p>
          </table:table-cell>
          <table:table-cell table:style-name="TableCell93">
            <text:p text:style-name="P94">人聲打擊節奏訓練</text:p>
          </table:table-cell>
          <table:table-cell table:style-name="TableCell95">
            <text:p text:style-name="P96">紀彥宏</text:p>
          </table:table-cell>
          <table:table-cell table:style-name="TableCell97">
            <text:p text:style-name="P98">外聘</text:p>
          </table:table-cell>
        </table:table-row>
        <table:table-row table:style-name="TableRow99">
          <table:table-cell table:style-name="TableCell100">
            <text:p text:style-name="P101">14：30-15：30</text:p>
          </table:table-cell>
          <table:table-cell table:style-name="TableCell102">
            <text:p text:style-name="P103">阿卡貝拉風格變化與練唱</text:p>
          </table:table-cell>
          <table:table-cell table:style-name="TableCell104">
            <text:p text:style-name="P105">紀彥宏</text:p>
          </table:table-cell>
          <table:table-cell table:style-name="TableCell106">
            <text:p text:style-name="P107">外聘</text:p>
          </table:table-cell>
        </table:table-row>
        <table:table-row table:style-name="TableRow108">
          <table:table-cell table:style-name="TableCell109">
            <text:p text:style-name="P110">15：30-16：30</text:p>
          </table:table-cell>
          <table:table-cell table:style-name="TableCell111">
            <text:p text:style-name="P112">合作模式-分組分聲部</text:p>
          </table:table-cell>
          <table:table-cell table:style-name="TableCell113">
            <text:p text:style-name="P114">紀彥宏</text:p>
          </table:table-cell>
          <table:table-cell table:style-name="TableCell115">
            <text:p text:style-name="P116">外聘</text:p>
          </table:table-cell>
        </table:table-row>
      </table:table>
      <text:p text:style-name="P117"/>
      <text:soft-page-break/>
      <text:p text:style-name="P118">(二)預定講師：</text:p>
      <text:p text:style-name="P119"><text:span text:style-name="T120"><text:s text:c="4"/></text:span><text:span text:style-name="T121">紀彥宏</text:span><text:span text:style-name="T122"><text:s text:c="2"/></text:span><text:span text:style-name="T123">國立臺中教育大學音樂研究所聲樂碩士</text:span><text:span text:style-name="T124">。</text:span></text:p>
      <text:p text:style-name="P125"><text:span text:style-name="T126"><text:s text:c="4"/></text:span><text:span text:style-name="T127">現任</text:span><text:a xlink:href="https://www.facebook.com/foguangshan/?timeline_context_item_type=intro_card_work&amp;timeline_context_item_source=1457781312" office:target-frame-name="_top" xlink:show="replace"><text:span text:style-name="T128">佛光山</text:span></text:a><text:span text:style-name="T129">阿卡貝拉老師、</text:span><text:a xlink:href="https://www.facebook.com/FunnyYoungAcapella/?timeline_context_item_type=intro_card_work&amp;timeline_context_item_source=1457781312" office:target-frame-name="_top" xlink:show="replace"><text:span text:style-name="T130">Funny Young<text:s/></text:span><text:span text:style-name="T131">青春逗</text:span></text:a><text:span text:style-name="T132">音樂總監、</text:span><text:a xlink:href="https://www.facebook.com/輕鬆人聲樂團-1770180163251433/?timeline_context_item_type=intro_card_work&amp;timeline_context_item_source=1457781312" office:target-frame-name="_top" xlink:show="replace"><text:span text:style-name="T133">輕鬆人聲樂團</text:span></text:a><text:span text:style-name="T134">音樂總監、</text:span><text:bookmark-start text:name="_gjdgxs"/><text:bookmark-end text:name="_gjdgxs"/><text:a xlink:href="https://www.facebook.com/mouthartstudio/?timeline_context_item_type=intro_card_work&amp;timeline_context_item_source=1457781312" office:target-frame-name="_top" xlink:show="replace"><text:span text:style-name="T135">張口藝術音樂工作室</text:span></text:a><text:span text:style-name="T136">負責人</text:span><text:span text:style-name="T137">。</text:span><text:span text:style-name="T138"><text:s text:c="3"/></text:span></text:p>
      <text:p text:style-name="P139"><text:span text:style-name="T140">七、計畫聯絡人：漚汪國小陳建安</text:span><text:span text:style-name="T141">06-7942012</text:span><text:span text:style-name="T142">＃</text:span><text:span text:style-name="T143">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2-26T00:32:00Z</meta:creation-date>
    <dc:date>2019-02-26T00:32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