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5.959in"/>
        </style:tab-stops>
      </style:paragraph-properties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style:snap-to-layout-grid="false">
        <style:tab-stops>
          <style:tab-stop style:type="left" style:position="5.959in"/>
        </style:tab-stops>
      </style:paragraph-properties>
      <style:text-properties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style:text-autospace="none" style:snap-to-layout-grid="false"/>
      <style:text-properties style:font-name-asian="標楷體"/>
    </style:style>
    <style:style style:name="P7" style:parent-style-name="內文" style:family="paragraph">
      <style:paragraph-properties style:snap-to-layout-grid="false"/>
      <style:text-properties style:font-name-asian="標楷體"/>
    </style:style>
    <style:style style:name="P8" style:parent-style-name="內文" style:family="paragraph">
      <style:paragraph-properties style:snap-to-layout-grid="false"/>
      <style:text-properties style:font-name-asian="標楷體"/>
    </style:style>
    <style:style style:name="P9" style:parent-style-name="內文" style:family="paragraph">
      <style:paragraph-properties style:snap-to-layout-grid="false"/>
      <style:text-properties style:font-name-asian="標楷體"/>
    </style:style>
    <style:style style:name="P10" style:parent-style-name="內文" style:family="paragraph">
      <style:paragraph-properties style:snap-to-layout-grid="false"/>
      <style:text-properties style:font-name-asian="標楷體"/>
    </style:style>
    <style:style style:name="P1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style:snap-to-layout-grid="false"/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/>
      <style:text-properties style:font-name-asian="標楷體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use-window-font-color="true"/>
    </style:style>
    <style:style style:name="T34" style:parent-style-name="預設段落字型" style:family="text">
      <style:text-properties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-asian="標楷體" style:use-window-font-color="true"/>
    </style:style>
    <style:style style:name="T39" style:parent-style-name="預設段落字型" style:family="text">
      <style:text-properties style:font-name-asian="標楷體" style:use-window-font-color="true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42" style:parent-style-name="預設段落字型" style:family="text">
      <style:text-properties style:font-name="標楷體" style:font-name-asian="標楷體" style:use-window-font-color="true"/>
    </style:style>
    <style:style style:name="T43" style:parent-style-name="預設段落字型" style:family="text">
      <style:text-properties style:font-name="標楷體" style:font-name-asian="標楷體" style:use-window-font-color="true"/>
    </style:style>
    <style:style style:name="T44" style:parent-style-name="預設段落字型" style:family="text">
      <style:text-properties style:font-name="標楷體" style:font-name-asian="標楷體" style:use-window-font-color="true"/>
    </style:style>
    <style:style style:name="T45" style:parent-style-name="預設段落字型" style:family="text">
      <style:text-properties style:font-name="標楷體" style:font-name-asian="標楷體" style:use-window-font-color="true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use-window-font-color="true"/>
    </style:style>
    <style:style style:name="P50" style:parent-style-name="內文" style:family="paragraph">
      <style:paragraph-properties style:snap-to-layout-grid="false"/>
      <style:text-properties style:font-name-asian="標楷體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61" style:family="table-column">
      <style:table-column-properties style:column-width="1.1027in"/>
    </style:style>
    <style:style style:name="TableColumn62" style:family="table-column">
      <style:table-column-properties style:column-width="2.4388in"/>
    </style:style>
    <style:style style:name="TableColumn63" style:family="table-column">
      <style:table-column-properties style:column-width="1.0826in"/>
    </style:style>
    <style:style style:name="TableColumn64" style:family="table-column">
      <style:table-column-properties style:column-width="0.7875in"/>
    </style:style>
    <style:style style:name="Table60" style:family="table">
      <style:table-properties style:width="5.4118in" fo:margin-left="0.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67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ableCell6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70" style:parent-style-name="內文" style:family="paragraph">
      <style:paragraph-properties fo:widows="2" fo:orphans="2" fo:margin-left="0.069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ableCell7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73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ableCell7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76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80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ableCell8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83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ableCell8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86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ableCell8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92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ableCell9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9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新細明體"/>
    </style:style>
    <style:style style:name="TableCell9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97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ableCell9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03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ableCell10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10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08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ableCell11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14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1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新細明體"/>
    </style:style>
    <style:style style:name="TableCell11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19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2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2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新細明體"/>
    </style:style>
    <style:style style:name="TableCell12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29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34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Arial"/>
    </style:style>
    <style:style style:name="TableCell13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36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13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39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Arial"/>
    </style:style>
    <style:style style:name="TableCell14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44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4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新細明體"/>
    </style:style>
    <style:style style:name="TableCell14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48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Arial"/>
    </style:style>
    <style:style style:name="TableCell14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53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Arial"/>
    </style:style>
    <style:style style:name="TableCell15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5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新細明體"/>
    </style:style>
    <style:style style:name="TableCell15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5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Arial"/>
    </style:style>
    <style:style style:name="P158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Arial"/>
    </style:style>
    <style:style style:name="TableCell15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P162" style:parent-style-name="內文" style:family="paragraph">
      <style:paragraph-properties fo:widows="2" fo:orphans="2"/>
      <style:text-properties style:font-name="標楷體" style:font-name-asian="標楷體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/>
      <style:text-properties style:font-name-asian="標楷體"/>
    </style:style>
    <style:style style:name="P172" style:parent-style-name="內文" style:family="paragraph">
      <style:paragraph-properties style:snap-to-layout-grid="false"/>
      <style:text-properties style:font-name-asian="標楷體"/>
    </style:style>
    <style:style style:name="P173" style:parent-style-name="內文" style:family="paragraph">
      <style:paragraph-properties style:snap-to-layout-grid="false"/>
      <style:text-properties style:font-name-asian="標楷體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臺南市107學年度精進國民中小學教師教學專業與課程品質整體推動計畫</text:p>
      <text:p text:style-name="P2"/>
      <text:p text:style-name="P3">國民教育輔導團藝術與人文學習領域輔導小組</text:p>
      <text:p text:style-name="P4"><text:span text:style-name="T5">藝術遊戲教學系列－「美術鑑賞教學與素養導向教案示例分享」工作坊實施計畫</text:span></text:p>
      <text:p text:style-name="P6">一、依據</text:p>
      <text:p text:style-name="P7">（一）教育部補助直轄市、縣(市)政府精進國民中學及國民小學教師教學專業與課程品質作業要點。</text:p>
      <text:p text:style-name="P8">（二）臺南市<text:s/>107學年度精進國民中小學教師教學專業與課程品質整體推動計畫。</text:p>
      <text:p text:style-name="P9">（三）臺南市<text:s/>107學年度國民教育輔導團整體團務計畫。</text:p>
      <text:p text:style-name="P10">二、目的</text:p>
      <text:p text:style-name="P11"><text:span text:style-name="T12">（一）</text:span><text:span text:style-name="T13">協助教師透過美術鑑賞教學策略達成十二年國教藝術領域教學目標。</text:span></text:p>
      <text:p text:style-name="P14">（二）帶領老師掌握美術鑑賞的專業知能，提升專業能力。</text:p>
      <text:p text:style-name="P15">（三）藉由藝術鑑賞教學，引導學生們進行視覺藝術欣賞，激發其想像力及創意。</text:p>
      <text:p text:style-name="P16">（四）透過藝術作品表現的內容，學習解讀藝術作品並能體驗藝術美感。</text:p>
      <text:p text:style-name="P17"><text:s/>(五)<text:s/>協助教師以核心素養為導向設計教學，增加專業智能，提升教學技巧。</text:p>
      <text:p text:style-name="P18">（四）協助教師教學設計與評量規畫，以落實藝術領域教學。</text:p>
      <text:p text:style-name="P19">三、辦理單位</text:p>
      <text:p text:style-name="P20">（一）指導單位：教育部國民及學前教育署</text:p>
      <text:p text:style-name="P21"><text:span text:style-name="T22">（二）主辦單位：</text:span><text:span text:style-name="T23">臺南</text:span><text:span text:style-name="T24">市政府教育局</text:span></text:p>
      <text:p text:style-name="P25"><text:span text:style-name="T26">（三）承辦單位：</text:span><text:span text:style-name="T27">臺南</text:span><text:span text:style-name="T28">市藝術與人文輔導團、臺南市後壁區新東國小</text:span></text:p>
      <text:p text:style-name="P29">（四）協辦單位：臺南市開元國小</text:p>
      <text:p text:style-name="P30">四、辦理日期(時間、時數等)及地點</text:p>
      <text:p text:style-name="P31"><text:span text:style-name="T32">（一）辦理日期：</text:span><text:span text:style-name="T33">108</text:span><text:span text:style-name="T34">年</text:span><text:span text:style-name="T35">3</text:span><text:span text:style-name="T36">月</text:span><text:span text:style-name="T37">30</text:span><text:span text:style-name="T38">日（星期六）</text:span><text:span text:style-name="T39">09</text:span><text:span text:style-name="T40">：</text:span><text:span text:style-name="T41">00</text:span><text:span text:style-name="T42">－</text:span><text:span text:style-name="T43">16</text:span><text:span text:style-name="T44">：</text:span><text:span text:style-name="T45">30</text:span></text:p>
      <text:p text:style-name="P46">（二）全程參與之教師核予6小時研習時數，請逕至臺南市教育局資訊中心學習護照系統報名。研習代號223182</text:p>
      <text:p text:style-name="P47"><text:span text:style-name="T48">（三）辦理地點：</text:span><text:span text:style-name="T49">臺南市開元國小</text:span></text:p>
      <text:p text:style-name="P50">五、參加對象與人數</text:p>
      <text:p text:style-name="P51">（一）對象：本市國中小藝文領域授課老師、對本課程有興趣之老師</text:p>
      <text:p text:style-name="P52"><text:span text:style-name="T53">（二）人數：錄取名</text:span><text:span text:style-name="T54">額</text:span><text:span text:style-name="T55">30</text:span><text:span text:style-name="T56">人</text:span></text:p>
      <text:p text:style-name="P57">六、研習內容</text:p>
      <text:p text:style-name="P58">(一)活動程序表：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時間</text:span></text:p>
          </table:table-cell>
          <table:table-cell table:style-name="TableCell69">
            <text:p text:style-name="P70"><text:span text:style-name="T71">課程內容</text:span></text:p>
          </table:table-cell>
          <table:table-cell table:style-name="TableCell72">
            <text:p text:style-name="P73"><text:span text:style-name="T74">講師</text:span></text:p>
          </table:table-cell>
          <table:table-cell table:style-name="TableCell75">
            <text:p text:style-name="P76"><text:span text:style-name="T77">備註</text:span></text:p>
          </table:table-cell>
        </table:table-row>
        <text:soft-page-break/>
        <table:table-row table:style-name="TableRow78">
          <table:table-cell table:style-name="TableCell79">
            <text:p text:style-name="P80"><text:span text:style-name="T81">08:40~09:00</text:span></text:p>
          </table:table-cell>
          <table:table-cell table:style-name="TableCell82">
            <text:p text:style-name="P83"><text:span text:style-name="T84">報到</text:span></text:p>
          </table:table-cell>
          <table:table-cell table:style-name="TableCell85">
            <text:p text:style-name="P86"><text:span text:style-name="T87">藝文輔導團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09:00~10:00</text:span></text:p>
          </table:table-cell>
          <table:table-cell table:style-name="TableCell94">
            <text:p text:style-name="P95">美術鑑賞與藝術教學策略</text:p>
          </table:table-cell>
          <table:table-cell table:style-name="TableCell96">
            <text:p text:style-name="P97"><text:span text:style-name="T98">顏世廷</text:span></text:p>
          </table:table-cell>
          <table:table-cell table:style-name="TableCell99">
            <text:p text:style-name="P100">外聘</text:p>
          </table:table-cell>
        </table:table-row>
        <table:table-row table:style-name="TableRow101">
          <table:table-cell table:style-name="TableCell102">
            <text:p text:style-name="P103"><text:span text:style-name="T104">10:00~11:00</text:span></text:p>
          </table:table-cell>
          <table:table-cell table:style-name="TableCell105">
            <text:p text:style-name="P106">藝術作品賞析</text:p>
          </table:table-cell>
          <table:table-cell table:style-name="TableCell107">
            <text:p text:style-name="P108"><text:span text:style-name="T109">顏世廷</text:span></text:p>
          </table:table-cell>
          <table:table-cell table:style-name="TableCell110">
            <text:p text:style-name="P111">外聘</text:p>
          </table:table-cell>
        </table:table-row>
        <table:table-row table:style-name="TableRow112">
          <table:table-cell table:style-name="TableCell113">
            <text:p text:style-name="P114"><text:span text:style-name="T115">11:00~12:00</text:span></text:p>
          </table:table-cell>
          <table:table-cell table:style-name="TableCell116">
            <text:p text:style-name="P117">鑑賞教學與學生學習的關聯</text:p>
          </table:table-cell>
          <table:table-cell table:style-name="TableCell118">
            <text:p text:style-name="P119"><text:span text:style-name="T120">顏世廷</text:span></text:p>
          </table:table-cell>
          <table:table-cell table:style-name="TableCell121">
            <text:p text:style-name="P122">外聘</text:p>
          </table:table-cell>
        </table:table-row>
        <table:table-row table:style-name="TableRow123">
          <table:table-cell table:style-name="TableCell124">
            <text:p text:style-name="P125">12:00~13:30</text:p>
          </table:table-cell>
          <table:table-cell table:style-name="TableCell126">
            <text:p text:style-name="P127">午餐及休息</text:p>
          </table:table-cell>
          <table:table-cell table:style-name="TableCell128">
            <text:p text:style-name="P129">藝文輔導團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3:30~14:30</text:p>
          </table:table-cell>
          <table:table-cell table:style-name="TableCell135">
            <text:p text:style-name="P136"><text:span text:style-name="T137">素養導向藝術鑑賞教學設計</text:span></text:p>
          </table:table-cell>
          <table:table-cell table:style-name="TableCell138">
            <text:p text:style-name="P139">何友仁</text:p>
          </table:table-cell>
          <table:table-cell table:style-name="TableCell140">
            <text:p text:style-name="P141">內聘</text:p>
          </table:table-cell>
        </table:table-row>
        <table:table-row table:style-name="TableRow142">
          <table:table-cell table:style-name="TableCell143">
            <text:p text:style-name="P144">14:30~15:30</text:p>
          </table:table-cell>
          <table:table-cell table:style-name="TableCell145">
            <text:p text:style-name="P146">藝術教學與評量示例分享</text:p>
          </table:table-cell>
          <table:table-cell table:style-name="TableCell147">
            <text:p text:style-name="P148">陳秀玲</text:p>
          </table:table-cell>
          <table:table-cell table:style-name="TableCell149">
            <text:p text:style-name="P150">內聘</text:p>
          </table:table-cell>
        </table:table-row>
        <table:table-row table:style-name="TableRow151">
          <table:table-cell table:style-name="TableCell152">
            <text:p text:style-name="P153">15:30~16:30</text:p>
          </table:table-cell>
          <table:table-cell table:style-name="TableCell154">
            <text:p text:style-name="P155">實作與綜合研討</text:p>
          </table:table-cell>
          <table:table-cell table:style-name="TableCell156">
            <text:p text:style-name="P157">何友仁.</text:p>
            <text:p text:style-name="P158">陳秀玲</text:p>
          </table:table-cell>
          <table:table-cell table:style-name="TableCell159">
            <text:p text:style-name="P160">內聘</text:p>
          </table:table-cell>
        </table:table-row>
      </table:table>
      <text:p text:style-name="P161"/>
      <text:p text:style-name="P162">(二)預定講師：</text:p>
      <text:p text:style-name="P163"><text:span text:style-name="T164"><text:s text:c="4"/></text:span><text:span text:style-name="T165">顏世廷</text:span><text:span text:style-name="T166"><text:s text:c="3"/></text:span><text:span text:style-name="T167">臺北市立大學視覺藝術研究所碩士</text:span></text:p>
      <text:p text:style-name="P168"><text:span text:style-name="T169"><text:s text:c="14"/></text:span><text:span text:style-name="T170">臺北市湖山國小教導主任、陽明山國小學輔主任、專任美術教師</text:span></text:p>
      <text:p text:style-name="P171"><text:s text:c="13"/>專長:書法、水墨創作、兒童美術、攝影及藍染藝術等</text:p>
      <text:p text:style-name="P172"><text:s text:c="4"/>何友仁<text:s text:c="3"/>臺南大學視覺藝術研究所碩士</text:p>
      <text:p text:style-name="P173"><text:s text:c="13"/>臺南市和順國小主任，國教藝文輔導團團員，視覺藝術專長。</text:p>
      <text:p text:style-name="P174"><text:s text:c="4"/>陳秀玲<text:s text:c="3"/>臺南大學表演藝術研究所碩士</text:p>
      <text:p text:style-name="P175"><text:span text:style-name="T176"><text:s text:c="13"/></text:span><text:span text:style-name="T177">臺南市永華國小教師</text:span><text:span text:style-name="T178">，</text:span><text:span text:style-name="T179">國教藝文輔導團團員，歷史博物館教學推廣教師</text:span></text:p>
      <text:p text:style-name="P180"><text:span text:style-name="T181">七</text:span><text:span text:style-name="T182">、</text:span><text:span text:style-name="T183">計畫聯絡人</text:span><text:span text:style-name="T184">：</text:span><text:span text:style-name="T185">漚汪國小陳建安</text:span><text:span text:style-name="T186">06-7942012</text:span><text:span text:style-name="T187">＃</text:span><text:span text:style-name="T188">718</text:span></text:p>
      <text:p text:style-name="P189"><text:span text:style-name="T1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.0034in solid #FFFFFF" fo:padding="0.4305in" style:shadow="#000000 0.0034in 0.0034in"/>
      <style:text-properties style:font-name="Times New Roman" fo:color="#000000" style:letter-kerning="false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fo:border="0.0034in solid #FFFFFF" fo:padding="0.4305in" style:shadow="#000000 0.0034in 0.0034in"/>
      <style:text-properties style:font-name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19-02-26T00:29:00Z</meta:creation-date>
    <dc:date>2019-02-26T00:29:00Z</dc:date>
    <meta:print-date>2019-02-25T06:0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4" meta:character-count="1231" meta:row-count="8" meta:non-whitespace-character-count="1049"/>
  </office:meta>
</office:document-meta>
</file>