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250%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line-height="250%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 fo:line-height="250%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line-height="0.3333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fo:line-height="0.3333in">
        <style:tab-stops>
          <style:tab-stop style:type="left" style:position="1.76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Textbody" style:family="paragraph">
      <style:paragraph-properties fo:line-height="0.3333in">
        <style:tab-stops>
          <style:tab-stop style:type="left" style:position="1.7666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191919" fo:font-size="14pt" style:font-size-asian="14pt" style:font-size-complex="14pt" fo:background-color="#FFFFFF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P21" style:parent-style-name="Textbody" style:family="paragraph">
      <style:paragraph-properties fo:line-height="0.3333in">
        <style:tab-stops>
          <style:tab-stop style:type="left" style:position="1.76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2" style:parent-style-name="Textbody" style:family="paragraph">
      <style:paragraph-properties fo:line-height="0.3333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3" style:parent-style-name="Textbody" style:family="paragraph">
      <style:paragraph-properties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line-height="0.3333in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9" style:parent-style-name="Textbody" style:family="paragraph">
      <style:paragraph-properties fo:line-height="0.3333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333in" fo:margin-left="0.984in" fo:text-indent="-0.984in" fo:background-color="#FFFFFF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新細明體" fo:font-weight="bold" style:font-weight-asian="bold" fo:color="#191919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新細明體" fo:color="#191919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P48" style:parent-style-name="Textbody" style:family="paragraph">
      <style:paragraph-properties fo:widows="2" fo:orphans="2" fo:line-height="0.3333in" fo:background-color="#FFFFFF"/>
    </style:style>
    <style:style style:name="T49" style:parent-style-name="預設段落字型" style:family="text">
      <style:text-properties style:font-name="微軟正黑體" style:font-name-asian="微軟正黑體" style:font-name-complex="新細明體" fo:font-weight="bold" style:font-weight-asian="bold" fo:color="#191919" style:letter-kerning="false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P57" style:parent-style-name="Textbody" style:family="paragraph">
      <style:paragraph-properties fo:line-height="0.3333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7" style:parent-style-name="Textbody" style:family="paragraph">
      <style:paragraph-properties fo:line-height="0.3333in" fo:margin-left="0.4916in" fo:text-indent="0.470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8" style:parent-style-name="Textbody" style:family="paragraph">
      <style:paragraph-properties fo:line-height="0.3333in" fo:margin-left="0.4902in" fo:text-indent="-0.4902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新細明體" fo:font-weight="bold" style:font-weight-asian="bold" fo:color="#191919" style:letter-kerning="false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2" style:parent-style-name="Textbody" style:family="paragraph">
      <style:paragraph-properties fo:line-height="0.3333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新細明體" fo:font-weight="bold" style:font-weight-asian="bold" fo:color="#191919" style:letter-kerning="false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6" style:parent-style-name="Textbody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77" style:parent-style-name="Textbody" style:family="paragraph">
      <style:paragraph-properties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8" style:parent-style-name="內文Web" style:family="paragraph">
      <style:paragraph-properties fo:margin-top="0in" fo:margin-bottom="0in" fo:line-height="0.3333in"/>
      <style:text-properties style:font-name="微軟正黑體" style:font-name-asian="微軟正黑體" fo:font-size="14pt" style:font-size-asian="14pt" style:font-size-complex="14pt"/>
    </style:style>
    <style:style style:name="P79" style:parent-style-name="Textbody" style:family="paragraph">
      <style:paragraph-properties fo:line-height="0.3333in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1" style:parent-style-name="Textbody" style:family="paragraph">
      <style:paragraph-properties fo:line-height="0.3333in"/>
    </style:style>
    <style:style style:name="T8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0" style:parent-style-name="Textbody" style:family="paragraph">
      <style:paragraph-properties fo:line-height="0.3333in" fo:margin-left="0.9847in" fo:text-indent="-0.009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1" style:parent-style-name="Textbody" style:family="paragraph">
      <style:paragraph-properties fo:line-height="0.3333in" fo:margin-left="0.9847in" fo:text-indent="-0.0097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3" style:parent-style-name="Textbody" style:family="paragraph">
      <style:paragraph-properties fo:line-height="0.3333in"/>
    </style:style>
    <style:style style:name="T9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7" style:parent-style-name="Textbody" style:family="paragraph">
      <style:paragraph-properties fo:line-height="0.3333in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Arial" fo:letter-spacing="0.0104in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Arial" fo:letter-spacing="0.0104in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Arial" fo:letter-spacing="0.0104in" fo:font-size="14pt" style:font-size-asian="14pt" style:font-size-complex="14pt"/>
    </style:style>
    <style:style style:name="P103" style:parent-style-name="Textbody" style:family="paragraph">
      <style:paragraph-properties fo:line-height="0.3333in" fo:margin-left="0.4902in" fo:text-indent="-0.4902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7" style:parent-style-name="內文Web" style:family="paragraph">
      <style:paragraph-properties fo:margin-top="0in" fo:margin-bottom="0in" fo:line-height="0.3333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0" style:parent-style-name="Textbody" style:family="paragraph">
      <style:paragraph-properties fo:line-height="0.3333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1" style:parent-style-name="Textbody" style:family="paragraph">
      <style:paragraph-properties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2" style:parent-style-name="Textbody" style:family="paragraph">
      <style:paragraph-properties fo:line-height="0.3333in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0" style:parent-style-name="Textbody" style:family="paragraph">
      <style:paragraph-properties fo:line-height="0.3333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333in" fo:margin-left="0.984in" fo:text-indent="-0.984in" fo:background-color="#FFFFFF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fo:color="#191919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complex="新細明體" fo:color="#191919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8" style:parent-style-name="Textbody" style:family="paragraph">
      <style:paragraph-properties fo:widows="2" fo:orphans="2" fo:line-height="0.3333in" fo:background-color="#FFFFFF"/>
    </style:style>
    <style:style style:name="T139" style:parent-style-name="預設段落字型" style:family="text">
      <style:text-properties style:font-name="微軟正黑體" style:font-name-asian="微軟正黑體" style:font-name-complex="新細明體" fo:font-weight="bold" style:font-weight-asian="bold" fo:color="#191919" style:letter-kerning="false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P141" style:parent-style-name="Textbody" style:family="paragraph">
      <style:paragraph-properties fo:line-height="0.3333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新細明體" fo:color="#191919" style:letter-kerning="false" fo:font-size="14pt" style:font-size-asian="14pt" style:font-size-complex="14pt"/>
    </style:style>
    <style:style style:name="P146" style:parent-style-name="Textbody" style:family="paragraph">
      <style:paragraph-properties fo:line-height="0.3333in" fo:margin-left="0.4902in" fo:text-indent="-0.4902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新細明體" fo:font-weight="bold" style:font-weight-asian="bold" fo:color="#191919" style:letter-kerning="false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0" style:parent-style-name="Textbody" style:family="paragraph">
      <style:paragraph-properties fo:line-height="0.3333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新細明體" fo:font-weight="bold" style:font-weight-asian="bold" fo:color="#191919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新細明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6" style:parent-style-name="Textbody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left" style:position="1.7666in"/>
        </style:tab-stops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58" style:parent-style-name="Textbody" style:family="paragraph">
      <style:paragraph-properties fo:line-height="0.3333in">
        <style:tab-stops>
          <style:tab-stop style:type="left" style:position="1.7666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72" style:parent-style-name="Textbody" style:family="paragraph">
      <style:paragraph-properties fo:line-height="0.3333in">
        <style:tab-stops>
          <style:tab-stop style:type="left" style:position="1.7666in"/>
        </style:tab-stops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73" style:parent-style-name="Textbody" style:family="paragraph">
      <style:paragraph-properties fo:line-height="0.3333in">
        <style:tab-stops>
          <style:tab-stop style:type="left" style:position="1.7666in"/>
        </style:tab-stops>
      </style:paragraph-properties>
    </style:style>
    <style:style style:name="T17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78" style:parent-style-name="Textbody" style:family="paragraph">
      <style:paragraph-properties fo:line-height="0.3333in">
        <style:tab-stops>
          <style:tab-stop style:type="left" style:position="1.7666in"/>
        </style:tab-stops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79" style:parent-style-name="清單段落" style:family="paragraph">
      <style:paragraph-properties fo:line-height="0.3333in" fo:margin-left="0.1972in" fo:text-indent="-0.1972in">
        <style:tab-stops>
          <style:tab-stop style:type="left" style:position="1.5694in"/>
        </style:tab-stops>
      </style:paragraph-properties>
    </style:style>
    <style:style style:name="T180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P181" style:parent-style-name="清單段落" style:family="paragraph">
      <style:paragraph-properties fo:line-height="0.3333in" fo:margin-left="0.1972in" fo:text-indent="-0.1972in">
        <style:tab-stops>
          <style:tab-stop style:type="left" style:position="1.5694in"/>
        </style:tab-stops>
      </style:paragraph-properties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9" style:parent-style-name="清單段落" style:family="paragraph">
      <style:paragraph-properties fo:line-height="0.3333in" fo:margin-left="0.1972in" fo:text-indent="-0.1972in">
        <style:tab-stops>
          <style:tab-stop style:type="left" style:position="1.5694in"/>
        </style:tab-stops>
      </style:paragraph-properties>
    </style:style>
    <style:style style:name="T2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5" style:parent-style-name="Textbody" style:family="paragraph">
      <style:paragraph-properties fo:line-height="0.3333in">
        <style:tab-stops>
          <style:tab-stop style:type="left" style:position="1.76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16" style:parent-style-name="Textbody" style:family="paragraph">
      <style:paragraph-properties fo:line-height="0.3333in">
        <style:tab-stops>
          <style:tab-stop style:type="left" style:position="1.76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17" style:parent-style-name="Textbody" style:family="paragraph">
      <style:paragraph-properties fo:line-height="0.3333in">
        <style:tab-stops>
          <style:tab-stop style:type="left" style:position="1.76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18" style:parent-style-name="Textbody" style:family="paragraph">
      <style:paragraph-properties fo:line-height="0.3333in">
        <style:tab-stops>
          <style:tab-stop style:type="left" style:position="1.76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19" style:parent-style-name="Textbody" style:family="paragraph">
      <style:paragraph-properties fo:line-height="0.3333in">
        <style:tab-stops>
          <style:tab-stop style:type="left" style:position="1.76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20" style:parent-style-name="Textbody" style:family="paragraph">
      <style:paragraph-properties fo:line-height="0.3333in">
        <style:tab-stops>
          <style:tab-stop style:type="left" style:position="1.76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21" style:parent-style-name="Textbody" style:family="paragraph">
      <style:paragraph-properties fo:line-height="0.3333in">
        <style:tab-stops>
          <style:tab-stop style:type="left" style:position="1.766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22" style:parent-style-name="Textbody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23" style:parent-style-name="Textbody" style:family="paragraph">
      <style:paragraph-properties fo:text-align="center" fo:line-height="0.3333in" fo:margin-right="0.008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24" style:parent-style-name="Textbody" style:family="paragraph">
      <style:paragraph-properties fo:text-align="center" fo:line-height="0.3333in" fo:margin-right="0.008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25" style:parent-style-name="Textbody" style:family="paragraph">
      <style:paragraph-properties fo:text-align="end" fo:line-height="0.3333in" fo:margin-right="0.0083in"/>
      <style:text-properties style:font-name="微軟正黑體" style:font-name-asian="微軟正黑體" fo:font-weight="bold" style:font-weight-asian="bold" style:font-weight-complex="bold"/>
    </style:style>
    <style:style style:name="TableColumn227" style:family="table-column">
      <style:table-column-properties style:column-width="0.8444in" style:use-optimal-column-width="false"/>
    </style:style>
    <style:style style:name="TableColumn228" style:family="table-column">
      <style:table-column-properties style:column-width="2.3076in" style:use-optimal-column-width="false"/>
    </style:style>
    <style:style style:name="TableColumn229" style:family="table-column">
      <style:table-column-properties style:column-width="0.8673in" style:use-optimal-column-width="false"/>
    </style:style>
    <style:style style:name="TableColumn230" style:family="table-column">
      <style:table-column-properties style:column-width="2.7416in" style:use-optimal-column-width="false"/>
    </style:style>
    <style:style style:name="Table226" style:family="table">
      <style:table-properties style:width="6.7611in" style:rel-width="100%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margin-right="0.0083in"/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margin-right="0.0083in"/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margin-right="0.0083in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margin-right="0.0083in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6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250%"/>
      <style:text-properties style:font-name="微軟正黑體" style:font-name-asian="微軟正黑體" style:letter-kerning="false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250%"/>
      <style:text-properties style:font-name="微軟正黑體" style:font-name-asian="微軟正黑體" style:letter-kerning="false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250%" fo:margin-right="0.0083in"/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250%" fo:margin-right="0.0083in"/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250%"/>
      <style:text-properties style:font-name="微軟正黑體" style:font-name-asian="微軟正黑體" style:letter-kerning="false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250%"/>
      <style:text-properties style:font-name="微軟正黑體" style:font-name-asian="微軟正黑體" style:letter-kerning="false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250%" fo:margin-right="0.0083in"/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250%" fo:margin-right="0.0083in"/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250%"/>
      <style:text-properties style:font-name="微軟正黑體" style:font-name-asian="微軟正黑體" style:letter-kerning="false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250%"/>
      <style:text-properties style:font-name="微軟正黑體" style:font-name-asian="微軟正黑體" style:letter-kerning="false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250%" fo:margin-right="0.0083in"/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250%" fo:margin-right="0.0083in"/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250%"/>
      <style:text-properties style:font-name="微軟正黑體" style:font-name-asian="微軟正黑體" style:letter-kerning="false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250%"/>
      <style:text-properties style:font-name="微軟正黑體" style:font-name-asian="微軟正黑體" style:letter-kerning="false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250%" fo:margin-right="0.0083in"/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250%" fo:margin-right="0.0083in"/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250%"/>
      <style:text-properties style:font-name="微軟正黑體" style:font-name-asian="微軟正黑體" style:letter-kerning="false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250%"/>
      <style:text-properties style:font-name="微軟正黑體" style:font-name-asian="微軟正黑體" style:letter-kerning="false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250%" fo:margin-right="0.0083in"/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250%" fo:margin-right="0.0083in"/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250%"/>
      <style:text-properties style:font-name="微軟正黑體" style:font-name-asian="微軟正黑體" style:letter-kerning="false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250%"/>
      <style:text-properties style:font-name="微軟正黑體" style:font-name-asian="微軟正黑體" style:letter-kerning="false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250%" fo:margin-right="0.0083in"/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250%" fo:margin-right="0.0083in"/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250%"/>
      <style:text-properties style:font-name="微軟正黑體" style:font-name-asian="微軟正黑體" style:letter-kerning="false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250%"/>
      <style:text-properties style:font-name="微軟正黑體" style:font-name-asian="微軟正黑體" style:letter-kerning="false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250%" fo:margin-right="0.0083in"/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250%" fo:margin-right="0.0083in"/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250%"/>
      <style:text-properties style:font-name="微軟正黑體" style:font-name-asian="微軟正黑體" style:letter-kerning="false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250%"/>
      <style:text-properties style:font-name="微軟正黑體" style:font-name-asian="微軟正黑體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250%" fo:margin-right="0.0083in"/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250%" fo:margin-right="0.0083in"/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314" style:parent-style-name="Textbody" style:family="paragraph">
      <style:paragraph-properties>
        <style:tab-stops>
          <style:tab-stop style:type="left" style:position="1.7666in"/>
        </style:tab-stops>
      </style:paragraph-properties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臺南市政府文化局</text:p>
      <text:p text:style-name="P4">博物館敲敲門-臺南市中小學博物館校外參訪活動</text:p>
      <text:p text:style-name="P5">申請簡章</text:p>
      <text:p text:style-name="P6">活動目的</text:p>
      <text:p text:style-name="P7">自2015年起由本市館舍與學校共同響應的參訪博物館教育活動，由各學校教師帶領學生參觀館舍，藉由參加博物館導覽及體驗活動，拉近學童與博物館及地方文化館的距離，除養成學童參觀館舍之自我學習習慣，更讓學校了解館舍可提供的資源，讓學校教育與在地文化資源相結合，4年來共有53所本市中小學一同參與。</text:p>
      <text:p text:style-name="P8"><text:span text:style-name="T9">今年臺南有三座博物館陸續啟用營運，「</text:span><text:span text:style-name="T10">臺南市美術館</text:span><text:span text:style-name="T11">」</text:span><text:span text:style-name="T12">致力發展臺南在地及臺灣近現代與當代藝術之展示、典藏與研究，以視覺語彙展示臺南文化、歷史、生活、城市風貌，是培育學生基礎感性教育的專業學習場域；</text:span><text:span text:style-name="T13">「</text:span><text:span text:style-name="T14">國立臺灣史前博物館南科考古館</text:span><text:span text:style-name="T15">」</text:span><text:span text:style-name="T16">為臺灣西南部首座考古專業機構，研究調查南科出土和採集考古和歷史文物，館內展覽以活潑生動方式模擬重現先民生活型態，是學童揭開臺南遠古神秘面紗的絕佳博物館選項</text:span><text:span text:style-name="T17">；「</text:span><text:span text:style-name="T18">左鎮菜寮化石園區</text:span><text:span text:style-name="T19">」蘊藏豐富的化石蒐藏，兼具典藏國家寶藏與化石研究、文化觀光的主題，是學童獲取自然生態知識的重要管道</text:span><text:span text:style-name="T20">。</text:span></text:p>
      <text:p text:style-name="P21"/>
      <text:p text:style-name="P22">活動內容</text:p>
      <text:p text:style-name="P23">【人文美學之旅】臺南市美術館</text:p>
      <text:soft-page-break/>
      <text:p text:style-name="P24"><text:span text:style-name="T25">「臺南市美術館」典藏臺灣重要藝術家的經典創作，提供學童近距離欣賞藝術家創作真跡，藉以認識傳統、近現代乃至當代藝術發展的流變，從</text:span><text:span text:style-name="T26">新與舊、自然與文明、朝與野、我者與他者等不同觀點，摸索臺灣美術史的</text:span><text:span text:style-name="T27">多元豐富性</text:span><text:span text:style-name="T28">。</text:span></text:p>
      <text:p text:style-name="P29"><text:span text:style-name="T30">參訪資訊</text:span></text:p>
      <text:p text:style-name="P31"><text:span text:style-name="T32">開館時間</text:span><text:span text:style-name="T33">：</text:span><text:span text:style-name="T34">週一至週日</text:span><text:span text:style-name="T35"><text:s/></text:span><text:span text:style-name="T36">9</text:span><text:span text:style-name="T37">：</text:span><text:span text:style-name="T38">00-17</text:span><text:span text:style-name="T39">：</text:span><text:span text:style-name="T40">00</text:span><text:span text:style-name="T41"><text:s/>(<text:s/></text:span><text:span text:style-name="T42">星期三休館</text:span><text:span text:style-name="T43"><text:s/>)</text:span><text:span text:style-name="T44"><text:line-break/></text:span><text:span text:style-name="T45">週五、六延長開放至</text:span><text:span text:style-name="T46">21:00</text:span><text:span text:style-name="T47">，國定例假日照常開館。</text:span></text:p>
      <text:p text:style-name="P48"><text:span text:style-name="T49">票價資訊</text:span><text:span text:style-name="T50">：為歡慶本館開幕，</text:span><text:span text:style-name="T51">2019<text:s/></text:span><text:span text:style-name="T52">年</text:span><text:span text:style-name="T53"><text:s/>5<text:s/></text:span><text:span text:style-name="T54">月</text:span><text:span text:style-name="T55"><text:s/>21<text:s/></text:span><text:span text:style-name="T56">日前免費參觀。</text:span></text:p>
      <text:p text:style-name="P57"><text:span text:style-name="T58">館所地址</text:span><text:span text:style-name="T59">：</text:span><text:span text:style-name="T60">臺南市中西區南門路</text:span><text:span text:style-name="T61"><text:s/>37<text:s/></text:span><text:span text:style-name="T62">號</text:span><text:span text:style-name="T63"> </text:span><text:span text:style-name="T64">（</text:span><text:span text:style-name="T65">1</text:span><text:span text:style-name="T66">館）</text:span></text:p>
      <text:p text:style-name="P67">臺南市中西區忠義路二段<text:s/>1<text:s/>號 （2館）</text:p>
      <text:p text:style-name="P68"><text:span text:style-name="T69">館所電話</text:span><text:span text:style-name="T70">：</text:span><text:span text:style-name="T71">06-2218881</text:span></text:p>
      <text:p text:style-name="P72"><text:span text:style-name="T73">周邊館舍</text:span><text:span text:style-name="T74">：</text:span><text:span text:style-name="T75">葉石濤文學紀念館、鄭成功文物館</text:span></text:p>
      <text:p text:style-name="P76"/>
      <text:p text:style-name="P77">【史前文化之旅】國立臺灣史前博物館南科考古館</text:p>
      <text:p text:style-name="P78">「國立臺灣史前博物館南科考古館」除先民生活風俗民情常設展，另規劃兒童展場，設計有迷宮森林、發掘體驗、太陽與樹精靈區等展示互動區，讓沉睡的考古知識變得活潑而生動。</text:p>
      <text:p text:style-name="P79"><text:span text:style-name="T80">參訪資訊</text:span></text:p>
      <text:p text:style-name="P81"><text:span text:style-name="T82">開館時間</text:span><text:span text:style-name="T83">：</text:span><text:span text:style-name="T84">星期一至星期五</text:span><text:span text:style-name="T85">9</text:span><text:span text:style-name="T86">：</text:span><text:span text:style-name="T87">00-16</text:span><text:span text:style-name="T88">：</text:span><text:span text:style-name="T89">30</text:span></text:p>
      <text:p text:style-name="P90">星期六、日、國定假日休館</text:p>
      <text:p text:style-name="P91"><text:span text:style-name="T92">（兒童廳開放場次時間表請至南科考古館官網查詢。）</text:span></text:p>
      <text:p text:style-name="P93"><text:span text:style-name="T94">票價資訊</text:span><text:span text:style-name="T95">：該館目前為</text:span><text:span text:style-name="T96">試營運階段，詳情請洽詢館方。</text:span></text:p>
      <text:p text:style-name="P97"><text:span text:style-name="T98">館所地址</text:span><text:span text:style-name="T99">：</text:span><text:span text:style-name="T100">臺南市新市區南科三路</text:span><text:span text:style-name="T101">10</text:span><text:span text:style-name="T102">號</text:span></text:p>
      <text:p text:style-name="P103"><text:span text:style-name="T104">館所電話</text:span><text:span text:style-name="T105">：</text:span><text:span text:style-name="T106">06-5050905</text:span></text:p>
      <text:p text:style-name="P107"><text:span text:style-name="T108">周邊館舍：</text:span><text:span text:style-name="T109">樹谷生活科學館</text:span></text:p>
      <text:p text:style-name="P110"/>
      <text:p text:style-name="P111">【在地探索之旅】左鎮菜寮化石園區</text:p>
      <text:p text:style-name="P112"><text:span text:style-name="T113">「臺南左鎮化石園區」為全國唯一化石現</text:span><text:span text:style-name="T114">地博物館，建築設計以田野博物館為主要概念，採用館校合一配置，打造自然史教育館、故事館、生命演化館、化石館、探索館等五大主題館，走進時光隧道，回到地球形成之初，與原始的生物一同出發，來一趟數十億年的生</text:span><text:span text:style-name="T115">命演化之旅，</text:span><text:span text:style-name="T116">認識新化丘陵特殊岩層、臺灣珍</text:span><text:span text:style-name="T117">貴的化石寶庫</text:span><text:span text:style-name="T118">、與聚居於菜寮溪流</text:span><text:span text:style-name="T119">域的西拉雅族人相遇，揭曉左鎮人之謎，開啟學童身歷其境的想像力，啟發其對大自然的敏銳觀察力。</text:span></text:p>
      <text:p text:style-name="P120"><text:span text:style-name="T121">參訪資訊</text:span></text:p>
      <text:p text:style-name="P122"><text:span text:style-name="T123">開館時間</text:span><text:span text:style-name="T124">：</text:span><text:span text:style-name="T125">週三至週一</text:span><text:span text:style-name="T126">9</text:span><text:span text:style-name="T127">：</text:span><text:span text:style-name="T128">00-17</text:span><text:span text:style-name="T129">：</text:span><text:span text:style-name="T130">00</text:span><text:span text:style-name="T131">（</text:span><text:span text:style-name="T132">預計今年度</text:span><text:span text:style-name="T133">5</text:span><text:span text:style-name="T134">月</text:span><text:span text:style-name="T135">12</text:span><text:span text:style-name="T136">日開館營運</text:span><text:span text:style-name="T137">）</text:span></text:p>
      <text:p text:style-name="P138"><text:span text:style-name="T139">票價資訊</text:span><text:span text:style-name="T140">：免費參觀</text:span></text:p>
      <text:p text:style-name="P141"><text:span text:style-name="T142">館所地址</text:span><text:span text:style-name="T143">：臺南市左鎮區榮和里</text:span><text:span text:style-name="T144">61-1</text:span><text:span text:style-name="T145">號</text:span></text:p>
      <text:p text:style-name="P146"><text:span text:style-name="T147">館所電話</text:span><text:span text:style-name="T148">：</text:span><text:span text:style-name="T149">06-5732385</text:span></text:p>
      <text:p text:style-name="P150"><text:span text:style-name="T151">周邊館舍</text:span><text:span text:style-name="T152">：</text:span><text:span text:style-name="T153">南瀛天文館</text:span><text:span text:style-name="T154">、</text:span><text:span text:style-name="T155">噍吧哖事件紀念園區</text:span></text:p>
      <text:p text:style-name="P156"/>
      <text:p text:style-name="P157">參訪活動日期</text:p>
      <text:p text:style-name="P158"><text:span text:style-name="T159">108</text:span><text:span text:style-name="T160">年</text:span><text:span text:style-name="T161">5</text:span><text:span text:style-name="T162">月</text:span><text:span text:style-name="T163">18</text:span><text:span text:style-name="T164">日至</text:span><text:span text:style-name="T165">108</text:span><text:span text:style-name="T166">年</text:span><text:span text:style-name="T167">6</text:span><text:span text:style-name="T168">月</text:span><text:span text:style-name="T169">28</text:span><text:span text:style-name="T170">日止</text:span><text:span text:style-name="T171">。</text:span></text:p>
      <text:p text:style-name="P172">活動對象</text:p>
      <text:p text:style-name="P173"><text:span text:style-name="T174">本市國中小學皆可申請</text:span><text:span text:style-name="T175">(</text:span><text:span text:style-name="T176">偏遠學校優先補助</text:span><text:span text:style-name="T177">)</text:span></text:p>
      <text:p text:style-name="P178">申請方式</text:p>
      <text:list text:style-name="LFO1" text:continue-numbering="true">
        <text:list-item>
          <text:p text:style-name="P179"><text:span text:style-name="T180">請學校自行至各館網站線上預約，提供需求供館方協助規劃參觀及相關教育推廣活動。</text:span></text:p>
        </text:list-item>
        <text:list-item>
          <text:p text:style-name="P181"><text:span text:style-name="T182">若確定參訪活動行程，請敘明參訪路線、參訪日期、人數及館所名稱，函文向本局申請相關經費，預計每校酌予支應車資新臺幣</text:span><text:span text:style-name="T183">6,000</text:span><text:span text:style-name="T184">元整</text:span><text:span text:style-name="T185"><text:s/>(</text:span><text:span text:style-name="T186">預計受理</text:span><text:span text:style-name="T187">15</text:span><text:span text:style-name="T188">間學校申請，依發文先後順序，額滿為止，</text:span><text:span text:style-name="T189">受理學校申請截止日為</text:span><text:span text:style-name="T190">108</text:span><text:span text:style-name="T191">年</text:span><text:span text:style-name="T192">4</text:span><text:span text:style-name="T193">月</text:span><text:span text:style-name="T194">30</text:span><text:span text:style-name="T195">日</text:span><text:span text:style-name="T196"><text:s/></text:span><text:span text:style-name="T197">)</text:span><text:span text:style-name="T198">。</text:span></text:p>
        </text:list-item>
        <text:list-item>
          <text:p text:style-name="P199"><text:span text:style-name="T200">參訪活動完成後，檢附車資核銷單據正本、遊覽車廠商匯款帳戶、簽到表（附件一）寄至</text:span><text:span text:style-name="T201">臺南市新營區中正路</text:span><text:span text:style-name="T202">23</text:span><text:span text:style-name="T203">號</text:span><text:span text:style-name="T204">4</text:span><text:span text:style-name="T205">樓文化資源科</text:span><text:span text:style-name="T206">，備註</text:span><text:span text:style-name="T207">2019</text:span><text:span text:style-name="T208">中小學參訪博物館活動，辦理經費核撥事宜。另請提供</text:span><text:span text:style-name="T209">3</text:span><text:span text:style-name="T210">張活動照片電子檔</text:span><text:span text:style-name="T211">（請呈現學生觀展或學習中情形而非團體合照）</text:span><text:span text:style-name="T212">寄至</text:span><text:span text:style-name="T213">w19889124@gmail.com</text:span><text:span text:style-name="T214">。</text:span></text:p>
        </text:list-item>
      </text:list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附件一</text:p>
      <text:p text:style-name="P223">臺南市○○區○○國中（小）博物館校外參訪活動</text:p>
      <text:p text:style-name="P224">簽到表</text:p>
      <text:p text:style-name="P225">108年<text:s text:c="4"/>月<text:s text:c="4"/>日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座號</text:p>
          </table:table-cell>
          <table:table-cell table:style-name="TableCell234">
            <text:p text:style-name="P235">姓名</text:p>
          </table:table-cell>
          <table:table-cell table:style-name="TableCell236">
            <text:p text:style-name="P237"><text:span text:style-name="T238">座號</text:span></text:p>
          </table:table-cell>
          <table:table-cell table:style-name="TableCell239">
            <text:p text:style-name="P240"><text:span text:style-name="T241">姓名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字元字元3字元字元字元字元" style:display-name="字元 字元3 字元 字元 字元 字元" style:family="paragraph" style:parent-style-name="Textbody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字元字元7字元字元" style:display-name="字元 字元7 字元 字元" style:family="paragraph" style:parent-style-name="Textbody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obile-hidden" style:display-name="mobile-hidden" style:family="text" style:parent-style-name="預設段落字型"/>
    <style:style style:name="info-title" style:display-name="info-titl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19-04-16T08:05:00Z</meta:creation-date>
    <dc:date>2019-04-16T08:05:00Z</dc:date>
    <meta:print-date>2019-04-12T03:11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64" meta:character-count="1770" meta:row-count="12" meta:non-whitespace-character-count="1509"/>
  </office:meta>
</office:document-meta>
</file>