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top="0.125in" fo:margin-bottom="0.125in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4166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 fo:line-height="0.3472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07</text:span><text:span text:style-name="T4">年度「小小解說員」競賽補助</text:span></text:p>
      <text:p text:style-name="P5"><text:span text:style-name="T6">作品版權</text:span><text:span text:style-name="T7">(</text:span><text:span text:style-name="T8">腳本版權</text:span><text:span text:style-name="T9">)</text:span><text:span text:style-name="T10">聲明暨授權同意書</text:span></text:p>
      <text:p text:style-name="P11"/>
      <text:p text:style-name="P12"><text:span text:style-name="T13"><text:s text:c="4"/></text:span><text:span text:style-name="T14">本人</text:span><text:span text:style-name="T15"><text:s text:c="11"/></text:span><text:span text:style-name="T16">同意將所拍攝之小小解說員比賽影片、解說內容</text:span><text:span text:style-name="T17">(</text:span><text:span text:style-name="T18">腳本</text:span><text:span text:style-name="T19">)</text:span><text:span text:style-name="T20">及本人肖像權</text:span><text:span text:style-name="T21">，</text:span><text:span text:style-name="T22">授權</text:span><text:span text:style-name="T23">臺南市政府</text:span><text:span text:style-name="T24">及該府授權之第三人，於相關電視、廣播、網路媒體不限次數之重製、公開播放、公開傳輸及進行其他必要之改作、重製、編輯等非營利性推廣運用</text:span><text:span text:style-name="T25">及無償使用</text:span><text:span text:style-name="T26">。</text:span><text:span text:style-name="T27"><text:line-break/></text:span><text:span text:style-name="T28"><text:s text:c="4"/></text:span><text:span text:style-name="T29">本人同意若有第三者提出異議，本人</text:span><text:span text:style-name="T30">(</text:span><text:span text:style-name="T31">公司</text:span><text:span text:style-name="T32">)</text:span><text:span text:style-name="T33">願負起一切法律責任，</text:span><text:span text:style-name="T34">並保證所拍攝之影片內容絕無抄襲或侵犯他人著作權之情事，如有涉及違反著作權等情事，概由本人自負刑責，特立此書為憑。</text:span><text:span text:style-name="T35"><text:s text:c="38"/></text:span></text:p>
      <text:p text:style-name="P36"><text:span text:style-name="T37"><text:s text:c="2"/></text:span><text:span text:style-name="T38">此致</text:span></text:p>
      <text:p text:style-name="P39">臺南市政府</text:p>
      <text:p text:style-name="P40"/>
      <text:p text:style-name="P41">所屬學校：</text:p>
      <text:p text:style-name="P42">參賽人：<text:s text:c="28"/>（簽名）</text:p>
      <text:p text:style-name="P43">腳本撰稿人：<text:s text:c="24"/>（簽名）</text:p>
      <text:p text:style-name="P44">身分證字號：</text:p>
      <text:p text:style-name="P45">監<text:s text:c="2"/>護<text:s/>人：<text:s text:c="25"/>（簽名）</text:p>
      <text:p text:style-name="P46">身分證字號：</text:p>
      <text:p text:style-name="P47">戶<text:s/>籍<text:s/>地<text:s/>址：</text:p>
      <text:p text:style-name="P48"/>
      <text:p text:style-name="P49"><text:span text:style-name="T50">中</text:span><text:span text:style-name="T51"><text:s text:c="2"/></text:span><text:span text:style-name="T52">華</text:span><text:span text:style-name="T53"><text:s text:c="2"/></text:span><text:span text:style-name="T54">民</text:span><text:span text:style-name="T55"><text:s text:c="2"/></text:span><text:span text:style-name="T56">國</text:span><text:span text:style-name="T57"><text:s text:c="10"/></text:span><text:span text:style-name="T58">年　</text:span><text:span text:style-name="T59"><text:s text:c="3"/></text:span><text:span text:style-name="T60">　</text:span><text:span text:style-name="T61"><text:s/></text:span><text:span text:style-name="T62">月　　</text:span><text:span text:style-name="T63"><text:s text:c="4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民族事務委員會</meta:initial-creator>
    <dc:creator>Acer</dc:creator>
    <meta:creation-date>2018-09-11T00:51:00Z</meta:creation-date>
    <dc:date>2018-09-11T00:51:00Z</dc:date>
    <meta:print-date>2018-09-07T05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