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25in" fo:margin-bottom="0.05in"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新細明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fo:color="#000000" style:font-size-complex="12pt"/>
    </style:style>
    <style:style style:name="P32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fo:color="#000000" style:font-size-complex="12pt"/>
    </style:style>
    <style:style style:name="P33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style:font-size-complex="12pt"/>
    </style:style>
    <style:style style:name="P35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style:font-size-complex="12pt"/>
    </style:style>
    <style:style style:name="P36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style:font-size-complex="12pt"/>
    </style:style>
    <style:style style:name="P37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style:font-size-complex="12pt"/>
    </style:style>
    <style:style style:name="P38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style:font-size-complex="12pt"/>
    </style:style>
    <style:style style:name="P39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style:font-size-complex="12pt"/>
    </style:style>
    <style:style style:name="P40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style:font-size-complex="12pt"/>
    </style:style>
    <style:style style:name="P41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年度「母語微電影」競賽補助</text:span></text:p>
      <text:p text:style-name="P5"><text:span text:style-name="T6">作品版權聲明暨授權同意書</text:span></text:p>
      <text:p text:style-name="P7"/>
      <text:p text:style-name="內文"><text:span text:style-name="T8">本</text:span><text:span text:style-name="T9">人同意將所拍攝之影片</text:span></text:p>
      <text:p text:style-name="內文"><text:span text:style-name="T10">﹍﹍﹍</text:span><text:span text:style-name="T11"><text:s text:c="7"/></text:span><text:span text:style-name="T12">﹍﹍﹍﹍﹍﹍﹍﹍﹍﹍﹍</text:span><text:span text:style-name="T13"><text:s text:c="7"/></text:span><text:span text:style-name="T14">（影片名稱）</text:span><text:span text:style-name="T15">及本人肖像權</text:span></text:p>
      <text:p text:style-name="P16"><text:span text:style-name="T17">授權</text:span><text:span text:style-name="T18">臺南市政府</text:span><text:span text:style-name="T19">及該府授權之第三人，於相關電視、廣播、網路媒體不限次數之重製、公開播放、公開傳輸及進行其他必要之改作、重製、編輯等非營利性推廣運用</text:span><text:span text:style-name="T20">及無償使用</text:span><text:span text:style-name="T21">。</text:span><text:span text:style-name="T22"><text:line-break/></text:span><text:span text:style-name="T23">本人同意若有第三者提出異議，本人</text:span><text:span text:style-name="T24">(</text:span><text:span text:style-name="T25">公司</text:span><text:span text:style-name="T26">)</text:span><text:span text:style-name="T27">願負起一切法律責任</text:span><text:span text:style-name="T28">，</text:span><text:span text:style-name="T29">並保證所拍攝之影片內容絕無抄襲或侵犯他人著作權之情事，如有涉及違反著作權等情事，概由本人自負刑責，特立此書為憑。</text:span><text:span text:style-name="T30"><text:s text:c="38"/></text:span></text:p>
      <text:p text:style-name="P31"><text:s text:c="2"/>此致</text:p>
      <text:p text:style-name="P32">臺南市政府</text:p>
      <text:p text:style-name="P33"/>
      <text:p text:style-name="P34">學<text:s text:c="6"/>生：<text:s text:c="22"/>（簽名）</text:p>
      <text:p text:style-name="P35">(第一作者)</text:p>
      <text:p text:style-name="P36">身分證字號：</text:p>
      <text:p text:style-name="P37">監<text:s text:c="2"/>護<text:s/>人：</text:p>
      <text:p text:style-name="P38">身分證字號：</text:p>
      <text:p text:style-name="P39">戶<text:s/>籍<text:s/>地<text:s/>址：</text:p>
      <text:p text:style-name="P40"/>
      <text:p text:style-name="P41"/>
      <text:p text:style-name="P42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</text:span><text:span text:style-name="T50"><text:s text:c="10"/></text:span><text:span text:style-name="T51">年　</text:span><text:span text:style-name="T52"><text:s text:c="3"/></text:span><text:span text:style-name="T53">　</text:span><text:span text:style-name="T54"><text:s/></text:span><text:span text:style-name="T55">月　　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民族事務委員會</meta:initial-creator>
    <dc:creator>Acer</dc:creator>
    <meta:creation-date>2018-09-11T00:51:00Z</meta:creation-date>
    <dc:date>2018-09-11T00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