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0.2777in" fo:text-indent="0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" style:parent-style-name="western" style:family="paragraph">
      <style:paragraph-properties fo:text-align="justify" fo:line-height="0.3055in" fo:margin-left="0.389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" style:parent-style-name="western" style:family="paragraph">
      <style:paragraph-properties fo:text-align="justify" fo:line-height="0.3055in" fo:margin-left="0.3895in" fo:text-indent="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widows="0" fo:orphans="0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widows="0" fo:orphans="0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95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055in" fo:margin-left="1.6097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text-indent="0.248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0.3055in" fo:text-indent="0.6361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3055in" fo:text-indent="0.636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line-height="0.3055in" fo:margin-left="0.7381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0.3055in" fo:margin-left="0.7381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0.3055in" fo:margin-left="0.4027in" fo:text-indent="-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text-align="justify" fo:line-height="0.3055in" fo:margin-left="0.5006in" fo:text-indent="-0.097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line-height="0.3055in" fo:margin-left="0.55in" fo:text-indent="-0.48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3055in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3055in" fo:margin-left="0.4034in" fo:text-indent="0in">
        <style:tab-stops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 fo:margin-left="0.7923in" fo:text-indent="-0.3888in">
        <style:tab-stops>
          <style:tab-stop style:type="left" style:position="-0.3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 fo:margin-left="0.7923in" fo:text-indent="-0.3888in">
        <style:tab-stops>
          <style:tab-stop style:type="left" style:position="-0.3986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text-scale="90%" fo:font-size="14pt" style:font-size-asian="14pt" style:font-size-complex="14pt" style:language-asian="zh" style:country-asian="TW"/>
    </style:style>
    <style:style style:name="TableColumn130" style:family="table-column">
      <style:table-column-properties style:column-width="0.3347in"/>
    </style:style>
    <style:style style:name="TableColumn131" style:family="table-column">
      <style:table-column-properties style:column-width="0.2958in"/>
    </style:style>
    <style:style style:name="TableColumn132" style:family="table-column">
      <style:table-column-properties style:column-width="0.6256in"/>
    </style:style>
    <style:style style:name="TableColumn133" style:family="table-column">
      <style:table-column-properties style:column-width="1.875in"/>
    </style:style>
    <style:style style:name="TableColumn134" style:family="table-column">
      <style:table-column-properties style:column-width="2.059in"/>
    </style:style>
    <style:style style:name="TableColumn135" style:family="table-column">
      <style:table-column-properties style:column-width="1.9597in"/>
    </style:style>
    <style:style style:name="Table129" style:family="table">
      <style:table-properties style:width="7.15in" fo:margin-left="0in" table:align="center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text-indent="0.4583in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 style:language-asian="zh" style:country-asian="TW"/>
    </style:style>
    <style:style style:name="TableRow165" style:family="table-row">
      <style:table-row-properties style:min-row-height="0.115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0326in" fo:keep-together="always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865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text-inden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203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05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text-indent="0.3055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0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10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Row211" style:family="table-row">
      <style:table-row-properties style:min-row-height="0.8659in" fo:keep-together="always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 style:language-asian="zh" style:country-asian="TW"/>
    </style:style>
    <style:style style:name="P21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25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28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29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30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31" style:parent-style-name="內文" style:family="paragraph">
      <style:paragraph-properties fo:text-align="center" fo:text-indent="0in"/>
    </style:style>
    <style:style style:name="T232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ableRow233" style:family="table-row">
      <style:table-row-properties style:min-row-height="0.8659in" fo:keep-together="always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text-indent="0.071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fo:line-height="0.1666in" fo:text-indent="0.071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 fo:line-height="0.1666in" fo:text-indent="0.071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text-indent="0.0486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48" style:parent-style-name="內文" style:family="paragraph">
      <style:paragraph-properties fo:text-align="center" fo:line-height="0.2222in" fo:text-indent="0in"/>
    </style:style>
    <style:style style:name="T24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50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253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55" style:parent-style-name="內文" style:family="paragraph">
      <style:paragraph-properties fo:text-align="center" fo:line-height="0.2222in" fo:text-indent="0in"/>
    </style:style>
    <style:style style:name="T25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59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61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62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63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64" style:parent-style-name="內文" style:family="paragraph">
      <style:paragraph-properties fo:text-align="center" fo:line-height="0.2222in" fo:text-indent="0in"/>
    </style:style>
    <style:style style:name="T265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ableRow266" style:family="table-row">
      <style:table-row-properties style:min-row-height="0.8659in" fo:keep-together="always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 fo:text-indent="0.0763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78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79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280" style:parent-style-name="內文" style:family="paragraph">
      <style:paragraph-properties fo:text-align="center" fo:line-height="0.2222in" fo:text-indent="0.0201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82" style:parent-style-name="內文" style:family="paragraph">
      <style:paragraph-properties fo:text-align="center" fo:line-height="0.2222in" fo:text-indent="0in"/>
    </style:style>
    <style:style style:name="T28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86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88" style:parent-style-name="內文" style:family="paragraph">
      <style:paragraph-properties fo:text-align="center" fo:line-height="0.2222in" fo:text-indent="0.0166in"/>
    </style:style>
    <style:style style:name="T28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90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>
        <style:tab-stops>
          <style:tab-stop style:type="left" style:position="1.345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06" style:family="table-row">
      <style:table-row-properties style:min-row-height="0.8659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325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27" style:parent-style-name="內文" style:family="paragraph">
      <style:paragraph-properties fo:text-align="center" fo:line-height="0.2222in" fo:text-indent="0in"/>
    </style:style>
    <style:style style:name="T32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31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33" style:parent-style-name="內文" style:family="paragraph">
      <style:paragraph-properties style:snap-to-layout-grid="false" fo:text-align="center" fo:text-indent="0in"/>
    </style:style>
    <style:style style:name="T33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 fo:text-indent="0.2479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fo:text-align="center" fo:line-height="0.2222in" fo:text-indent="0.2479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text-align="center" fo:line-height="0.2222in" fo:text-indent="0.2479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340" style:family="table-row">
      <style:table-row-properties style:min-row-height="0.8659in" fo:keep-together="always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352" style:parent-style-name="內文" style:family="paragraph">
      <style:paragraph-properties fo:text-align="center" fo:line-height="0.2222in" fo:text-indent="0in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55" style:parent-style-name="內文" style:family="paragraph">
      <style:paragraph-properties fo:text-align="center" fo:line-height="0.2222in" fo:text-indent="0in"/>
    </style:style>
    <style:style style:name="T35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59" style:parent-style-name="內文" style:family="paragraph">
      <style:paragraph-properties fo:text-align="center" fo:line-height="0.2222in" fo:text-indent="0in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8659in" fo:keep-together="always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 fo:text-indent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381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83" style:parent-style-name="內文" style:family="paragraph">
      <style:paragraph-properties fo:text-align="center" fo:line-height="0.2222in" fo:text-indent="0in"/>
    </style:style>
    <style:style style:name="T38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87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89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90" style:parent-style-name="內文" style:family="paragraph">
      <style:paragraph-properties fo:text-align="center" fo:line-height="0.2222in" fo:text-indent="0in"/>
    </style:style>
    <style:style style:name="T39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94" style:family="table-row">
      <style:table-row-properties style:min-row-height="0.8659in" fo:keep-together="always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 fo:font-size="12pt" style:font-size-asian="12pt" style:font-size-complex="12pt"/>
    </style:style>
    <style:style style:name="P405" style:parent-style-name="表格一" style:family="paragraph">
      <style:text-properties style:font-name="標楷體" fo:color="#000000" fo:font-size="12pt" style:font-size-asian="12pt" style:font-size-complex="12pt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430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32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33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34" style:parent-style-name="內文" style:family="paragraph">
      <style:paragraph-properties fo:text-align="center" fo:text-indent="0in"/>
    </style:style>
    <style:style style:name="T4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43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448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449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450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451" style:parent-style-name="內文" style:family="paragraph">
      <style:paragraph-properties fo:text-align="center" fo:line-height="0.2777in" fo:text-indent="-0.0763in"/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<text:s/>107年度國民中小學媒體素養教育研習計畫</text:p>
      <text:p text:style-name="P2"/>
      <text:p text:style-name="P3">一、源起</text:p>
      <text:p text:style-name="P4">隨著傳播科技日新月異及蓬勃發展，媒體提供快速且豐富的資訊，不僅引導民眾的生活方式及價值觀，也具備教育與文化傳承的功能，其影響力不言可喻。在世界先進國家，媒體素養教育的觀念已普遍被認同並進行長期的推動。</text:p>
      <text:p text:style-name="P5"><text:span text:style-name="T6">臺灣也注意到此議題的重要性，國民中小學九年一貫課程綱要已將「媒體素養」的概念融入各學習領域</text:span><text:span text:style-name="T7">。十二年國教全面啟動在即，九大核心素養關注科技資訊與媒體素養以及藝術涵養與美感素養。教育部自</text:span><text:span text:style-name="T8">97</text:span><text:span text:style-name="T9">年至</text:span><text:span text:style-name="T10">100</text:span><text:span text:style-name="T11">年委託世新大學辦理「國民中小學媒體素養教育推廣計畫」，透過研編教材、教師研習、種子學校、巡迴講座、推廣活動及資源整合等</text:span><text:span text:style-name="T12">6</text:span><text:span text:style-name="T13">大面向，提供教師相關教學資源服務，讓師生瞭解媒體素養教育基本內涵及識讀媒體能力，</text:span><text:span text:style-name="T14">本次研習課程內容，將結合諸多當下教育現場面臨的文化、科技、媒體與跨領域議題探究與實作，透過空拍與家鄉踏查概念、期使媒體教育持續落實在國民中小學課程與教學內涵</text:span><text:span text:style-name="T15">。</text:span></text:p>
      <text:p text:style-name="P16"/>
      <text:p text:style-name="P17">二、辦理單位</text:p>
      <text:p text:style-name="P18">(一)主辦單位：教育部國民及學前教育署</text:p>
      <text:p text:style-name="P19">(二)承辦單位：國家教育研究院、世新大學</text:p>
      <text:p text:style-name="P20"/>
      <text:p text:style-name="P21">三、實施方式</text:p>
      <text:p text:style-name="P22">分為集中研習(18小時)、教案實作(4小時)等2階段，共計22小時。</text:p>
      <text:p text:style-name="P23">(一)<text:s/>集中研習：</text:p>
      <text:p text:style-name="P24"><text:span text:style-name="T25"><text:s text:c="4"/>1.</text:span><text:span text:style-name="T26">辦理時間：</text:span><text:span text:style-name="T27">107</text:span><text:span text:style-name="T28">年</text:span><text:span text:style-name="T29">8</text:span><text:span text:style-name="T30">月</text:span><text:span text:style-name="T31">15</text:span><text:span text:style-name="T32">日</text:span><text:span text:style-name="T33">(</text:span><text:span text:style-name="T34">星期三</text:span><text:span text:style-name="T35">)</text:span><text:span text:style-name="T36">至</text:span><text:span text:style-name="T37">8</text:span><text:span text:style-name="T38">月</text:span><text:span text:style-name="T39">17</text:span><text:span text:style-name="T40">日</text:span><text:span text:style-name="T41">(</text:span><text:span text:style-name="T42">星期五</text:span><text:span text:style-name="T43">)</text:span><text:span text:style-name="T44">。</text:span></text:p>
      <text:p text:style-name="P45"><text:span text:style-name="T46">2.</text:span><text:span text:style-name="T47">辦理地點：國家教育研究院三峽院區</text:span><text:span text:style-name="T48">(</text:span><text:span text:style-name="T49">新北市三峽區三樹路</text:span><text:span text:style-name="T50">2</text:span><text:span text:style-name="T51">號</text:span><text:span text:style-name="T52">)</text:span><text:span text:style-name="T53">。</text:span></text:p>
      <text:p text:style-name="P54">3.全程參與集中研習可獲得18小時研習時數，課程表詳附件。</text:p>
      <text:p text:style-name="P55"><text:s text:c="2"/>(二)教案實作：</text:p>
      <text:p text:style-name="P56">依集中研習課程分組試作之教案，每位研習老師須另行調整設計成符合自身教學領域之教案，並上傳本計畫網站(網址於研習時說明)，可再獲4小時研習時數。</text:p>
      <text:p text:style-name="P57"/>
      <text:p text:style-name="P58">四、報名資格</text:p>
      <text:p text:style-name="P59"><text:span text:style-name="T60"><text:s/></text:span><text:span text:style-name="T61">凡現任國民中小學教師均可報名參加，報名人數達</text:span><text:span text:style-name="T62">25</text:span><text:span text:style-name="T63">人始得開班，</text:span><text:span text:style-name="T64">50</text:span><text:span text:style-name="T65">人為上限。</text:span></text:p>
      <text:p text:style-name="P66"/>
      <text:p text:style-name="P67">五、報名方式</text:p>
      <text:soft-page-break/>
      <text:p text:style-name="P68"><text:span text:style-name="T69"><text:s text:c="5"/></text:span><text:span text:style-name="T70">自即日起</text:span><text:span text:style-name="T71">至</text:span><text:span text:style-name="T72">107</text:span><text:span text:style-name="T73">年</text:span><text:span text:style-name="T74">7</text:span><text:span text:style-name="T75">月</text:span><text:span text:style-name="T76">27</text:span><text:span text:style-name="T77">日</text:span><text:span text:style-name="T78">(</text:span><text:span text:style-name="T79">星期五</text:span><text:span text:style-name="T80">)</text:span><text:span text:style-name="T81">止，</text:span><text:span text:style-name="T82">至國家教育研究院網站報名，網址：</text:span><text:a xlink:href="http://www.naer.edu.tw/" office:target-frame-name="_top" xlink:show="replace"><text:span text:style-name="T83">http://www.naer.edu.tw/</text:span></text:a><text:span text:style-name="T84">研習資訊項下。</text:span></text:p>
      <text:p text:style-name="P85"/>
      <text:p text:style-name="P86">六、本研習提供膳宿，差旅費需由各單位或教師自理，請各直轄市、縣(市)政府本權責核予研習人員公(差)假。</text:p>
      <text:p text:style-name="P87"/>
      <text:p text:style-name="P88">七、其他</text:p>
      <text:p text:style-name="P89">(一)報名相關問題請逕洽國家教育研究院王美芸小姐，電話：7740-7519。</text:p>
      <text:p text:style-name="P90"><text:span text:style-name="T91">(</text:span><text:span text:style-name="T92">二</text:span><text:span text:style-name="T93">)</text:span><text:span text:style-name="T94">研習課程問題請逕洽世新大學媒體識讀教學研究中心黃聿清教授，電話：</text:span><text:span text:style-name="T95">(02)2236-8225</text:span><text:span text:style-name="T96">轉</text:span><text:span text:style-name="T97">3505</text:span><text:span text:style-name="T98">，</text:span><text:span text:style-name="T99">E-mail</text:span><text:span text:style-name="T100">：</text:span><text:a xlink:href="mailto:kirsten0624@gmail.com" office:target-frame-name="_top" xlink:show="replace"><text:span text:style-name="T101">kirsten0624@gmail.com</text:span></text:a><text:span text:style-name="T102">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附件</text:p>
      <text:p text:style-name="P128">107年國民中小學媒體素養教育研習課程表(暫定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日<text:s text:c="2"/>期</text:p>
          </table:table-cell>
          <table:covered-table-cell/>
          <table:covered-table-cell/>
          <table:table-cell table:style-name="TableCell139">
            <text:p text:style-name="P140"><text:span text:style-name="T141">8</text:span><text:span text:style-name="T142">/</text:span><text:span text:style-name="T143">15</text:span></text:p>
          </table:table-cell>
          <table:table-cell table:style-name="TableCell144">
            <text:p text:style-name="P145"><text:span text:style-name="T146">8</text:span><text:span text:style-name="T147">/</text:span><text:span text:style-name="T148">16</text:span></text:p>
          </table:table-cell>
          <table:table-cell table:style-name="TableCell149">
            <text:p text:style-name="P150"><text:span text:style-name="T151">8</text:span><text:span text:style-name="T152">/</text:span><text:span text:style-name="T153">17</text:span></text:p>
          </table:table-cell>
        </table:table-row>
        <table:table-row table:style-name="TableRow154">
          <table:table-cell table:style-name="TableCell155" table:number-columns-spanned="3">
            <text:p text:style-name="P156">星<text:s text:c="2"/>期</text:p>
          </table:table-cell>
          <table:covered-table-cell/>
          <table:covered-table-cell/>
          <table:table-cell table:style-name="TableCell157">
            <text:p text:style-name="P158"><text:span text:style-name="T159">三</text:span></text:p>
          </table:table-cell>
          <table:table-cell table:style-name="TableCell160">
            <text:p text:style-name="P161"><text:span text:style-name="T162">四</text:span></text:p>
          </table:table-cell>
          <table:table-cell table:style-name="TableCell163">
            <text:p text:style-name="P164">五</text:p>
          </table: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columns-spanned="2">
            <text:p text:style-name="P169">07：20</text:p>
          </table:table-cell>
          <table:covered-table-cell/>
          <table:table-cell table:style-name="TableCell170" table:number-columns-spanned="3">
            <text:p text:style-name="P171">早<text:s text:c="17"/>餐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07：50</text:p>
          </table:table-cell>
          <table:covered-table-cell/>
          <table:table-cell table:style-name="TableCell176" table:number-columns-spanned="3">
            <text:p text:style-name="P177">準<text:s text:c="17"/>備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上</text:p>
            <text:p text:style-name="P181"/>
            <text:p text:style-name="P182"/>
            <text:p text:style-name="P183"/>
            <text:p text:style-name="P184"/>
            <text:p text:style-name="P185"/>
            <text:p text:style-name="P186">午</text:p>
          </table:table-cell>
          <table:table-cell table:style-name="TableCell187">
            <text:p text:style-name="P188">第</text:p>
            <text:p text:style-name="P189">一</text:p>
            <text:p text:style-name="P190">節</text:p>
          </table:table-cell>
          <table:table-cell table:style-name="TableCell191">
            <text:p text:style-name="P192">08：10</text:p>
            <text:p text:style-name="P193">｜</text:p>
            <text:p text:style-name="P194">09：00</text:p>
          </table:table-cell>
          <table:table-cell table:style-name="TableCell195" table:number-rows-spanned="2">
            <text:p text:style-name="P196"><text:span text:style-name="T197">9:00</text:span><text:span text:style-name="T198">專車於板橋火車站</text:span></text:p>
            <text:p text:style-name="P199">西門準時發車</text:p>
            <text:p text:style-name="P200">9:20~9:50良師園報到</text:p>
          </table:table-cell>
          <table:table-cell table:style-name="TableCell201" table:number-rows-spanned="2">
            <text:p text:style-name="P202">2-1教學演練(三)</text:p>
            <text:p text:style-name="P203">攝影器材實拍—看見三峽</text:p>
            <text:p text:style-name="P204">世新大學</text:p>
            <text:p text:style-name="P205">何懷嵩老師</text:p>
          </table:table-cell>
          <table:table-cell table:style-name="TableCell206">
            <text:p text:style-name="P207">3-1教學授課(五)</text:p>
            <text:p text:style-name="P208">校園融入資訊科技與媒體素養的教學設計</text:p>
            <text:p text:style-name="P209">三峽成福國小</text:p>
            <text:p text:style-name="P210">謝基煌老師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第</text:p>
            <text:p text:style-name="P215">二</text:p>
            <text:p text:style-name="P216">節</text:p>
          </table:table-cell>
          <table:table-cell table:style-name="TableCell217">
            <text:p text:style-name="P218">09：10</text:p>
            <text:p text:style-name="P219">｜</text:p>
            <text:p text:style-name="P220">10：0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3-2教學演練(七)</text:p>
            <text:p text:style-name="P225">創意教學設計</text:p>
            <text:p text:style-name="P226">分組討論與分享</text:p>
            <text:p text:style-name="P227">三峽成福國小</text:p>
            <text:p text:style-name="P228">謝基煌老師</text:p>
            <text:p text:style-name="P229">教育噗浪課執團隊、看見家鄉計畫秘書長</text:p>
            <text:p text:style-name="P230">洪旭亮課督</text:p>
            <text:p text:style-name="P231"><text:span text:style-name="T232"><text:s/>(9:10~10:30)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第</text:span></text:p>
            <text:p text:style-name="P238"><text:span text:style-name="T239">三</text:span></text:p>
            <text:p text:style-name="P240">節</text:p>
          </table:table-cell>
          <table:table-cell table:style-name="TableCell241">
            <text:p text:style-name="P242">10：10</text:p>
            <text:p text:style-name="P243">｜</text:p>
            <text:p text:style-name="P244">11：00</text:p>
          </table:table-cell>
          <table:table-cell table:style-name="TableCell245">
            <text:p text:style-name="P246">開幕式</text:p>
            <text:p text:style-name="P247">講座：老師，孩子遲來的父母</text:p>
            <text:p text:style-name="P248"><text:span text:style-name="T249">成功大學蘇文鈺教授</text:span></text:p>
            <text:p text:style-name="P250"/>
          </table:table-cell>
          <table:table-cell table:style-name="TableCell251">
            <text:p text:style-name="P252">2-2教學演練(四)</text:p>
            <text:p text:style-name="P253">攝製素材統整</text:p>
            <text:p text:style-name="P254">世新大學</text:p>
            <text:p text:style-name="P255"><text:span text:style-name="T256">何懷嵩老師</text:span></text:p>
          </table:table-cell>
          <table:table-cell table:style-name="TableCell257" table:number-rows-spanned="2">
            <text:p text:style-name="P258">3-3專題講座</text:p>
            <text:p text:style-name="P259">看見家鄉—實踐。素養教育</text:p>
            <text:p text:style-name="P260">教育噗浪課執團隊、</text:p>
            <text:p text:style-name="P261">看見家鄉計畫秘書長</text:p>
            <text:p text:style-name="P262">親子天下專案顧問</text:p>
            <text:p text:style-name="P263">洪旭亮課督</text:p>
            <text:p text:style-name="P264"><text:span text:style-name="T265"><text:s/>(10:40~12:00)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第</text:p>
            <text:p text:style-name="P270">四</text:p>
            <text:p text:style-name="P271">節</text:p>
          </table:table-cell>
          <table:table-cell table:style-name="TableCell272">
            <text:p text:style-name="P273">11：10</text:p>
            <text:p text:style-name="P274">｜</text:p>
            <text:p text:style-name="P275">12：00</text:p>
          </table:table-cell>
          <table:table-cell table:style-name="TableCell276">
            <text:p text:style-name="P277">課程說明(五分鐘)</text:p>
            <text:p text:style-name="P278">世新大學黃聿清老師</text:p>
            <text:p text:style-name="P279">1-1教學授課(一)</text:p>
            <text:p text:style-name="P280">進階攝影器材認識</text:p>
            <text:p text:style-name="P281">世新大學</text:p>
            <text:p text:style-name="P282"><text:span text:style-name="T283">何懷嵩老師</text:span></text:p>
          </table:table-cell>
          <table:table-cell table:style-name="TableCell284">
            <text:p text:style-name="P285">2-3教學授課(三)</text:p>
            <text:p text:style-name="P286">剪輯操作理論</text:p>
            <text:p text:style-name="P287">公視公民新聞資深企劃</text:p>
            <text:p text:style-name="P288"><text:span text:style-name="T289">王建雄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3">
            <text:p text:style-name="P293">地點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傳習苑</text:span><text:span text:style-name="T297">206</text:span><text:span text:style-name="T298">教室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12:00-13:00</text:p>
          </table:table-cell>
          <table:covered-table-cell/>
          <table:covered-table-cell/>
          <table:table-cell table:style-name="TableCell304" table:number-columns-spanned="3">
            <text:p text:style-name="P305">午<text:s text:c="35"/>餐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4">
            <text:p text:style-name="P308">下</text:p>
            <text:p text:style-name="P309"/>
            <text:p text:style-name="P310"/>
            <text:p text:style-name="P311"/>
            <text:p text:style-name="P312"/>
            <text:p text:style-name="P313"/>
            <text:p text:style-name="P314">午</text:p>
          </table:table-cell>
          <table:table-cell table:style-name="TableCell315">
            <text:p text:style-name="P316">第</text:p>
            <text:p text:style-name="P317">五</text:p>
            <text:p text:style-name="P318">節</text:p>
          </table:table-cell>
          <table:table-cell table:style-name="TableCell319">
            <text:p text:style-name="P320">13：30</text:p>
            <text:p text:style-name="P321">｜</text:p>
            <text:p text:style-name="P322">14：20</text:p>
          </table:table-cell>
          <table:table-cell table:style-name="TableCell323">
            <text:p text:style-name="P324">1-2教學演練(一)</text:p>
            <text:p text:style-name="P325">進階攝影器材操作</text:p>
            <text:p text:style-name="P326">世新大學</text:p>
            <text:p text:style-name="P327"><text:span text:style-name="T328">何懷嵩老師</text:span></text:p>
          </table:table-cell>
          <table:table-cell table:style-name="TableCell329">
            <text:p text:style-name="P330">2-4教學演練(五)</text:p>
            <text:p text:style-name="P331">剪輯實作</text:p>
            <text:p text:style-name="P332">公視公民新聞企劃</text:p>
            <text:p text:style-name="P333"><text:span text:style-name="T334">王建雄老師</text:span></text:p>
          </table:table-cell>
          <table:table-cell table:style-name="TableCell335" table:number-rows-spanned="2">
            <text:p text:style-name="P336">快樂賦歸</text:p>
            <text:p text:style-name="P337">13:30</text:p>
            <text:p text:style-name="P338"><text:span text:style-name="T339">專車前往板橋火車站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第</text:p>
            <text:p text:style-name="P344">六</text:p>
            <text:p text:style-name="P345">節</text:p>
          </table:table-cell>
          <table:table-cell table:style-name="TableCell346">
            <text:p text:style-name="P347">14：30</text:p>
            <text:p text:style-name="P348">｜</text:p>
            <text:p text:style-name="P349">15：20</text:p>
          </table:table-cell>
          <table:table-cell table:style-name="TableCell350">
            <text:p text:style-name="P351">1-3教學授課<text:s/>(二)</text:p>
            <text:p text:style-name="P352"><text:span text:style-name="T353">攝影器材攝製原理</text:span></text:p>
            <text:p text:style-name="P354">世新大學</text:p>
            <text:p text:style-name="P355"><text:span text:style-name="T356">何懷嵩老師</text:span></text:p>
          </table:table-cell>
          <table:table-cell table:style-name="TableCell357">
            <text:p text:style-name="P358">2-5教學演練(六)</text:p>
            <text:p text:style-name="P359"><text:span text:style-name="T360">全體成果作品發表與討論</text:span><text:span text:style-name="T361"><text:line-break/></text:span><text:span text:style-name="T362">(14:30~15:30)</text:span>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第</text:p>
            <text:p text:style-name="P368">七</text:p>
            <text:p text:style-name="P369">節</text:p>
          </table:table-cell>
          <table:table-cell table:style-name="TableCell370">
            <text:p text:style-name="P371">15：30</text:p>
            <text:p text:style-name="P372">｜</text:p>
            <text:p text:style-name="P373">16：20</text:p>
          </table:table-cell>
          <table:table-cell table:style-name="TableCell374" table:number-rows-spanned="2">
            <text:p text:style-name="P375"><text:span text:style-name="T376">1-4</text:span><text:span text:style-name="T377">教學演練</text:span><text:span text:style-name="T378">(</text:span><text:span text:style-name="T379">二</text:span><text:span text:style-name="T380">)</text:span></text:p>
            <text:p text:style-name="P381">構思故事與腳本</text:p>
            <text:p text:style-name="P382">世新大學</text:p>
            <text:p text:style-name="P383"><text:span text:style-name="T384">何懷嵩老師</text:span></text:p>
          </table:table-cell>
          <table:table-cell table:style-name="TableCell385" table:number-rows-spanned="2">
            <text:p text:style-name="P386">2-6教學授課(四)</text:p>
            <text:p text:style-name="P387">資訊科技與媒體素養的融合-看見家鄉</text:p>
            <text:p text:style-name="P388">世新大學<text:s/>黃聿清老師</text:p>
            <text:p text:style-name="P389">台北市教育局<text:s/>陳建榮老師</text:p>
            <text:p text:style-name="P390"><text:span text:style-name="T391">(15:40~17:20)</text:span></text:p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第</text:p>
            <text:p text:style-name="P398">八</text:p>
            <text:p text:style-name="P399">節</text:p>
          </table:table-cell>
          <table:table-cell table:style-name="TableCell400">
            <text:p text:style-name="P401">16：30</text:p>
            <text:p text:style-name="P402">｜</text:p>
            <text:p text:style-name="P403">17：2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3">
            <text:p text:style-name="P409">地點</text:p>
          </table:table-cell>
          <table:covered-table-cell/>
          <table:covered-table-cell/>
          <table:table-cell table:style-name="TableCell410" table:number-columns-spanned="2">
            <text:p text:style-name="P411"><text:span text:style-name="T412">傳習苑</text:span><text:span text:style-name="T413">206</text:span><text:span text:style-name="T414">教室</text:span></text:p>
          </table:table-cell>
          <table:covered-table-cell/>
          <table:table-cell table:style-name="TableCell415">
            <text:p text:style-name="P416"><text:span text:style-name="T417">傳習苑</text:span><text:span text:style-name="T418"><text:s text:c="4"/></text:span><text:span text:style-name="T419">教室</text:span></text:p>
          </table:table-cell>
        </table:table-row>
        <table:table-row table:style-name="TableRow420">
          <table:table-cell table:style-name="TableCell421">
            <text:p text:style-name="P422">晚</text:p>
            <text:p text:style-name="P423">間</text:p>
          </table:table-cell>
          <table:table-cell table:style-name="TableCell424" table:number-columns-spanned="2">
            <text:p text:style-name="P425">18：30</text:p>
            <text:p text:style-name="P426">｜</text:p>
            <text:p text:style-name="P427">20：20</text:p>
          </table:table-cell>
          <table:covered-table-cell/>
          <table:table-cell table:style-name="TableCell428">
            <text:p text:style-name="P429">1-5教學分享(一)</text:p>
            <text:p text:style-name="P430">校園融入資訊科技與媒體素養的創意作法—看見家鄉篇</text:p>
            <text:p text:style-name="P431">鯉魚國小</text:p>
            <text:p text:style-name="P432">陳建安老師</text:p>
            <text:p text:style-name="P433">僑光國小</text:p>
            <text:p text:style-name="P434"><text:span text:style-name="T435">陳良輔主任</text:span></text:p>
          </table:table-cell>
          <table:table-cell table:style-name="TableCell436">
            <text:p text:style-name="P437">2-7教學分享(二)</text:p>
            <text:p text:style-name="P438">校園融入資訊科技與媒體素養的創意作法—拍片篇</text:p>
            <text:p text:style-name="P439">彰化大同國中</text:p>
            <text:p text:style-name="P440">何婷婷/王教哲老師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備註</text:p>
          </table:table-cell>
          <table:table-cell table:style-name="TableCell446" table:number-columns-spanned="5">
            <text:p text:style-name="P447">研習天數：3天(22小時)，含集中研習18小時、教案實作4小時</text:p>
            <text:p text:style-name="P448">研習人數：50人</text:p>
            <text:p text:style-name="P449">承辦人：王美芸小姐<text:s/>電話：02-77407519<text:s/>E-mail：yun@mail.naer.edu.tw</text:p>
            <text:p text:style-name="P450">協辦人：簡欣怡小姐<text:s/>電話：02-77407508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text-indent="0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text-indent="0.25in"/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western" style:display-name="western" style:family="paragraph" style:parent-style-name="內文"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預設段落字型"/>
    <style:style style:name="ecxmsonormal" style:display-name="ecxmsonormal" style:family="paragraph" style:parent-style-name="內文">
      <style:paragraph-properties fo:margin-top="0.0694in" fo:margin-bottom="0.0694in" fo:text-indent="0in"/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表格一" style:display-name="表格一" style:family="paragraph" style:next-style-name="內文">
      <style:paragraph-properties fo:text-align="center" style:line-height-at-least="0.1666in"/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_5yl5" style:display-name="_5yl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訓計畫附件1</dc:title>
    <meta:initial-creator>Customer</meta:initial-creator>
    <dc:creator>ASUS</dc:creator>
    <meta:creation-date>2018-07-26T06:20:00Z</meta:creation-date>
    <dc:date>2018-07-26T06:20:00Z</dc:date>
    <meta:print-date>2016-08-06T02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21" meta:row-count="17" meta:non-whitespace-character-count="2064"/>
  </office:meta>
</office:document-meta>
</file>