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25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2.9597in" style:use-optimal-column-width="false"/>
    </style:style>
    <style:style style:name="Table20" style:family="table">
      <style:table-properties style:width="6.6486in" fo:margin-left="0in" table:align="center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403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2104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3027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4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清單段落" style:list-style-name="LFO1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用閱讀溫暖學習』</text:span></text:p>
      <text:p text:style-name="P5">日期：107年8月4日(星期六)</text:p>
      <text:p text:style-name="P6">時間：上午9時00分~12時20分</text:p>
      <text:p text:style-name="P7">地點：彰化師大進德校區教學大樓B1 T004階梯教室</text:p>
      <text:p text:style-name="P8">講座：臺中市光德國中張文銘老師</text:p>
      <text:p text:style-name="P9">教學目標：</text:p>
      <text:p text:style-name="內文"><text:span text:style-name="T10">(</text:span><text:span text:style-name="T11">一</text:span><text:span text:style-name="T12">)<text:s/></text:span><text:span text:style-name="T13">活化教學，精進課堂教學能力，並提昇教學品質。</text:span></text:p>
      <text:p text:style-name="P14">(二)<text:s/>透過閱讀文本與閱讀現場結合，改善貧讀貧寫的現況。</text:p>
      <text:p text:style-name="P15">(三)<text:s/>跨領域閱讀與思考，多元媒材操作，豐富學習素養。</text:p>
      <text:p text:style-name="P16"/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2"/>程<text:s text:c="2"/>內<text:s text:c="2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Part I理解．創意．班經</text:p>
            <text:p text:style-name="P57"/>
            <text:p text:style-name="P58">1.閱讀大現場</text:p>
            <text:p text:style-name="P59">2.閱讀與班經</text:p>
            <text:p text:style-name="P60">3.閱讀實務面面觀</text:p>
          </table:table-cell>
          <table:table-cell table:style-name="TableCell61">
            <text:p text:style-name="P62">講座：臺中市光德國中</text:p>
            <text:p text:style-name="P63">張文銘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</text:span><text:span text:style-name="T77">語文魔法思</text:span></text:p>
            <text:p text:style-name="P78">1.多元媒材選擇</text:p>
            <text:p text:style-name="P79">2.語文魔法思創作</text:p>
            <text:p text:style-name="P80">3.閱讀無限極</text:p>
          </table:table-cell>
          <table:table-cell table:style-name="TableCell81">
            <text:p text:style-name="P82">講座：臺中市光德國中</text:p>
            <text:p text:style-name="P83">張文銘老師</text:p>
          </table:table-cell>
        </table:table-row>
        <table:table-row table:style-name="TableRow84">
          <table:table-cell table:style-name="TableCell85">
            <text:p text:style-name="P86">12：20～</text:p>
          </table:table-cell>
          <table:table-cell table:style-name="TableCell87">
            <text:p text:style-name="P88">賦歸</text:p>
          </table:table-cell>
          <table:table-cell table:style-name="TableCell89">
            <text:p text:style-name="P90">國立彰化師範大學進修學院服務團隊</text:p>
          </table:table-cell>
        </table:table-row>
      </table:table>
      <text:list text:style-name="LFO1" text:continue-numbering="true">
        <text:list-item>
          <text:p text:style-name="P91">因本次活動舉辦在特殊教室，請勿攜帶食物及飲料等入內，以免汙損設備，敬請配合。</text:p>
        </text:list-item>
        <text:list-item>
          <text:p text:style-name="P92">本次活動備有餐盒。</text:p>
        </text:list-item>
        <text:list-item>
          <text:p text:style-name="P93">本活動為配合教育部師資培力交流據點之系列活動，課程進行中將全程錄影。</text:p>
        </text:list-item>
        <text:list-item>
          <text:p text:style-name="P94">為響應環保，請自備環保杯</text:p>
        </text:list-item>
        <text:list-item>
          <text:p text:style-name="P95"><text:span text:style-name="T96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8-07-24T01:22:00Z</meta:creation-date>
    <dc:date>2018-07-24T01:22:00Z</dc:date>
    <meta:print-date>2018-07-10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