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87.31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6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客家委員會107學年度「客語結合十二年國教校訂課程」實施計畫撰寫範例輔導會議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2" office:value-type="string" calcext:value-type="string" table:number-columns-spanned="1" table:number-rows-spanned="2">
            <text:p>服務單位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2" table:number-rows-spanned="1">
            <text:p>性別</text:p>
          </table:table-cell>
          <table:covered-table-cell/>
          <table:table-cell table:style-name="ce2" office:value-type="string" calcext:value-type="string" table:number-columns-spanned="1" table:number-rows-spanned="2">
            <text:p>電話(公)</text:p>
          </table:table-cell>
          <table:table-cell table:style-name="ce2" office:value-type="string" calcext:value-type="string" table:number-columns-spanned="1" table:number-rows-spanned="2">
            <text:p>手機</text:p>
          </table:table-cell>
          <table:table-cell table:style-name="ce2" office:value-type="string" calcext:value-type="string" table:number-columns-spanned="1" table:number-rows-spanned="2">
            <text:p>e-mail</text:p>
          </table:table-cell>
          <table:table-cell table:style-name="ce9"/>
          <table:table-cell table:number-columns-repeated="1013"/>
        </table:table-row>
        <table:table-row table:style-name="ro3">
          <table:covered-table-cell table:number-columns-repeated="5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3"/>
          <table:table-cell table:style-name="ce9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7"/>
          <table:table-cell table:style-name="ce4"/>
          <table:table-cell table:style-name="ce8"/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7"/>
          <table:table-cell table:style-name="ce4"/>
          <table:table-cell table:style-name="ce8"/>
          <table:table-cell table:style-name="ce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◎說明事項：</text:p>
            <text:p>一、報名方式：即日起至107年7月3日(星期二)中午12點止，請將報名表mail至vicky993233@mail.ssps.ntpc.edu.tw，並電話確認(02-2943-4353分機802李厚儀小姐)，信件主旨請註明「客語結合十二年國教校訂課程」申辦作業說明會報名表。</text:p>
            <text:p>二、配合環保政策，請自備環保杯。</text:p>
          </table:table-cell>
          <table:covered-table-cell table:number-columns-repeated="9"/>
          <table:table-cell/>
          <table:table-cell table:style-name="ce10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user</meta:initial-creator>
    <dc:creator>user</dc:creator>
    <meta:creation-date>2013-03-21T07:13:24Z</meta:creation-date>
    <dc:date>2018-07-02T03:21:37Z</dc:date>
    <meta:print-date>2018-06-07T02:32:46Z</meta:print-date>
    <meta:document-statistic meta:table-count="1" meta:cell-count="15" meta:object-count="0"/>
  </office:meta>
</office:document-meta>
</file>