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style:snap-to-layout-grid="false" style:line-height-at-least="0.3333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style:snap-to-layout-grid="false" style:line-height-at-least="0.3333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P13" style:parent-style-name="內文" style:family="paragraph">
      <style:paragraph-properties style:snap-to-layout-grid="false" style:line-height-at-least="0.3333in" fo:margin-left="0.3333in" fo:text-indent="-0.3333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style:snap-to-layout-grid="false" style:line-height-at-least="0.3333in">
        <style:tab-stops>
          <style:tab-stop style:type="left" style:position="0.3333in"/>
        </style:tab-stops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snap-to-layout-grid="false" style:line-height-at-least="0.3333in">
        <style:tab-stops>
          <style:tab-stop style:type="left" style:position="0.3333in"/>
        </style:tab-stops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style:line-height-at-least="0.3333in" fo:margin-left="0.2597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snap-to-layout-grid="false" style:line-height-at-least="0.3333in" fo:margin-left="0.2597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P43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snap-to-layout-grid="false" style:line-height-at-least="0.3333in" fo:text-indent="0.5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style:line-height-at-least="0.3333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ableColumn66" style:family="table-column">
      <style:table-column-properties style:column-width="0.6201in" style:use-optimal-column-width="false"/>
    </style:style>
    <style:style style:name="TableColumn67" style:family="table-column">
      <style:table-column-properties style:column-width="1.368in" style:use-optimal-column-width="false"/>
    </style:style>
    <style:style style:name="TableColumn68" style:family="table-column">
      <style:table-column-properties style:column-width="2.7812in" style:use-optimal-column-width="false"/>
    </style:style>
    <style:style style:name="TableColumn69" style:family="table-column">
      <style:table-column-properties style:column-width="1.8437in" style:use-optimal-column-width="false"/>
    </style:style>
    <style:style style:name="Table65" style:family="table">
      <style:table-properties style:width="6.6131in" fo:margin-left="0in" table:align="center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0.5118in" style:use-optimal-row-height="false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0.5118in" style:use-optimal-row-height="false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 style:min-row-height="0.3291in" style:use-optimal-row-height="false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5118in" style:use-optimal-row-height="false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Row124" style:family="table-row">
      <style:table-row-properties style:min-row-height="0.5118in" style:use-optimal-row-height="false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Row141" style:family="table-row">
      <style:table-row-properties style:min-row-height="0.5118in" style:use-optimal-row-height="false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 style:min-row-height="0.3388in" style:use-optimal-row-height="false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0.5118in" style:use-optimal-row-height="false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min-row-height="0.5118in" style:use-optimal-row-height="false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Row173" style:family="table-row">
      <style:table-row-properties style:min-row-height="0.5118in" style:use-optimal-row-height="false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Row182" style:family="table-row">
      <style:table-row-properties style:min-row-height="0.5118in" style:use-optimal-row-height="false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0.3486in" style:use-optimal-row-height="false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Row198" style:family="table-row">
      <style:table-row-properties style:min-row-height="0.3479in" style:use-optimal-row-height="false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Row206" style:family="table-row">
      <style:table-row-properties style:min-row-height="0.3638in" style:use-optimal-row-height="false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Row214" style:family="table-row">
      <style:table-row-properties style:min-row-height="0.3638in" style:use-optimal-row-height="false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子計畫4--</text:span><text:span text:style-name="T3">臺南市</text:span><text:span text:style-name="T4">107年度</text:span><text:span text:style-name="T5">臺灣閩南語認證加強班研習計畫</text:span></text:p>
      <text:p text:style-name="P6">壹、依據：</text:p>
      <text:p text:style-name="P7"><text:s text:c="4"/>一、教育部國民中小學九年一貫課程綱要。</text:p>
      <text:p text:style-name="P8"><text:s text:c="4"/>二、教育部推動國民中小學本土教育實施要點辦理。</text:p>
      <text:p text:style-name="P9"><text:s text:c="4"/>三、臺南市政府教育局國民教育輔導團年度輔導工作計畫。</text:p>
      <text:p text:style-name="P10"><text:span text:style-name="T11"><text:s text:c="4"/>四、</text:span><text:span text:style-name="T12">本市107年度本土教育整體推動方案。</text:span></text:p>
      <text:p text:style-name="P13"><text:span text:style-name="T14">貳、目的：</text:span></text:p>
      <text:p text:style-name="P15"><text:s text:c="4"/>一、因應教育部106學年度起「本土語言授課教師須通過語言認證（中高級</text:p>
      <text:p text:style-name="P16"><text:s text:c="8"/>以上）」之規定，積極促進教師閩南語專業素養。</text:p>
      <text:p text:style-name="P17"><text:s text:c="4"/>二、協助本市國民中小學校長、現職教師通過教育部閩南語語言認證。</text:p>
      <text:p text:style-name="P18"><text:s/>三、提升本市國民中小學校長、教師之閩南語能力，並促進整體本土語言教</text:p>
      <text:p text:style-name="P19"><text:s text:c="5"/>學績效。</text:p>
      <text:p text:style-name="P20">參、辦理單位：</text:p>
      <text:p text:style-name="P21"><text:s text:c="4"/>一、主辦單位：臺南市教育局</text:p>
      <text:p text:style-name="P22"><text:s text:c="4"/>二、承辦單位：新營區公誠國小、安南區海佃國小</text:p>
      <text:p text:style-name="P23"><text:s text:c="4"/>三、協辦單位：國教輔導團本土語言組</text:p>
      <text:p text:style-name="P24">肆、研習課程：</text:p>
      <text:p text:style-name="P25"><text:s text:c="4"/>一、閩南語語言能力認證之由來與規畫簡介</text:p>
      <text:p text:style-name="P26"><text:s text:c="4"/>二、閩南語詞彙、語法與閱讀測驗</text:p>
      <text:p text:style-name="P27"><text:s text:c="4"/>三、閩南語聽力與口語測驗</text:p>
      <text:p text:style-name="P28"><text:s text:c="4"/>四、閩南語書寫測驗</text:p>
      <text:p text:style-name="P29"><text:s text:c="4"/>五、研習課表公布於臺南市教育局公告<text:s/>http://www.tn.edu.tw/。</text:p>
      <text:p text:style-name="P30">伍、研習時間：分2梯次辦理</text:p>
      <text:p text:style-name="P31"><text:s text:c="3"/>一、107年第一梯次：107年7月2日起至107年7月4日。</text:p>
      <text:p text:style-name="P32"><text:span text:style-name="T33"><text:s text:c="3"/>二、107年第二梯次：107年7月9日起至107年7月11日。 <text:s text:c="2"/></text:span></text:p>
      <text:p text:style-name="P34">陸、研習地點：</text:p>
      <text:p text:style-name="P35"><text:s text:c="3"/>一、107年第一梯次：新營區公誠國小。<text:s/></text:p>
      <text:p text:style-name="P36"><text:span text:style-name="T37"><text:s text:c="3"/>二、107年第二梯次：</text:span><text:span text:style-name="T38">安南</text:span><text:span text:style-name="T39">區</text:span><text:span text:style-name="T40">海佃</text:span><text:span text:style-name="T41">國小。 <text:s text:c="2"/></text:span><text:span text:style-name="T42"><text:s/></text:span></text:p>
      <text:soft-page-break/>
      <text:p text:style-name="P43">柒、研習對象：</text:p>
      <text:p text:style-name="P44"><text:s text:c="4"/>一、本市公私立國民中小學校長。</text:p>
      <text:p text:style-name="P45"><text:s text:c="4"/>二、本市公私立國民中小學現職教師。<text:s/></text:p>
      <text:p text:style-name="P46"><text:s text:c="4"/>三、名額每場180名。</text:p>
      <text:p text:style-name="P47"><text:s/>捌、報名方式：<text:s/></text:p>
      <text:p text:style-name="P48"><text:s text:c="5"/>請至本局學習護照網站或全國教師進修網報名。</text:p>
      <text:p text:style-name="P49"><text:s/>玖、研習注意事項：</text:p>
      <text:p text:style-name="P50"><text:s text:c="4"/>一、全程參與研習者，於研習結束並通過評量後核發24小時研習證明。</text:p>
      <text:p text:style-name="P51"><text:s text:c="4"/>二、參加研習人員之午餐自理，或報到當天由承辦學校代訂。</text:p>
      <text:p text:style-name="P52"><text:s text:c="4"/>三、本研習聯絡人：承辦學校教務主任。 <text:s text:c="5"/></text:p>
      <text:p text:style-name="P53">拾、經費來源：本研習經費由教育部補助本市本土教育項下支應。</text:p>
      <text:p text:style-name="P54">拾壹、獎勵：本案研習活動之辦理學校，依「臺南市立高級中等以下學校教職員</text:p>
      <text:p text:style-name="P55">獎懲案件作業規定」辦理獎勵，本局業務承辦人視辦理成果簽核。</text:p>
      <text:p text:style-name="P56">拾貳、本計畫經臺南市政府教育局核准後實施，修正時亦同。</text:p>
      <text:p text:style-name="P57"/>
      <text:p text:style-name="內文"><text:span text:style-name="T58">臺南市</text:span><text:span text:style-name="T59">1</text:span><text:span text:style-name="T60">07</text:span><text:span text:style-name="T61">年度</text:span><text:span text:style-name="T62">臺灣閩南語認證加強班研習</text:span><text:span text:style-name="T63"><text:s/></text:span><text:span text:style-name="T64">課程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時 間</text:p>
          </table:table-cell>
          <table:table-cell table:style-name="TableCell75">
            <text:p text:style-name="P76">課 程 內 容</text:p>
          </table:table-cell>
          <table:table-cell table:style-name="TableCell77">
            <text:p text:style-name="P78">主持人或主講人</text:p>
          </table:table-cell>
        </table:table-row>
        <table:table-row table:style-name="TableRow79">
          <table:table-cell table:style-name="TableCell80" table:number-rows-spanned="6">
            <text:p text:style-name="P81">第1天</text:p>
          </table:table-cell>
          <table:table-cell table:style-name="TableCell82">
            <text:p text:style-name="P83">08：00-08：50</text:p>
          </table:table-cell>
          <table:table-cell table:style-name="TableCell84">
            <text:p text:style-name="P85">報到、領取資料、始業式</text:p>
          </table:table-cell>
          <table:table-cell table:style-name="TableCell86">
            <text:p text:style-name="P87">承辦學校團隊</text:p>
            <text:p text:style-name="P88">教育局長官</text:p>
            <text:p text:style-name="P89">承辦學校校長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08：50-10：20</text:p>
          </table:table-cell>
          <table:table-cell table:style-name="TableCell94">
            <text:p text:style-name="內文"><text:span text:style-name="T95">教育部</text:span><text:span text:style-name="T96">認證</text:span><text:span text:style-name="T97">題型說明及應考技巧說明</text:span></text:p>
          </table:table-cell>
          <table:table-cell table:style-name="TableCell98">
            <text:p text:style-name="P99">馮勝雄老師（外聘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0：30-12：00</text:p>
          </table:table-cell>
          <table:table-cell table:style-name="TableCell104">
            <text:p text:style-name="內文"><text:span text:style-name="T105">閩南語口說模擬測驗與試卷檢討</text:span></text:p>
          </table:table-cell>
          <table:table-cell table:style-name="TableCell106">
            <text:p text:style-name="P107">馮勝雄老師（外聘）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2：00-13：30</text:p>
          </table:table-cell>
          <table:table-cell table:style-name="TableCell112">
            <text:p text:style-name="P113">午休</text:p>
          </table:table-cell>
          <table:table-cell table:style-name="TableCell114">
            <text:p text:style-name="P115">承辦學校團隊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3：30-15：00</text:p>
          </table:table-cell>
          <table:table-cell table:style-name="TableCell120">
            <text:p text:style-name="P121">閩南語口說模擬測驗與試卷檢討</text:p>
          </table:table-cell>
          <table:table-cell table:style-name="TableCell122">
            <text:p text:style-name="P123">馮勝雄老師（外聘）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5：20-16：50</text:p>
          </table:table-cell>
          <table:table-cell table:style-name="TableCell128">
            <text:p text:style-name="P129">閩南語閱讀模擬測驗與試卷檢討</text:p>
          </table:table-cell>
          <table:table-cell table:style-name="TableCell130">
            <text:p text:style-name="P131">莊雅雯教授（外聘）</text:p>
          </table:table-cell>
        </table:table-row>
        <table:table-row table:style-name="TableRow132">
          <table:table-cell table:style-name="TableCell133" table:number-rows-spanned="5">
            <text:p text:style-name="P134">第2天</text:p>
          </table:table-cell>
          <table:table-cell table:style-name="TableCell135">
            <text:p text:style-name="P136">08：50-10：20</text:p>
          </table:table-cell>
          <table:table-cell table:style-name="TableCell137">
            <text:p text:style-name="P138">閩南語閱讀模擬測驗與試卷檢討</text:p>
          </table:table-cell>
          <table:table-cell table:style-name="TableCell139">
            <text:p text:style-name="P140">莊雅雯教授（外聘）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0：30-12：00</text:p>
          </table:table-cell>
          <table:table-cell table:style-name="TableCell145">
            <text:p text:style-name="P146">閩南語閱讀模擬測驗與試卷檢討</text:p>
          </table:table-cell>
          <table:table-cell table:style-name="TableCell147">
            <text:p text:style-name="P148">莊雅雯教授<text:s/>(外聘)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2：00-13：30</text:p>
          </table:table-cell>
          <table:table-cell table:style-name="TableCell153">
            <text:p text:style-name="P154">午 <text:s/>休</text:p>
          </table:table-cell>
          <table:table-cell table:style-name="TableCell155">
            <text:p text:style-name="P156">承辦學校團隊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3：30-15：00</text:p>
          </table:table-cell>
          <table:table-cell table:style-name="TableCell161">
            <text:p text:style-name="P162">閩南語聽力模擬測驗與試卷檢討</text:p>
          </table:table-cell>
          <table:table-cell table:style-name="TableCell163">
            <text:p text:style-name="P164">施明勝老師（外聘）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5：20-16：50</text:p>
          </table:table-cell>
          <table:table-cell table:style-name="TableCell169">
            <text:p text:style-name="P170">閩南語聽力模擬測驗與試卷檢討</text:p>
          </table:table-cell>
          <table:table-cell table:style-name="TableCell171">
            <text:p text:style-name="P172">施明勝老師（外聘）</text:p>
          </table:table-cell>
        </table:table-row>
        <table:table-row table:style-name="TableRow173">
          <table:table-cell table:style-name="TableCell174" table:number-rows-spanned="6">
            <text:p text:style-name="P175">第3天</text:p>
          </table:table-cell>
          <table:table-cell table:style-name="TableCell176">
            <text:p text:style-name="P177">08：50-10：20</text:p>
          </table:table-cell>
          <table:table-cell table:style-name="TableCell178">
            <text:p text:style-name="P179">閩南語寫作模擬測驗與試卷檢討</text:p>
          </table:table-cell>
          <table:table-cell table:style-name="TableCell180">
            <text:p text:style-name="P181">黃良成校長(外聘)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0：30-12：00</text:p>
          </table:table-cell>
          <table:table-cell table:style-name="TableCell186">
            <text:p text:style-name="P187">閩南語寫作模擬測驗與試卷檢討</text:p>
          </table:table-cell>
          <table:table-cell table:style-name="TableCell188">
            <text:p text:style-name="P189">黃良成校長(外聘)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2：00-13：30</text:p>
          </table:table-cell>
          <table:table-cell table:style-name="TableCell194">
            <text:p text:style-name="P195">午 <text:s/>休</text:p>
          </table:table-cell>
          <table:table-cell table:style-name="TableCell196">
            <text:p text:style-name="P197">承辦學校團隊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：30-15：00</text:p>
          </table:table-cell>
          <table:table-cell table:style-name="TableCell202">
            <text:p text:style-name="P203">閩南語寫作模擬測驗與試卷檢討</text:p>
          </table:table-cell>
          <table:table-cell table:style-name="TableCell204">
            <text:p text:style-name="P205">黃良成校長（外聘）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：20-16：50</text:p>
          </table:table-cell>
          <table:table-cell table:style-name="TableCell210">
            <text:p text:style-name="P211">閩南語寫作模擬測驗與試卷檢討</text:p>
          </table:table-cell>
          <table:table-cell table:style-name="TableCell212">
            <text:p text:style-name="P213">黃良成校長（外聘）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6：50-17：00</text:p>
          </table:table-cell>
          <table:table-cell table:style-name="TableCell218">
            <text:p text:style-name="P219">結業式</text:p>
          </table:table-cell>
          <table:table-cell table:style-name="TableCell220">
            <text:p text:style-name="P221">承辦學校校長</text:p>
            <text:p text:style-name="P222">教育局長官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6T01:31:00Z</meta:creation-date>
    <dc:date>2018-06-06T01:31:00Z</dc: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5" meta:row-count="11" meta:non-whitespace-character-count="1420"/>
  </office:meta>
</office:document-meta>
</file>