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" style:parent-style-name="內文" style:family="paragraph">
      <style:paragraph-properties style:text-autospace="none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內文" style:family="paragraph">
      <style:paragraph-properties style:text-autospace="none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 style:line-height-at-least="0in" fo:text-indent="0.3333in"/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line-height-at-least="0in" fo:text-indent="0.3333in"/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5" style:parent-style-name="內文" style:family="paragraph">
      <style:paragraph-properties style:text-autospace="none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style:text-autospace="none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style:text-autospace="non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" style:parent-style-name="內文" style:family="paragraph">
      <style:paragraph-properties style:text-autospace="none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7" style:parent-style-name="內文" style:family="paragraph">
      <style:paragraph-properties style:text-autospace="none" style:line-height-at-least="0in" fo:text-indent="0.6666in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style:text-autospace="none" style:line-height-at-least="0in" fo:text-indent="0.7875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內文" style:family="paragraph">
      <style:paragraph-properties style:text-autospace="none" style:line-height-at-least="0in" fo:text-indent="0.7868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style:text-autospace="none" style:line-height-at-least="0in" fo:text-indent="0.6666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內文" style:family="paragraph">
      <style:paragraph-properties style:text-autospace="none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9" style:parent-style-name="內文" style:family="paragraph">
      <style:paragraph-properties style:text-autospace="none" style:line-height-at-least="0in" fo:text-indent="0.6666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內文" style:family="paragraph">
      <style:paragraph-properties style:text-autospace="none" style:line-height-at-least="0in" fo:text-indent="0.6666in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style:text-autospace="non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01" style:parent-style-name="內文" style:family="paragraph">
      <style:paragraph-properties style:text-autospace="none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vertical-align="baseline" style:line-height-at-least="0in">
        <style:tab-stops>
          <style:tab-stop style:type="left" style:position="0.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vertical-align="baseline" style:line-height-at-least="0in">
        <style:tab-stops>
          <style:tab-stop style:type="left" style:position="0.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vertical-align="baseline" style:line-height-at-least="0in">
        <style:tab-stops>
          <style:tab-stop style:type="left" style:position="0.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vertical-align="baseline" style:line-height-at-least="0in">
        <style:tab-stops>
          <style:tab-stop style:type="left" style:position="0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text-autospace="none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內文" style:family="paragraph">
      <style:paragraph-properties style:text-autospace="none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38" style:parent-style-name="內文" style:family="paragraph">
      <style:paragraph-properties style:text-autospace="none" style:line-height-at-least="0in"/>
    </style:style>
    <style:style style:name="T13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text-autospace="none" style:line-height-at-least="0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text-autospace="none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0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1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2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olumn165" style:family="table-column">
      <style:table-column-properties style:column-width="0.6083in"/>
    </style:style>
    <style:style style:name="TableColumn166" style:family="table-column">
      <style:table-column-properties style:column-width="1.1402in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0.527in"/>
    </style:style>
    <style:style style:name="Table164" style:family="table">
      <style:table-properties style:width="5.91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in"/>
    </style:style>
    <style:style style:name="T173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174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8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style:line-height-at-least="0in"/>
    </style:style>
    <style:style style:name="T20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02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20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210" style:parent-style-name="內文" style:family="paragraph">
      <style:paragraph-properties style:text-autospace="none"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2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213" style:parent-style-name="內文" style:family="paragraph">
      <style:paragraph-properties style:text-autospace="none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in"/>
    </style:style>
    <style:style style:name="T219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1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line-height-at-least="0in"/>
    </style:style>
    <style:style style:name="T231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34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35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42" style:family="table-row">
      <style:table-row-properties style:min-row-height="0.2381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line-height-at-least="0in"/>
    </style:style>
    <style:style style:name="T246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47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4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5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in"/>
    </style:style>
    <style:style style:name="T26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62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6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style:line-height-at-least="0in"/>
    </style:style>
    <style:style style:name="T27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75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8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style:line-height-at-least="0in"/>
    </style:style>
    <style:style style:name="T285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87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8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89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9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style:line-height-at-least="0in"/>
    </style:style>
    <style:style style:name="T30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01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02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04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0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style:line-height-at-least="0in"/>
    </style:style>
    <style:style style:name="T314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6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17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24" style:family="table-row">
      <style:table-row-properties/>
    </style:style>
    <style:style style:name="P3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style:line-height-at-least="0in"/>
    </style:style>
    <style:style style:name="T32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style:line-height-at-least="0in"/>
    </style:style>
    <style:style style:name="T34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4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34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5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olumn352" style:family="table-column">
      <style:table-column-properties style:column-width="0.6708in"/>
    </style:style>
    <style:style style:name="TableColumn353" style:family="table-column">
      <style:table-column-properties style:column-width="1.2958in"/>
    </style:style>
    <style:style style:name="TableColumn354" style:family="table-column">
      <style:table-column-properties style:column-width="1.9472in"/>
    </style:style>
    <style:style style:name="TableColumn355" style:family="table-column">
      <style:table-column-properties style:column-width="1.3368in"/>
    </style:style>
    <style:style style:name="TableColumn356" style:family="table-column">
      <style:table-column-properties style:column-width="0.6673in"/>
    </style:style>
    <style:style style:name="Table351" style:family="table">
      <style:table-properties style:width="5.91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style:line-height-at-least="0in"/>
    </style:style>
    <style:style style:name="T360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361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362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4" style:parent-style-name="內文" style:family="paragraph">
      <style:paragraph-properties style:text-autospace="none" fo:text-align="center" style:line-height-at-least="0in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8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8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3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3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395" style:parent-style-name="內文" style:family="paragraph">
      <style:paragraph-properties style:text-autospace="none" fo:text-align="center" style:line-height-at-least="0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Row397" style:family="table-row">
      <style:table-row-properties/>
    </style:style>
    <style:style style:name="P3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0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06" style:family="table-row">
      <style:table-row-properties/>
    </style:style>
    <style:style style:name="P40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1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35" style:family="table-row">
      <style:table-row-properties/>
    </style:style>
    <style:style style:name="P4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4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5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6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63" style:family="table-row">
      <style:table-row-properties/>
    </style:style>
    <style:style style:name="P4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7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73" style:family="table-row">
      <style:table-row-properties/>
    </style:style>
    <style:style style:name="P4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8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82" style:family="table-row">
      <style:table-row-properties/>
    </style:style>
    <style:style style:name="P48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9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49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9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9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9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olumn497" style:family="table-column">
      <style:table-column-properties style:column-width="1.1444in"/>
    </style:style>
    <style:style style:name="TableColumn498" style:family="table-column">
      <style:table-column-properties style:column-width="1.902in"/>
    </style:style>
    <style:style style:name="TableColumn499" style:family="table-column">
      <style:table-column-properties style:column-width="1.7534in"/>
    </style:style>
    <style:style style:name="TableColumn500" style:family="table-column">
      <style:table-column-properties style:column-width="1.118in"/>
    </style:style>
    <style:style style:name="Table496" style:family="table">
      <style:table-properties style:width="5.918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505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506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507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508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509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ableCell5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center"/>
    </style:style>
    <style:style style:name="T517" style:parent-style-name="預設段落字型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43" style:parent-style-name="預設段落字型" style:family="text">
      <style:text-properties style:font-name="華康標楷體" style:font-name-asian="華康標楷體" style:font-name-complex="標楷體" fo:color="#000000" style:letter-kerning="false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line-height-at-least="0in"/>
    </style:style>
    <style:style style:name="T612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 style:line-height-at-least="0in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line-height-at-least="0in"/>
    </style:style>
    <style:style style:name="T657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58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59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0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1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63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4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5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6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67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text-align="center" style:line-height-at-least="0in"/>
    </style:style>
    <style:style style:name="T677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78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79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80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81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center" style:line-height-at-least="0in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P68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0" style:parent-style-name="內文" style:family="paragraph">
      <style:paragraph-properties style:text-autospace="none" style:line-height-at-least="0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4" style:parent-style-name="預設段落字型" style:family="text">
      <style:text-properties style:font-name="華康標楷體" style:font-name-asian="華康標楷體" style:font-name-complex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7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內文" style:family="paragraph">
      <style:paragraph-properties style:text-autospace="none" style:line-height-at-least="0in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0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內文" style:family="paragraph">
      <style:paragraph-properties style:text-autospace="none" style:line-height-at-least="0in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14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21" style:parent-style-name="內文" style:family="paragraph">
      <style:paragraph-properties style:text-autospace="none" style:line-height-at-least="0in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2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28" style:parent-style-name="內文" style:family="paragraph">
      <style:paragraph-properties style:text-autospace="none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3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3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3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74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span text:style-name="T2">子計畫12-</text:span><text:span text:style-name="T3">臺南市107學年度推動本土語文沉浸式教學工作坊</text:span><text:span text:style-name="T4">計畫</text:span></text:p>
      <text:p text:style-name="P5"/>
      <text:p text:style-name="P6">壹、依據：</text:p>
      <text:p text:style-name="P7"><text:span text:style-name="T8">　　一、教育部國民及學前教育署補助直轄市縣</text:span><text:span text:style-name="T9">(</text:span><text:span text:style-name="T10">市</text:span><text:span text:style-name="T11">)</text:span><text:span text:style-name="T12">推動國民中小學本土教育</text:span></text:p>
      <text:p text:style-name="P13"><text:s text:c="8"/>要點。</text:p>
      <text:p text:style-name="P14"><text:span text:style-name="T15">　　二、</text:span><text:span text:style-name="T16">臺南市</text:span><text:span text:style-name="T17">107年度本土教育整體推動方案。</text:span></text:p>
      <text:p text:style-name="P18">貳、辦理目的：</text:p>
      <text:p text:style-name="P19">　　一、藉由各校推動沉浸式本土語文教學的實務經驗分享，增強教師推動沉</text:p>
      <text:p text:style-name="P20"><text:s text:c="8"/>浸式教學的知能。</text:p>
      <text:p text:style-name="P21">　　二、<text:s/>透過教育現場的經驗分享，活絡教師對於本土語言教育的推動與實踐。</text:p>
      <text:p text:style-name="P22">三、透過沉浸式本土語文教學的推展，有效整合各類資源，喚醒教師對本土</text:p>
      <text:p text:style-name="P23"><text:s text:c="4"/>語言的重視並將影響力拓展至家庭及社區。</text:p>
      <text:p text:style-name="P24">叁、辦理單位：</text:p>
      <text:p text:style-name="P25"><text:span text:style-name="T26">　　一、</text:span><text:span text:style-name="T27"><text:s/></text:span><text:span text:style-name="T28">指導單位：</text:span><text:span text:style-name="T29">教育部國民及學前教育署</text:span></text:p>
      <text:p text:style-name="P30"><text:span text:style-name="T31">　　二、</text:span><text:span text:style-name="T32"><text:s/></text:span><text:span text:style-name="T33">主辦單位</text:span><text:span text:style-name="T34">：</text:span><text:span text:style-name="T35">臺南市</text:span><text:span text:style-name="T36">政府教育局</text:span></text:p>
      <text:p text:style-name="P37"><text:span text:style-name="T38">　　三、</text:span><text:span text:style-name="T39"><text:s/></text:span><text:span text:style-name="T40">承辦單位</text:span><text:span text:style-name="T41">：</text:span><text:span text:style-name="T42">億載國小、新進國小、</text:span><text:span text:style-name="T43">民德國中</text:span></text:p>
      <text:p text:style-name="P44"><text:span text:style-name="T45">肆、實施方式</text:span><text:span text:style-name="T46">：</text:span></text:p>
      <text:p text:style-name="P47">　　一、實務專題講座。</text:p>
      <text:p text:style-name="P48">　　二、教學案例與教材教法分享。</text:p>
      <text:p text:style-name="P49">　　三、依教學設計分享教學資源及媒材製作。</text:p>
      <text:p text:style-name="P50"><text:span text:style-name="T51">伍</text:span><text:span text:style-name="T52">、辦理日期地點</text:span><text:span text:style-name="T53">：</text:span></text:p>
      <text:p text:style-name="P54"><text:span text:style-name="T55">　　一、日期</text:span><text:span text:style-name="T56">：</text:span></text:p>
      <text:p text:style-name="P57">(一)研習時間：</text:p>
      <text:p text:style-name="P58"><text:span text:style-name="T59"><text:s/></text:span><text:span text:style-name="T60">1.</text:span><text:span text:style-name="T61">第一場：107</text:span><text:span text:style-name="T62">年8月</text:span><text:span text:style-name="T63">9</text:span><text:span text:style-name="T64">日（四）08:00~1</text:span><text:span text:style-name="T65">7</text:span><text:span text:style-name="T66">:30(溪南場)</text:span></text:p>
      <text:p text:style-name="P67"><text:span text:style-name="T68"><text:s/>2.</text:span><text:span text:style-name="T69">第二場：</text:span><text:span text:style-name="T70">107年8月</text:span><text:span text:style-name="T71">1</text:span><text:span text:style-name="T72">0</text:span><text:span text:style-name="T73">日（五）08:00~1</text:span><text:span text:style-name="T74">7</text:span><text:span text:style-name="T75">:30(溪北場)</text:span></text:p>
      <text:p text:style-name="P76"><text:span text:style-name="T77">(二)成果發表：107</text:span><text:span text:style-name="T78">年</text:span><text:span text:style-name="T79">1</text:span><text:span text:style-name="T80">0月26日（五）08:30~1</text:span><text:span text:style-name="T81">6</text:span><text:span text:style-name="T82">:</text:span><text:span text:style-name="T83">0</text:span><text:span text:style-name="T84">0　　　　　 <text:s/></text:span></text:p>
      <text:p text:style-name="P85"><text:span text:style-name="T86">　　二、地點</text:span><text:span text:style-name="T87">：</text:span><text:span text:style-name="T88"><text:s/></text:span></text:p>
      <text:p text:style-name="P89"><text:span text:style-name="T90">(一)</text:span><text:span text:style-name="T91">研習地點：</text:span><text:span text:style-name="T92">安平</text:span><text:span text:style-name="T93">國小、</text:span><text:span text:style-name="T94">公誠</text:span><text:span text:style-name="T95">國小</text:span></text:p>
      <text:p text:style-name="P96">(二)成果發表地點：東區復興國小</text:p>
      <text:p text:style-name="P97"><text:span text:style-name="T98">陸</text:span><text:span text:style-name="T99">、參加對象</text:span><text:span text:style-name="T100">：</text:span></text:p>
      <text:p text:style-name="P101"><text:span text:style-name="T102">　　一、</text:span><text:span text:style-name="T103">各公私立幼兒園擔任本土教育之教師及行政人員。</text:span></text:p>
      <text:p text:style-name="P104"><text:span text:style-name="T105"><text:s text:c="4"/></text:span><text:span text:style-name="T106">二、</text:span><text:span text:style-name="T107">有申請本土教育</text:span><text:span text:style-name="T108">沉浸式</text:span><text:span text:style-name="T109">經費補助的幼兒園</text:span><text:span text:style-name="T110">、國中小</text:span><text:span text:style-name="T111">務必派員參加。</text:span></text:p>
      <text:p text:style-name="P112"><text:span text:style-name="T113"><text:s text:c="4"/></text:span><text:span text:style-name="T114">三、</text:span><text:span text:style-name="T115">各國中小(含附設幼兒園)推動本土教育之教師。</text:span></text:p>
      <text:p text:style-name="P116"><text:span text:style-name="T117"><text:s text:c="4"/></text:span><text:span text:style-name="T118">四、</text:span><text:span text:style-name="T119">對沉浸式本土語言教學推動有興趣之教師(含幼兒園)。</text:span></text:p>
      <text:p text:style-name="P120"><text:span text:style-name="T121"><text:s text:c="4"/></text:span><text:span text:style-name="T122">五、</text:span><text:span text:style-name="T123">國教輔導團原住民</text:span><text:span text:style-name="T124">族</text:span><text:span text:style-name="T125">語、閩南語、客家語輔導員。</text:span></text:p>
      <text:p text:style-name="P126"><text:span text:style-name="T127">柒</text:span><text:span text:style-name="T128">、參加名額</text:span><text:span text:style-name="T129">：</text:span><text:span text:style-name="T130">共3</text:span><text:span text:style-name="T131">場次，每場次90</text:span><text:span text:style-name="T132">-</text:span><text:span text:style-name="T133">100人為原則。</text:span></text:p>
      <text:p text:style-name="P134"><text:span text:style-name="T135">捌</text:span><text:span text:style-name="T136">、報名方式</text:span><text:span text:style-name="T137">：</text:span></text:p>
      <text:p text:style-name="P138"><text:span text:style-name="T139"><text:s text:c="4"/></text:span><text:span text:style-name="T140">一、</text:span><text:span text:style-name="T141">臺南市教師學習護照。</text:span><text:span text:style-name="T142"><text:s/></text:span></text:p>
      <text:p text:style-name="P143"><text:span text:style-name="T144"><text:s text:c="4"/></text:span><text:span text:style-name="T145">二、</text:span><text:span text:style-name="T146">傳真報名資料至</text:span><text:span text:style-name="T147">安平國小</text:span><text:span text:style-name="T148">、</text:span><text:span text:style-name="T149">公誠</text:span><text:span text:style-name="T150">國小、</text:span><text:span text:style-name="T151">東區復興</text:span><text:span text:style-name="T152">國</text:span><text:span text:style-name="T153">小</text:span><text:span text:style-name="T154">。</text:span></text:p>
      <text:p text:style-name="P155"/>
      <text:p text:style-name="P156"><text:span text:style-name="T157">玖</text:span><text:span text:style-name="T158">、研習課程</text:span><text:span text:style-name="T159">：</text:span></text:p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columns-spanned="5">
              <text:p text:style-name="P172"><text:span text:style-name="T173">10</text:span><text:span text:style-name="T174">7</text:span><text:span text:style-name="T175">年度臺南市推動本土語文沉浸式教學師資培訓研習計畫課程表（第一場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>
              <text:p text:style-name="P178">日期</text:p>
            </table:table-cell>
            <table:table-cell table:style-name="TableCell179">
              <text:p text:style-name="P180">時間</text:p>
            </table:table-cell>
            <table:table-cell table:style-name="TableCell181">
              <text:p text:style-name="P182">講題</text:p>
            </table:table-cell>
            <table:table-cell table:style-name="TableCell183">
              <text:p text:style-name="P184">主持（講）人</text:p>
            </table:table-cell>
            <table:table-cell table:style-name="TableCell185">
              <text:p text:style-name="P186">研習</text:p>
              <text:p text:style-name="P187">地點</text:p>
            </table:table-cell>
          </table:table-row>
        </table:table-header-rows>
        <table:table-row table:style-name="TableRow188">
          <table:table-cell table:style-name="TableCell189" table:number-rows-spanned="11">
            <text:p text:style-name="P190"/>
            <text:p text:style-name="P191">八</text:p>
            <text:p text:style-name="P192">月</text:p>
            <text:p text:style-name="P193">九</text:p>
            <text:p text:style-name="P194">日</text:p>
            <text:p text:style-name="P195"/>
            <text:p text:style-name="P196">（四）</text:p>
            <text:p text:style-name="P197"/>
          </table:table-cell>
          <table:table-cell table:style-name="TableCell198">
            <text:p text:style-name="P199"><text:span text:style-name="T200">08:00</text:span><text:span text:style-name="T201">－</text:span><text:span text:style-name="T202">08:30</text:span></text:p>
          </table:table-cell>
          <table:table-cell table:style-name="TableCell203">
            <text:p text:style-name="P204">報到</text:p>
          </table:table-cell>
          <table:table-cell table:style-name="TableCell205">
            <text:p text:style-name="P206">安平團隊</text:p>
          </table:table-cell>
          <table:table-cell table:style-name="TableCell207" table:number-rows-spanned="11">
            <text:p text:style-name="P208"/>
            <text:p text:style-name="P209">安</text:p>
            <text:p text:style-name="P210"><text:span text:style-name="T211">平</text:span></text:p>
            <text:p text:style-name="P212">國</text:p>
            <text:p text:style-name="P213"><text:span text:style-name="T214">小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08:40</text:span><text:span text:style-name="T220">－</text:span><text:span text:style-name="T221">09:00</text:span></text:p>
          </table:table-cell>
          <table:table-cell table:style-name="TableCell222">
            <text:p text:style-name="P223">本市本土語言教育政策</text:p>
          </table:table-cell>
          <table:table-cell table:style-name="TableCell224">
            <text:p text:style-name="P225">教育局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09:00</text:span><text:span text:style-name="T232">－</text:span><text:span text:style-name="T233">10:</text:span><text:span text:style-name="T234">3</text:span><text:span text:style-name="T235">0</text:span></text:p>
          </table:table-cell>
          <table:table-cell table:style-name="TableCell236">
            <text:p text:style-name="P237">閩客語沉浸式的情境設計</text:p>
          </table:table-cell>
          <table:table-cell table:style-name="TableCell238">
            <text:p text:style-name="P239">新北市秀山國小</text:p>
            <text:p text:style-name="P240">范姜淑雲老師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0:</text:span><text:span text:style-name="T247">3</text:span><text:span text:style-name="T248">0</text:span><text:span text:style-name="T249">－</text:span><text:span text:style-name="T250">10:40</text:span></text:p>
          </table:table-cell>
          <table:table-cell table:style-name="TableCell251">
            <text:p text:style-name="P252">休息時間</text:p>
          </table:table-cell>
          <table:table-cell table:style-name="TableCell253">
            <text:p text:style-name="P254">安平團隊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0:40</text:span><text:span text:style-name="T261">－</text:span><text:span text:style-name="T262">12:10</text:span></text:p>
          </table:table-cell>
          <table:table-cell table:style-name="TableCell263">
            <text:p text:style-name="P264">閩客語沉浸式的教學模式</text:p>
          </table:table-cell>
          <table:table-cell table:style-name="TableCell265">
            <text:p text:style-name="P266">新北市秀山國小</text:p>
            <text:p text:style-name="P267">范姜淑雲老師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12:10</text:span><text:span text:style-name="T274">－</text:span><text:span text:style-name="T275">13:30</text:span></text:p>
          </table:table-cell>
          <table:table-cell table:style-name="TableCell276">
            <text:p text:style-name="P277">午休</text:p>
          </table:table-cell>
          <table:table-cell table:style-name="TableCell278">
            <text:p text:style-name="P279">安平團隊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13:40</text:span><text:span text:style-name="T286">－</text:span><text:span text:style-name="T287">15:</text:span><text:span text:style-name="T288">1</text:span><text:span text:style-name="T289">0</text:span></text:p>
          </table:table-cell>
          <table:table-cell table:style-name="TableCell290">
            <text:p text:style-name="P291">閩客語沉浸式的教材設計與實作</text:p>
          </table:table-cell>
          <table:table-cell table:style-name="TableCell292">
            <text:p text:style-name="P293">新北市秀山國小</text:p>
            <text:p text:style-name="P294">范姜淑雲老師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15:</text:span><text:span text:style-name="T301">1</text:span><text:span text:style-name="T302">0</text:span><text:span text:style-name="T303">－</text:span><text:span text:style-name="T304">15:20</text:span></text:p>
          </table:table-cell>
          <table:table-cell table:style-name="TableCell305">
            <text:p text:style-name="P306">休息時間</text:p>
          </table:table-cell>
          <table:table-cell table:style-name="TableCell307">
            <text:p text:style-name="P308">安平團隊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15:20</text:span><text:span text:style-name="T315">－</text:span><text:span text:style-name="T316">16:</text:span><text:span text:style-name="T317">50</text:span></text:p>
          </table:table-cell>
          <table:table-cell table:style-name="TableCell318">
            <text:p text:style-name="P319">閩客語沉浸式的教材設計與實作</text:p>
          </table:table-cell>
          <table:table-cell table:style-name="TableCell320">
            <text:p text:style-name="P321">新北市秀山國小</text:p>
            <text:p text:style-name="P322">范姜淑雲老師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16:50</text:span><text:span text:style-name="T329">－</text:span><text:span text:style-name="T330">17:20</text:span></text:p>
          </table:table-cell>
          <table:table-cell table:style-name="TableCell331">
            <text:p text:style-name="P332">綜合座談</text:p>
          </table:table-cell>
          <table:table-cell table:style-name="TableCell333">
            <text:p text:style-name="P334">教育局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17:30</text:span></text:p>
          </table:table-cell>
          <table:table-cell table:style-name="TableCell341">
            <text:p text:style-name="P342">賦歸</text:p>
          </table:table-cell>
          <table:table-cell table:style-name="TableCell343">
            <text:p text:style-name="P344">安平團隊</text:p>
          </table:table-cell>
          <table:covered-table-cell>
            <text:p text:style-name="P345"/>
          </table:covered-table-cell>
        </table:table-row>
      </table:table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 table:number-columns-spanned="5">
              <text:p text:style-name="P359"><text:span text:style-name="T360">10</text:span><text:span text:style-name="T361">7</text:span><text:span text:style-name="T362">年度臺南市推動本土語文沉浸式教學師資培訓研習計畫課程表（第二場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3">
            <table:table-cell table:style-name="TableCell364">
              <text:p text:style-name="P365">日期</text:p>
            </table:table-cell>
            <table:table-cell table:style-name="TableCell366">
              <text:p text:style-name="P367">時間</text:p>
            </table:table-cell>
            <table:table-cell table:style-name="TableCell368">
              <text:p text:style-name="P369">講題</text:p>
            </table:table-cell>
            <table:table-cell table:style-name="TableCell370">
              <text:p text:style-name="P371">主持（講）人</text:p>
            </table:table-cell>
            <table:table-cell table:style-name="TableCell372">
              <text:p text:style-name="P373">研習</text:p>
              <text:p text:style-name="P374"><text:span text:style-name="T375">地點</text:span></text:p>
            </table:table-cell>
          </table:table-row>
        </table:table-header-rows>
        <table:table-row table:style-name="TableRow376">
          <table:table-cell table:style-name="TableCell377" table:number-rows-spanned="11">
            <text:p text:style-name="P378">八</text:p>
            <text:p text:style-name="P379">月</text:p>
            <text:p text:style-name="P380">十</text:p>
            <text:p text:style-name="P381">日</text:p>
            <text:p text:style-name="P382"/>
            <text:p text:style-name="P383">（五）</text:p>
            <text:p text:style-name="P384"/>
          </table:table-cell>
          <table:table-cell table:style-name="TableCell385">
            <text:p text:style-name="P386">08:00－08:30</text:p>
          </table:table-cell>
          <table:table-cell table:style-name="TableCell387">
            <text:p text:style-name="P388">報到</text:p>
          </table:table-cell>
          <table:table-cell table:style-name="TableCell389">
            <text:p text:style-name="P390">公誠團隊</text:p>
          </table:table-cell>
          <table:table-cell table:style-name="TableCell391" table:number-rows-spanned="11">
            <text:p text:style-name="P392">公</text:p>
            <text:p text:style-name="P393">誠</text:p>
            <text:p text:style-name="P394">國</text:p>
            <text:p text:style-name="P395"><text:span text:style-name="T396">小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08:40－09:00</text:p>
          </table:table-cell>
          <table:table-cell table:style-name="TableCell401">
            <text:p text:style-name="P402">本市本土語言教育政策</text:p>
          </table:table-cell>
          <table:table-cell table:style-name="TableCell403">
            <text:p text:style-name="P404">教育局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09:00－10:30</text:p>
          </table:table-cell>
          <table:table-cell table:style-name="TableCell410">
            <text:p text:style-name="P411">閩南語沉浸式的教學理念</text:p>
          </table:table-cell>
          <table:table-cell table:style-name="TableCell412">
            <text:p text:style-name="P413">臺中市何厝國小</text:p>
            <text:p text:style-name="P414">黃文俊老師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0:30－10:40</text:p>
          </table:table-cell>
          <table:table-cell table:style-name="TableCell420">
            <text:p text:style-name="P421">休息時間</text:p>
          </table:table-cell>
          <table:table-cell table:style-name="TableCell422">
            <text:p text:style-name="P423">公誠團隊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0:40－12:10</text:p>
          </table:table-cell>
          <table:table-cell table:style-name="TableCell429">
            <text:p text:style-name="P430">閩南語沉浸式的課程設計</text:p>
          </table:table-cell>
          <table:table-cell table:style-name="TableCell431">
            <text:p text:style-name="P432">臺中市何厝國小</text:p>
            <text:p text:style-name="P433">黃文俊老師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2:10－13:30</text:p>
          </table:table-cell>
          <table:table-cell table:style-name="TableCell439">
            <text:p text:style-name="P440">午休</text:p>
          </table:table-cell>
          <table:table-cell table:style-name="TableCell441">
            <text:p text:style-name="P442">公誠團隊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:40－15:10</text:p>
          </table:table-cell>
          <table:table-cell table:style-name="TableCell448">
            <text:p text:style-name="P449">閩南語沉浸式的實務與共同備課</text:p>
          </table:table-cell>
          <table:table-cell table:style-name="TableCell450">
            <text:p text:style-name="P451">臺中市何厝國小</text:p>
            <text:p text:style-name="P452">黃文俊老師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5:10－15:20</text:p>
          </table:table-cell>
          <table:table-cell table:style-name="TableCell458">
            <text:p text:style-name="P459">休息時間</text:p>
          </table:table-cell>
          <table:table-cell table:style-name="TableCell460">
            <text:p text:style-name="P461">公誠團隊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5:20－16:50</text:p>
          </table:table-cell>
          <table:table-cell table:style-name="TableCell467">
            <text:p text:style-name="P468">閩南語沉浸式的實務與共同備課</text:p>
          </table:table-cell>
          <table:table-cell table:style-name="TableCell469">
            <text:p text:style-name="P470">臺中市何厝國小</text:p>
            <text:p text:style-name="P471">黃文俊老師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6:50－17:20</text:p>
          </table:table-cell>
          <table:table-cell table:style-name="TableCell477">
            <text:p text:style-name="P478">綜合座談</text:p>
          </table:table-cell>
          <table:table-cell table:style-name="TableCell479">
            <text:p text:style-name="P480">教育局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7:30</text:p>
          </table:table-cell>
          <table:table-cell table:style-name="TableCell486">
            <text:p text:style-name="P487">賦歸</text:p>
          </table:table-cell>
          <table:table-cell table:style-name="TableCell488">
            <text:p text:style-name="P489">公誠團隊</text:p>
          </table:table-cell>
          <table:covered-table-cell>
            <text:p text:style-name="P490"/>
          </table:covered-table-cell>
        </table:table-row>
      </table:table>
      <text:p text:style-name="P491"/>
      <text:p text:style-name="P492"/>
      <text:p text:style-name="P493"/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<text:span text:style-name="T504">10</text:span><text:span text:style-name="T505">7</text:span><text:span text:style-name="T506"><text:s/></text:span><text:span text:style-name="T507">年度臺南市推動本土語文沉浸式教學</text:span><text:span text:style-name="T508"><text:s/></text:span><text:span text:style-name="T509">教學成果發表課程表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日期</text:p>
          </table:table-cell>
          <table:table-cell table:style-name="TableCell513">
            <text:p text:style-name="P514">107年10月26日(五)</text:p>
          </table:table-cell>
          <table:table-cell table:style-name="TableCell515">
            <text:p text:style-name="P516"><text:span text:style-name="T517">地點</text:span></text:p>
          </table:table-cell>
          <table:table-cell table:style-name="TableCell518">
            <text:p text:style-name="P519">東區復興國小</text:p>
          </table:table-cell>
        </table:table-row>
        <table:table-row table:style-name="TableRow520">
          <table:table-cell table:style-name="TableCell521">
            <text:p text:style-name="P522"><text:span text:style-name="T523">時間</text:span></text:p>
          </table:table-cell>
          <table:table-cell table:style-name="TableCell524">
            <text:p text:style-name="P525"><text:span text:style-name="T526">講題</text:span></text:p>
          </table:table-cell>
          <table:table-cell table:style-name="TableCell527">
            <text:p text:style-name="P528"><text:span text:style-name="T529">主持（講）人</text:span>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>
            <text:p text:style-name="P534"><text:span text:style-name="T535">08:30</text:span><text:span text:style-name="T536">－</text:span><text:span text:style-name="T537">0</text:span><text:span text:style-name="T538">9</text:span><text:span text:style-name="T539">:00</text:span></text:p>
          </table:table-cell>
          <table:table-cell table:style-name="TableCell540">
            <text:p text:style-name="P541"><text:span text:style-name="T542">報到</text:span><text:span text:style-name="T543">、</text:span><text:span text:style-name="T544">領取研習資料</text:span></text:p>
          </table:table-cell>
          <table:table-cell table:style-name="TableCell545">
            <text:p text:style-name="P546"><text:span text:style-name="T547">復興</text:span><text:span text:style-name="T548">團隊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09:00－09:20</text:p>
          </table:table-cell>
          <table:table-cell table:style-name="TableCell554">
            <text:p text:style-name="P555">本市本土語言教育政策</text:p>
          </table:table-cell>
          <table:table-cell table:style-name="TableCell556">
            <text:p text:style-name="P557">教育局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內文"><text:span text:style-name="T562">09:</text:span><text:span text:style-name="T563">2</text:span><text:span text:style-name="T564">0</text:span><text:span text:style-name="T565">－</text:span><text:span text:style-name="T566">10</text:span><text:span text:style-name="T567">:</text:span><text:span text:style-name="T568">10</text:span></text:p>
          </table:table-cell>
          <table:table-cell table:style-name="TableCell569">
            <text:p text:style-name="內文"><text:span text:style-name="T570">本土語沉浸</text:span><text:span text:style-name="T571">式</text:span><text:span text:style-name="T572">教學分享(1)</text:span></text:p>
          </table:table-cell>
          <table:table-cell table:style-name="TableCell573">
            <text:p text:style-name="P574">教學合作國中小或園所(1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內文"><text:span text:style-name="T579">10</text:span><text:span text:style-name="T580">:</text:span><text:span text:style-name="T581">2</text:span><text:span text:style-name="T582">0</text:span><text:span text:style-name="T583">－11</text:span><text:span text:style-name="T584">:</text:span><text:span text:style-name="T585">10</text:span></text:p>
          </table:table-cell>
          <table:table-cell table:style-name="TableCell586">
            <text:p text:style-name="內文"><text:span text:style-name="T587">本土語沉浸式教學分享</text:span><text:span text:style-name="T588">(2)</text:span></text:p>
          </table:table-cell>
          <table:table-cell table:style-name="TableCell589">
            <text:p text:style-name="P590">教學合作國中小或園所(2)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內文"><text:span text:style-name="T595">11</text:span><text:span text:style-name="T596">:</text:span><text:span text:style-name="T597">2</text:span><text:span text:style-name="T598">0</text:span><text:span text:style-name="T599">－12</text:span><text:span text:style-name="T600">:</text:span><text:span text:style-name="T601">10</text:span></text:p>
          </table:table-cell>
          <table:table-cell table:style-name="TableCell602">
            <text:p text:style-name="內文"><text:span text:style-name="T603">本土語沉浸式教學分享</text:span><text:span text:style-name="T604">(3)</text:span></text:p>
          </table:table-cell>
          <table:table-cell table:style-name="TableCell605">
            <text:p text:style-name="P606">教學合作國中小或園所(3)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12:10</text:span><text:span text:style-name="T613">－</text:span><text:span text:style-name="T614">13:30</text:span></text:p>
          </table:table-cell>
          <table:table-cell table:style-name="TableCell615">
            <text:p text:style-name="P616">午休</text:p>
          </table:table-cell>
          <table:table-cell table:style-name="TableCell617">
            <text:p text:style-name="P618"><text:span text:style-name="T619">復興團隊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13</text:span><text:span text:style-name="T625">:</text:span><text:span text:style-name="T626">3</text:span><text:span text:style-name="T627">0</text:span><text:span text:style-name="T628">－14</text:span><text:span text:style-name="T629">:</text:span><text:span text:style-name="T630">20</text:span></text:p>
          </table:table-cell>
          <table:table-cell table:style-name="TableCell631">
            <text:p text:style-name="內文"><text:span text:style-name="T632">本土語沉浸式教學分享</text:span><text:span text:style-name="T633">(4)</text:span></text:p>
          </table:table-cell>
          <table:table-cell table:style-name="TableCell634">
            <text:p text:style-name="P635">教學合作國中小或園所(4)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內文"><text:span text:style-name="T640">14</text:span><text:span text:style-name="T641">:</text:span><text:span text:style-name="T642">3</text:span><text:span text:style-name="T643">0</text:span><text:span text:style-name="T644">－15</text:span><text:span text:style-name="T645">:</text:span><text:span text:style-name="T646">20</text:span></text:p>
          </table:table-cell>
          <table:table-cell table:style-name="TableCell647">
            <text:p text:style-name="內文"><text:span text:style-name="T648">本土語沉浸式教學分享</text:span><text:span text:style-name="T649">(5)</text:span></text:p>
          </table:table-cell>
          <table:table-cell table:style-name="TableCell650">
            <text:p text:style-name="P651">教學合作國中小或園所(5)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1</text:span><text:span text:style-name="T658">5</text:span><text:span text:style-name="T659">:</text:span><text:span text:style-name="T660">2</text:span><text:span text:style-name="T661">0</text:span><text:span text:style-name="T662">－</text:span><text:span text:style-name="T663">1</text:span><text:span text:style-name="T664">6</text:span><text:span text:style-name="T665">:</text:span><text:span text:style-name="T666">0</text:span><text:span text:style-name="T667">0</text:span></text:p>
          </table:table-cell>
          <table:table-cell table:style-name="TableCell668">
            <text:p text:style-name="P669">綜合座談</text:p>
          </table:table-cell>
          <table:table-cell table:style-name="TableCell670">
            <text:p text:style-name="P671">教育局長官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1</text:span><text:span text:style-name="T678">6</text:span><text:span text:style-name="T679">:</text:span><text:span text:style-name="T680">1</text:span><text:span text:style-name="T681">0</text:span></text:p>
          </table:table-cell>
          <table:table-cell table:style-name="TableCell682">
            <text:p text:style-name="P683">賦歸</text:p>
          </table:table-cell>
          <table:table-cell table:style-name="TableCell684">
            <text:p text:style-name="P685"><text:span text:style-name="T686">復興團隊</text:span>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拾、研習時數</text:span><text:span text:style-name="T692">：</text:span><text:span text:style-name="T693">參加研習</text:span><text:span text:style-name="T694">、</text:span><text:span text:style-name="T695">成果發表之人員</text:span><text:span text:style-name="T696">每場次核予</text:span><text:span text:style-name="T697">8</text:span><text:span text:style-name="T698">小時</text:span><text:span text:style-name="T699">、</text:span><text:span text:style-name="T700">6</text:span><text:span text:style-name="T701">小時</text:span><text:span text:style-name="T702">研習時數</text:span></text:p>
      <text:p text:style-name="P703"><text:span text:style-name="T704">拾</text:span><text:span text:style-name="T705">壹</text:span><text:span text:style-name="T706">、經費</text:span><text:span text:style-name="T707">：</text:span><text:span text:style-name="T708">臺南市</text:span><text:span text:style-name="T709">107年度本土教育整體推動方案支應。</text:span></text:p>
      <text:p text:style-name="P710"><text:span text:style-name="T711">拾</text:span><text:span text:style-name="T712">貳</text:span><text:span text:style-name="T713">、差假</text:span><text:span text:style-name="T714">：</text:span><text:span text:style-name="T715">參與研習之人員請各校惠予公</text:span><text:span text:style-name="T716">(</text:span><text:span text:style-name="T717">差</text:span><text:span text:style-name="T718">)</text:span><text:span text:style-name="T719">假登記（及課務排代），並確實</text:span></text:p>
      <text:p text:style-name="P720"><text:s text:c="12"/>掌握研習人員出勤狀況。</text:p>
      <text:p text:style-name="P721"><text:span text:style-name="T722">拾</text:span><text:span text:style-name="T723">叁</text:span><text:span text:style-name="T724">、獎勵</text:span><text:span text:style-name="T725">：</text:span><text:span text:style-name="T726">本案研習活動之辦理學校，依「臺南市立高級中等以下學校教職員</text:span></text:p>
      <text:p text:style-name="P727"><text:s text:c="12"/>獎懲案件業規定」辦理獎勵，本局業務承辦人視辦理成果簽核。</text:p>
      <text:p text:style-name="P728"><text:span text:style-name="T729">拾</text:span><text:span text:style-name="T730">肆</text:span><text:span text:style-name="T731">、預期效益：</text:span><text:span text:style-name="T732">透過教育現場的經驗分享，活絡教師對於本土語言教育的推動</text:span></text:p>
      <text:p text:style-name="P733"><text:s text:c="15"/>與實踐。</text:p>
      <text:p text:style-name="P734">拾伍、本計畫經核准後實施。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6T01:32:00Z</meta:creation-date>
    <dc:date>2018-06-06T01:3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55" meta:character-count="2381" meta:row-count="16" meta:non-whitespace-character-count="2030"/>
  </office:meta>
</office:document-meta>
</file>