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805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2.0861in" style:use-optimal-column-width="false"/>
    </style:style>
    <style:style style:name="TableColumn5" style:family="table-column">
      <style:table-column-properties style:column-width="1.9493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6" style:family="table-row">
      <style:table-row-properties style:min-row-height="0.5937in" style:use-optimal-row-height="false"/>
    </style:style>
    <style:style style:name="TableCell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2881in" style:use-optimal-row-height="false"/>
    </style:style>
    <style:style style:name="TableCell12" style:family="table-cell">
      <style:table-cell-properties fo:border="0.0069in solid #000000" fo:background-color="#95B3D7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184in" style:use-optimal-row-height="false"/>
    </style:style>
    <style:style style:name="TableCell1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263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Row29" style:family="table-row">
      <style:table-row-properties style:min-row-height="0.2256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000000"/>
    </style:style>
    <style:style style:name="TableRow36" style:family="table-row">
      <style:table-row-properties style:min-row-height="0.2576in" style:use-optimal-row-height="false"/>
    </style:style>
    <style:style style:name="TableCell37" style:family="table-cell">
      <style:table-cell-properties fo:border="0.0069in solid #000000" fo:background-color="#C6D9F1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2895in" style:use-optimal-row-height="false"/>
    </style:style>
    <style:style style:name="TableCell4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525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color="#FF0000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fo:background-color="#95B3D7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 fo:line-height="0.2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bottom="0.0833in" fo:line-height="0.2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Row85" style:family="table-row">
      <style:table-row-properties style:min-row-height="0.7187in" style:use-optimal-row-height="false"/>
    </style:style>
    <style:style style:name="P86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833in" fo:margin-bottom="0.0833in" fo:line-height="0.2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8881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854in" style:use-optimal-row-height="false"/>
    </style:style>
    <style:style style:name="P9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64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729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fo:line-height="0.3055in" fo:margin-right="-0.0006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font-weight="bold" style:font-weight-asian="bold" fo:color="#FF0000"/>
    </style:style>
    <style:style style:name="T123" style:parent-style-name="預設段落字型" style:family="text">
      <style:text-properties style:font-name-asian="標楷體" fo:font-weight="bold" style:font-weight-asian="bold" fo:color="#FF0000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text-properties style:font-name-asian="標楷體" fo:color="#000000" style:font-size-complex="14pt"/>
    </style:style>
    <style:style style:name="TableColumn127" style:family="table-column">
      <style:table-column-properties style:column-width="0.5673in"/>
    </style:style>
    <style:style style:name="TableColumn128" style:family="table-column">
      <style:table-column-properties style:column-width="6.4972in"/>
    </style:style>
    <style:style style:name="Table126" style:family="table">
      <style:table-properties style:width="7.064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政府教育局「結合家長會推動防制學生藥物濫用」活動</text:p>
            <text:p text:style-name="P9"><text:span text:style-name="T10">活動報名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親子基本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家長姓名</text:p>
          </table:table-cell>
          <table:table-cell table:style-name="TableCell18" table:number-columns-spanned="2">
            <text:p text:style-name="P19">學童姓名</text:p>
          </table:table-cell>
          <table:covered-table-cell/>
          <table:table-cell table:style-name="TableCell20">
            <text:p text:style-name="P21">就讀學校/班級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 text:c="7"/>國小<text:s text:c="3"/>年<text:s text:c="3"/>班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 text:c="7"/>國小<text:s text:c="3"/>年<text:s text:c="3"/>班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學校聯絡資料</text:span><text:span text:style-name="T40">(</text:span><text:span text:style-name="T41">如由學校報名請填寫下面欄位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校聯絡人(職稱/姓名)</text:p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>
            <text:p text:style-name="P49"><text:span text:style-name="T50">傳真電話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其它基本資料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抵達方式</text:p>
          </table:table-cell>
          <table:covered-table-cell/>
          <table:table-cell table:style-name="TableCell65" table:number-columns-spanned="2">
            <text:p text:style-name="P66">□搭乘接駁車：</text:p>
            <text:p text:style-name="P67"><text:span text:style-name="T68">車別：</text:span><text:span text:style-name="T69"><text:s text:c="5"/></text:span><text:span text:style-name="T70"><text:s/></text:span><text:span text:style-name="T71">上車地點：</text:span><text:span text:style-name="T72">______</text:span><text:span text:style-name="T73"><text:line-break/></text:span><text:span text:style-name="T74">(</text:span><text:span text:style-name="T75">例：車別：</text:span><text:span text:style-name="T76"><text:s/></text:span><text:span text:style-name="T77">甲</text:span><text:span text:style-name="T78"><text:s/></text:span><text:span text:style-name="T79">上車地點：</text:span><text:span text:style-name="T80">甲</text:span><text:span text:style-name="T81">1</text:span><text:span text:style-name="T82"><text:s/></text:span><text:span text:style-name="T83">請參閱備註二</text:span><text:span text:style-name="T84">)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<text:span text:style-name="T89">□</text:span><text:span text:style-name="T90">自行開車前往，車牌號碼：</text:span><text:span text:style-name="T91"><text:s text:c="11"/></text:span></text:p>
          </table:table-cell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聯絡方式</text:p>
          </table:table-cell>
          <table:covered-table-cell/>
          <table:table-cell table:style-name="TableCell95" table:number-columns-spanned="2">
            <text:p text:style-name="P96">住宅電話：<text:s text:c="8"/></text:p>
            <text:p text:style-name="P97">行動電話：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電子郵件信箱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飲食習慣</text:p>
          </table:table-cell>
          <table:covered-table-cell/>
          <table:table-cell table:style-name="TableCell105" table:number-columns-spanned="2">
            <text:p text:style-name="P106">□葷,______位；□方便素，_______位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報名表內所載明</text:span><text:span text:style-name="T111">(</text:span><text:span text:style-name="T112">含資料處理</text:span><text:span text:style-name="T113">)</text:span><text:span text:style-name="T114">之資料，本局具有蒐集、利用監督權，並依法令之規定保護往來之機密，以維護雙方權益。</text:span><text:span text:style-name="T115"><text:s text:c="7"/></text:span><text:span text:style-name="T116">家長簽名：</text:span></text:p>
          </table:table-cell>
          <table:covered-table-cell/>
          <table:covered-table-cell/>
          <table:covered-table-cell/>
        </table:table-row>
      </table:table>
      <text:p text:style-name="P117"><text:span text:style-name="T118">註一：請以正楷詳填報名表，</text:span><text:span text:style-name="T119">傳真至</text:span><text:span text:style-name="T120">06-</text:span><text:span text:style-name="T121">5762064</text:span><text:span text:style-name="T122">並電洽</text:span><text:span text:style-name="T123">06-5761007</text:span><text:span text:style-name="T124">，以確認是否收件。</text:span></text:p>
      <text:p text:style-name="P125">註二：搭乘接駁車路線如下：<text:s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車別</text:p>
          </table:table-cell>
          <table:table-cell table:style-name="TableCell132">
            <text:p text:style-name="P133">上車地點<text:s/>/<text:s/>路線</text:p>
          </table:table-cell>
        </table:table-row>
        <table:table-row table:style-name="TableRow134">
          <table:table-cell table:style-name="TableCell135">
            <text:p text:style-name="P136">甲</text:p>
          </table:table-cell>
          <table:table-cell table:style-name="TableCell137">
            <text:p text:style-name="P138">(甲1)新營民政市政中心<text:s/>→(甲2)東山國小門口<text:s/>→(甲3)後壁國小門口</text:p>
          </table:table-cell>
        </table:table-row>
        <table:table-row table:style-name="TableRow139">
          <table:table-cell table:style-name="TableCell140">
            <text:p text:style-name="P141">乙</text:p>
          </table:table-cell>
          <table:table-cell table:style-name="TableCell142">
            <text:p text:style-name="P143">(乙1)七股國小門口→(乙2)將軍國小門口→(乙3)北門國小門口→(乙4)學甲國小門口</text:p>
          </table:table-cell>
        </table:table-row>
        <table:table-row table:style-name="TableRow144">
          <table:table-cell table:style-name="TableCell145">
            <text:p text:style-name="P146">丙</text:p>
          </table:table-cell>
          <table:table-cell table:style-name="TableCell147">
            <text:p text:style-name="P148">(丙1)永華市政中心→ (丙2)裕文國小門口→ (丙3)麻豆國小門口</text:p>
          </table:table-cell>
        </table:table-row>
        <table:table-row table:style-name="TableRow149">
          <table:table-cell table:style-name="TableCell150">
            <text:p text:style-name="P151">丁</text:p>
          </table:table-cell>
          <table:table-cell table:style-name="TableCell152">
            <text:p text:style-name="P153">(丁1)<text:s/>歸仁文化中心門口→(丁2)<text:s/>龍崎國小門口→ (丁3)<text:s/>關廟國小門口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27T05:56:00Z</meta:creation-date>
    <dc:date>2018-04-27T05:5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