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805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2.0861in" style:use-optimal-column-width="false"/>
    </style:style>
    <style:style style:name="TableColumn5" style:family="table-column">
      <style:table-column-properties style:column-width="1.9493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6" style:family="table-row">
      <style:table-row-properties style:min-row-height="0.5937in" style:use-optimal-row-height="false"/>
    </style:style>
    <style:style style:name="TableCell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2881in" style:use-optimal-row-height="false"/>
    </style:style>
    <style:style style:name="TableCell14" style:family="table-cell">
      <style:table-cell-properties fo:border="0.0069in solid #000000" fo:background-color="#95B3D7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184in" style:use-optimal-row-height="false"/>
    </style:style>
    <style:style style:name="TableCell18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0.2631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Row31" style:family="table-row">
      <style:table-row-properties style:min-row-height="0.2256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895in" style:use-optimal-row-height="false"/>
    </style:style>
    <style:style style:name="TableCell43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0" style:family="table-row">
      <style:table-row-properties style:min-row-height="0.52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FF0000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fo:background-color="#95B3D7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7187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833in" fo:margin-bottom="0.0833in" fo:line-height="0.2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ableRow76" style:family="table-row">
      <style:table-row-properties style:min-row-height="0.7187in" style:use-optimal-row-height="false"/>
    </style:style>
    <style:style style:name="P7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 fo:line-height="0.2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8881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54in" style:use-optimal-row-height="false"/>
    </style:style>
    <style:style style:name="P8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7729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3" style:parent-style-name="內文" style:family="paragraph">
      <style:paragraph-properties fo:line-height="0.3055in" fo:margin-right="-0.0006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text-properties style:font-name-asian="標楷體" fo:color="#000000" style:font-size-complex="14pt"/>
    </style:style>
    <style:style style:name="TableColumn114" style:family="table-column">
      <style:table-column-properties style:column-width="0.5673in"/>
    </style:style>
    <style:style style:name="TableColumn115" style:family="table-column">
      <style:table-column-properties style:column-width="6.4972in"/>
    </style:style>
    <style:style style:name="Table113" style:family="table">
      <style:table-properties style:width="7.064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政府教育局「結合家長會推動防制學生藥物濫用」活動</text:p>
            <text:p text:style-name="P10"><text:span text:style-name="T11">活動</text:span><text:span text:style-name="T12">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親子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家長姓名</text:p>
          </table:table-cell>
          <table:table-cell table:style-name="TableCell20" table:number-columns-spanned="2">
            <text:p text:style-name="P21">學童姓名</text:p>
          </table:table-cell>
          <table:covered-table-cell/>
          <table:table-cell table:style-name="TableCell22">
            <text:p text:style-name="P23">就讀學校/班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 text:c="7"/>國小 <text:s text:c="2"/>年 <text:s text:c="2"/>班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 text:c="7"/>國小 <text:s text:c="2"/>年 <text:s text:c="2"/>班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學校聯絡資料(如由學校報名請填寫下面欄位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校聯絡人(職稱/姓名)</text:p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><text:span text:style-name="T49">傳真電話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其它基本資料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抵達方式</text:p>
          </table:table-cell>
          <table:covered-table-cell/>
          <table:table-cell table:style-name="TableCell64" table:number-columns-spanned="2">
            <text:p text:style-name="P65">□搭乘接駁車：</text:p>
            <text:p text:style-name="P66"><text:span text:style-name="T67">車別：</text:span><text:span text:style-name="T68"><text:s text:c="5"/></text:span><text:span text:style-name="T69"><text:s/>上車地點：______</text:span><text:span text:style-name="T70"><text:line-break/></text:span><text:span text:style-name="T71">(例：車別：</text:span><text:span text:style-name="T72"><text:s/>甲</text:span><text:span text:style-name="T73"><text:s/>上車地點：</text:span><text:span text:style-name="T74">甲1</text:span><text:span text:style-name="T75"><text:s/>請參閱備註二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<text:span text:style-name="T80">□自行開車前往，車牌號碼：</text:span><text:span text:style-name="T81"><text:s text:c="11"/></text:span>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聯絡方式</text:p>
          </table:table-cell>
          <table:covered-table-cell/>
          <table:table-cell table:style-name="TableCell85" table:number-columns-spanned="2">
            <text:p text:style-name="P86">住宅電話：<text:s text:c="8"/></text:p>
            <text:p text:style-name="P87">行動電話：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電子郵件信箱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飲食習慣</text:p>
          </table:table-cell>
          <table:covered-table-cell/>
          <table:table-cell table:style-name="TableCell95" table:number-columns-spanned="2">
            <text:p text:style-name="P96">□葷,______位；□方便素，_______位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報名表內所載明(含資料處理)之資料，本局具有蒐集、利用監督權，並依法令之規定保護往來之機密，以維護雙方權益。</text:span><text:span text:style-name="T101"><text:s text:c="7"/></text:span><text:span text:style-name="T102">家長簽名：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註一：請以正楷詳填報名表，</text:span><text:span text:style-name="T105">傳真至</text:span><text:span text:style-name="T106">06-</text:span><text:span text:style-name="T107">5762064</text:span><text:span text:style-name="T108">並電洽</text:span><text:span text:style-name="T109">06-</text:span><text:span text:style-name="T110">5761007</text:span><text:span text:style-name="T111">，以確認是否收件。</text:span></text:p>
      <text:p text:style-name="P112">註二：搭乘接駁車路線如下：<text:s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車別</text:p>
          </table:table-cell>
          <table:table-cell table:style-name="TableCell119">
            <text:p text:style-name="P120">上車地點<text:s/>/<text:s/>路線</text:p>
          </table:table-cell>
        </table:table-row>
        <table:table-row table:style-name="TableRow121">
          <table:table-cell table:style-name="TableCell122">
            <text:p text:style-name="P123">甲</text:p>
          </table:table-cell>
          <table:table-cell table:style-name="TableCell124">
            <text:p text:style-name="P125">(甲1)新營民政市政中心<text:s/>→(甲2)東山國小門口<text:s/>→(甲3)後壁國小門口</text:p>
          </table:table-cell>
        </table:table-row>
        <table:table-row table:style-name="TableRow126">
          <table:table-cell table:style-name="TableCell127">
            <text:p text:style-name="P128">乙</text:p>
          </table:table-cell>
          <table:table-cell table:style-name="TableCell129">
            <text:p text:style-name="P130">(乙1)七股國小門口→(乙2)將軍國小門口→(乙3)北門國小門口→(乙4)學甲國小門口</text:p>
          </table:table-cell>
        </table:table-row>
        <table:table-row table:style-name="TableRow131">
          <table:table-cell table:style-name="TableCell132">
            <text:p text:style-name="P133">丙</text:p>
          </table:table-cell>
          <table:table-cell table:style-name="TableCell134">
            <text:p text:style-name="P135">(丙1)永華市政中心→<text:s/>(丙2)裕文國小門口→<text:s/>(丙3)麻豆國小門口</text:p>
          </table:table-cell>
        </table:table-row>
        <table:table-row table:style-name="TableRow136">
          <table:table-cell table:style-name="TableCell137">
            <text:p text:style-name="P138">丁</text:p>
          </table:table-cell>
          <table:table-cell table:style-name="TableCell139">
            <text:p text:style-name="P140">(丁1)<text:s/>歸仁文化中心門口→(丁2)<text:s/>龍崎國小門口→<text:s/>(丁3)<text:s/>關廟國小門口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3T07:43:00Z</meta:creation-date>
    <dc:date>2018-04-23T0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