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margin-left="-0.295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8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9" style:parent-style-name="內文" style:family="paragraph"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6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7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3" style:family="table-column">
      <style:table-column-properties style:column-width="1.4555in" style:use-optimal-column-width="false"/>
    </style:style>
    <style:style style:name="TableColumn24" style:family="table-column">
      <style:table-column-properties style:column-width="2.4305in" style:use-optimal-column-width="false"/>
    </style:style>
    <style:style style:name="TableColumn25" style:family="table-column">
      <style:table-column-properties style:column-width="3.0513in" style:use-optimal-column-width="false"/>
    </style:style>
    <style:style style:name="Table22" style:family="table">
      <style:table-properties style:width="6.9375in" fo:margin-left="0in" table:align="center"/>
    </style:style>
    <style:style style:name="TableRow26" style:family="table-row">
      <style:table-row-properties style:min-row-height="0.3375in" style:use-optimal-row-height="false" fo:keep-together="always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BE4D5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BE4D5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 style:min-row-height="0.3354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7" style:family="table-row">
      <style:table-row-properties style:min-row-height="0.3638in" style:use-optimal-row-height="false" fo:keep-together="always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4" style:family="table-row">
      <style:table-row-properties style:min-row-height="1.6944in" style:use-optimal-row-height="false" fo:keep-together="always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2423in" style:use-optimal-row-height="false" fo:keep-together="always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5" style:family="table-row">
      <style:table-row-properties style:min-row-height="1.5972in" style:use-optimal-row-height="false" fo:keep-together="always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8" style:family="table-row">
      <style:table-row-properties style:min-row-height="0.3027in" style:use-optimal-row-height="false" fo:keep-together="always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班級經營心方向</text:span><text:span text:style-name="T5">~</text:span><text:span text:style-name="T6">幫助學生跨出夢想的第一步』</text:span></text:p>
      <text:p text:style-name="P7"/>
      <text:p text:style-name="P8">日期：107年3月17日(星期六)<text:tab/></text:p>
      <text:p text:style-name="P9">時間：上午9時00分~12時20分</text:p>
      <text:p text:style-name="P10">地點：彰化師大進德校區教學大樓B1 T004階梯教室(暫定)</text:p>
      <text:p text:style-name="P11">參加人數：100人(含師培生)</text:p>
      <text:p text:style-name="P12">講座：臺中市立清泉國民中學林世洲老師</text:p>
      <text:p text:style-name="P13"/>
      <text:p text:style-name="P14">教學目標：</text:p>
      <text:p text:style-name="P15"><text:s text:c="6"/>(一)<text:s/>了解如何將學生的適性發展，融入班級經營策略。</text:p>
      <text:p text:style-name="P16"><text:s text:c="6"/>(二)<text:s/>認識教育實務中的學生輔導策略與工具，激勵班級士氣。</text:p>
      <text:p text:style-name="P17"><text:s text:c="6"/>(三)<text:s/>熟悉親師生互動的具體作法，創造三贏的局面。<text:s/></text:p>
      <text:p text:style-name="P18"/>
      <text:p text:style-name="P19">指導單位：教育部師資培育及藝術教育司</text:p>
      <text:p text:style-name="P20">主辦單位：國立彰化師範大學進修學院</text:p>
      <text:p text:style-name="P21">課程表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<text:s/>間</text:p>
          </table:table-cell>
          <table:table-cell table:style-name="TableCell29">
            <text:p text:style-name="P30">課<text:s text:c="4"/>程<text:s text:c="4"/>內<text:s text:c="4"/>容</text:p>
          </table:table-cell>
          <table:table-cell table:style-name="TableCell31">
            <text:p text:style-name="P32">主持人/主講人</text:p>
          </table:table-cell>
        </table:table-row>
        <table:table-row table:style-name="TableRow33">
          <table:table-cell table:style-name="TableCell34">
            <text:p text:style-name="P35"><text:span text:style-name="T36">08</text:span><text:span text:style-name="T37">：</text:span><text:span text:style-name="T38">40</text:span><text:span text:style-name="T39">～</text:span><text:span text:style-name="T40">09</text:span><text:span text:style-name="T41">：</text:span><text:span text:style-name="T42">00</text:span></text:p>
          </table:table-cell>
          <table:table-cell table:style-name="TableCell43">
            <text:p text:style-name="P44">報到</text:p>
          </table:table-cell>
          <table:table-cell table:style-name="TableCell45">
            <text:p text:style-name="P46">國立彰化師範大學進修學院服務團隊</text:p>
          </table:table-cell>
        </table:table-row>
        <table:table-row table:style-name="TableRow47">
          <table:table-cell table:style-name="TableCell48">
            <text:p text:style-name="P49">09：00～09：10</text:p>
          </table:table-cell>
          <table:table-cell table:style-name="TableCell50">
            <text:p text:style-name="P51">致歡迎詞</text:p>
          </table:table-cell>
          <table:table-cell table:style-name="TableCell52">
            <text:p text:style-name="P53">國立彰化師範大學進修學院</text:p>
          </table:table-cell>
        </table:table-row>
        <table:table-row table:style-name="TableRow54">
          <table:table-cell table:style-name="TableCell55">
            <text:p text:style-name="P56">09：10～10：40</text:p>
          </table:table-cell>
          <table:table-cell table:style-name="TableCell57">
            <text:p text:style-name="P58"><text:span text:style-name="T59">Part<text:s/></text:span><text:span text:style-name="T60">I.  </text:span><text:span text:style-name="T61">「幫助學生跨出夢想的第一步」</text:span></text:p>
            <text:p text:style-name="P62">1.班級活動如何協助個人發展。</text:p>
            <text:p text:style-name="P63">2.尋找個人的亮點~我要多學一件事。</text:p>
            <text:p text:style-name="P64">3.班級活動如何凝聚班級士氣。</text:p>
          </table:table-cell>
          <table:table-cell table:style-name="TableCell65">
            <text:p text:style-name="P66">講座：臺中市立清泉國民中學</text:p>
            <text:p text:style-name="P67">林世洲老師</text:p>
          </table:table-cell>
        </table:table-row>
        <table:table-row table:style-name="TableRow68">
          <table:table-cell table:style-name="TableCell69">
            <text:p text:style-name="P70">10：40～10：50</text:p>
          </table:table-cell>
          <table:table-cell table:style-name="TableCell71">
            <text:p text:style-name="P72">休息</text:p>
          </table:table-cell>
          <table:table-cell table:style-name="TableCell73">
            <text:p text:style-name="P74">國立彰化師範大學進修學院服務團隊</text:p>
          </table:table-cell>
        </table:table-row>
        <table:table-row table:style-name="TableRow75">
          <table:table-cell table:style-name="TableCell76">
            <text:p text:style-name="P77">10：50～12：20</text:p>
          </table:table-cell>
          <table:table-cell table:style-name="TableCell78">
            <text:p text:style-name="P79"><text:span text:style-name="T80">Part II  </text:span><text:span text:style-name="T81">「借力使力，挑戰自我」</text:span></text:p>
            <text:p text:style-name="P82">1.如何尋找資源與創新活動。</text:p>
            <text:p text:style-name="P83">2.如何進行親師溝通~感恩三部曲。</text:p>
            <text:p text:style-name="P84">3.尋找志同道合的教育夥伴。</text:p>
          </table:table-cell>
          <table:table-cell table:style-name="TableCell85">
            <text:p text:style-name="P86">講座：臺中市立清泉國民中學</text:p>
            <text:p text:style-name="P87">林世洲老師</text:p>
          </table:table-cell>
        </table:table-row>
        <table:table-row table:style-name="TableRow88">
          <table:table-cell table:style-name="TableCell89">
            <text:p text:style-name="P90">12：20～</text:p>
          </table:table-cell>
          <table:table-cell table:style-name="TableCell91">
            <text:p text:style-name="P92">賦歸</text:p>
          </table:table-cell>
          <table:table-cell table:style-name="TableCell93">
            <text:p text:style-name="P94">國立彰化師範大學進修學院服務團隊</text:p>
          </table:table-cell>
        </table:table-row>
      </table:table>
      <text:p text:style-name="P95"><text:span text:style-name="T96">本次活動備有餐盒，為響應環保，現場不提供紙杯，請自備環保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18-03-02T02:11:00Z</meta:creation-date>
    <dc:date>2018-03-02T02:11:00Z</dc:date>
    <meta:print-date>2018-02-07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