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" style:parent-style-name="清單段落" style:list-style-name="LFO6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fo:font-size="14pt" style:font-size-asian="14pt"/>
    </style:style>
    <style:style style:name="P7" style:parent-style-name="清單段落" style:list-style-name="LFO6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2222in" fo:margin-left="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style:snap-to-layout-grid="false" fo:line-height="0.2222in" fo:margin-left="0.1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P18" style:parent-style-name="內文" style:list-style-name="LFO2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P19" style:parent-style-name="內文" style:list-style-name="LFO2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P20" style:parent-style-name="內文" style:list-style-name="LFO2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P21" style:parent-style-name="內文" style:list-style-name="LFO2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2222in" fo:margin-left="0.1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2222in"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222in"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line-break="normal" style:snap-to-layout-grid="false" fo:line-height="0.2222in" fo:margin-left="0.6673in" fo:text-indent="-0.542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2222in" fo:margin-left="0.7979in" fo:text-indent="-0.6729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list-style-name="LFO3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P29" style:parent-style-name="內文" style:list-style-name="LFO3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P30" style:parent-style-name="內文" style:list-style-name="LFO3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2222in" fo:margin-left="0.7979in" fo:text-indent="-0.6729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2222in" fo:margin-left="0.8916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5" style:family="table-column">
      <style:table-column-properties style:column-width="0.5798in"/>
    </style:style>
    <style:style style:name="TableColumn46" style:family="table-column">
      <style:table-column-properties style:column-width="0.6993in"/>
    </style:style>
    <style:style style:name="TableColumn47" style:family="table-column">
      <style:table-column-properties style:column-width="0.1381in"/>
    </style:style>
    <style:style style:name="TableColumn48" style:family="table-column">
      <style:table-column-properties style:column-width="1.2604in"/>
    </style:style>
    <style:style style:name="TableColumn49" style:family="table-column">
      <style:table-column-properties style:column-width="0.8659in"/>
    </style:style>
    <style:style style:name="TableColumn50" style:family="table-column">
      <style:table-column-properties style:column-width="0.534in"/>
    </style:style>
    <style:style style:name="TableColumn51" style:family="table-column">
      <style:table-column-properties style:column-width="1.0805in"/>
    </style:style>
    <style:style style:name="TableColumn52" style:family="table-column">
      <style:table-column-properties style:column-width="0.5166in"/>
    </style:style>
    <style:style style:name="TableColumn53" style:family="table-column">
      <style:table-column-properties style:column-width="1.4194in"/>
    </style:style>
    <style:style style:name="Table44" style:family="table">
      <style:table-properties style:width="7.0944in" fo:margin-left="0in" table:align="left" fo:break-before="page"/>
    </style:style>
    <style:style style:name="TableRow54" style:family="table-row">
      <style:table-row-properties style:min-row-height="0.7201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611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62" style:parent-style-name="內文" style:family="paragraph">
      <style:paragraph-properties fo:text-align="end" fo:line-height="0.3611in"/>
    </style:style>
    <style:style style:name="T6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Row64" style:family="table-row">
      <style:table-row-properties style:min-row-height="0.340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row-height="0.0763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812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819in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613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indent="0.1666in"/>
      <style:text-properties style:font-name="標楷體" style:font-name-asian="標楷體"/>
    </style:style>
    <style:style style:name="P116" style:parent-style-name="內文" style:family="paragraph">
      <style:paragraph-properties fo:text-inden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text-properties style:font-name="標楷體" style:font-name-asian="標楷體"/>
    </style:style>
    <style:style style:name="P121" style:parent-style-name="內文" style:list-style-name="LFO1" style:family="paragraph">
      <style:paragraph-properties fo:margin-left="0.0569in" fo:text-indent="-0.0569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 style:min-row-height="0.6937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80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715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" style:family="paragraph">
      <style:text-properties style:font-name-asian="標楷體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3.133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 fo:margin-left="0.168in" fo:text-indent="-0.168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justify" fo:line-height="0.2222in" fo:margin-left="0.168in" fo:text-indent="-0.16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P173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letter-kerning="false"/>
    </style:style>
    <style:style style:name="P174" style:parent-style-name="內文" style:family="paragraph">
      <style:paragraph-properties style:snap-to-layout-grid="false" fo:line-height="0.2222in" fo:margin-left="0.2048in" fo:text-indent="0.0013in">
        <style:tab-stops/>
      </style:paragraph-properties>
      <style:text-properties style:font-name="標楷體" style:font-name-asian="標楷體" style:letter-kerning="false"/>
    </style:style>
    <style:style style:name="P175" style:parent-style-name="內文" style:family="paragraph">
      <style:paragraph-properties style:snap-to-layout-grid="false" fo:line-height="0.2222in" fo:margin-left="0.7986in" fo:text-indent="-0.79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letter-kerning="false"/>
    </style:style>
    <style:style style:name="P178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letter-kerning="false"/>
    </style:style>
    <style:style style:name="P17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letter-kerning="false"/>
    </style:style>
    <style:style style:name="P180" style:parent-style-name="內文" style:family="paragraph">
      <style:paragraph-properties fo:text-align="justify" fo:line-height="0.2222in" fo:margin-left="0.168in" fo:text-indent="-0.168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222in" fo:margin-left="0.168in" fo:text-indent="-0.1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7131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3" style:family="table-row">
      <style:table-row-properties style:min-row-height="1.152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0394in" fo:padding-bottom="0.00394in" fo:padding-left="0.00394in" fo:padding-right="0.0039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0394in" fo:padding-bottom="0.00394in" fo:padding-left="0.00394in" fo:padding-right="0.0039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東山區青山國民小學學生請假管理辦法</text:p>
      <text:p text:style-name="P2">1070117修訂</text:p>
      <text:list text:style-name="LFO6" text:continue-numbering="true">
        <text:list-item>
          <text:p text:style-name="P3">依據：</text:p>
        </text:list-item>
      </text:list>
      <text:p text:style-name="P4"><text:s text:c="4"/><text:s text:c="2"/>「臺南市國民中小學學生學籍管理辦法」及「國民小學及國民中學學生評量</text:p>
      <text:p text:style-name="P5"><text:s text:c="2"/>準則」。</text:p>
      <text:p text:style-name="P6"/>
      <text:list text:style-name="LFO6" text:continue-numbering="true">
        <text:list-item>
          <text:p text:style-name="P7">目的：</text:p>
        </text:list-item>
      </text:list>
      <text:p text:style-name="P8"><text:s text:c="2"/>為管理學生出缺勤狀況，養成學生勤學負責之精神，並落實學生在學安全與</text:p>
      <text:p text:style-name="P9"><text:s text:c="2"/>親師聯繫。</text:p>
      <text:p text:style-name="P10">三、一般規定：</text:p>
      <text:p text:style-name="P11"><text:span text:style-name="T12">學生</text:span><text:span text:style-name="T13">請假</text:span><text:span text:style-name="T14">分病假、事假、喪假、公假、其他等，各項請假手續由監護人(家長)提出申請，並填寫學生請假單；學生因偶發事故或在家生病不能來校，應由家長或監護人於當日上午8:30前，以口頭或電話聯繫級任老師請假。請假由家長或監護人辦理請假手續，否則以曠課論，續假亦同。曠課達三日以上者，或整學期累計達七日以上者，學校即依「中途輟學學生通報」之規定，通報教育局進行追蹤處理。</text:span></text:p>
      <text:p text:style-name="P15"><text:span text:style-name="T16">（一）病假：</text:span><text:span text:style-name="T17"><text:s/></text:span></text:p>
      <text:list text:style-name="LFO2">
        <text:list-item>
          <text:list>
            <text:list-item>
              <text:list>
                <text:list-item>
                  <text:p text:style-name="P18">學生在校生病，先到健康中心，由學校護理師評估後認為需到校外就醫時，通知家長後才得離校，事後補辦請假手續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9">學生在家生病請假時，可先以電話請假（由家長親打）通知導師，事後補辦請假手續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0">病假三日以上須附就醫証明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1">學生因身體特殊狀況，無法準時上下學，須取得公立醫院醫生證明，請假時數登錄在個別請假簿。</text:p>
                </text:list-item>
              </text:list>
            </text:list-item>
          </text:list>
        </text:list-item>
      </text:list>
      <text:p text:style-name="P22"><text:span text:style-name="T23">（二）事假：事假由家長(監護人)先口頭請假、電話請假再補請假單。</text:span></text:p>
      <text:p text:style-name="P24">（三）喪假：限直系親屬、須證明文件。</text:p>
      <text:p text:style-name="P25">（四）申請在家自學者：請導師協助家長與教務組聯繫，並依申請在家自學規定辦<text:s/>理相關程序。</text:p>
      <text:p text:style-name="P26"><text:s/>(五)<text:s/>若學生請假每月總日數（除公假、公差及喪假外）超過當月的四分之一（含）以上(個案不在此限)，恐因影響學生學習，將邀請家長召開會議，以了解其原因，並討論解決方法。</text:p>
      <text:p text:style-name="P27">（六）學生請假應經導師核准並依權責逐級轉呈。本校權責如下：</text:p>
      <text:list text:style-name="LFO5">
        <text:list-item>
          <text:p text:style-name="P28">學生請假二日(含)以內者由導師核准(導師登載於學生出席勤紀錄簿內，必要時得送教務組存查)。</text:p>
        </text:list-item>
      </text:list>
      <text:list text:style-name="LFO5" text:continue-numbering="true">
        <text:list-item>
          <text:p text:style-name="P29">特殊狀況及二日以上之請假，導師核准後，需由教務組長覆核並核轉教導主任。</text:p>
        </text:list-item>
      </text:list>
      <text:list text:style-name="LFO5" text:continue-numbering="true">
        <text:list-item>
          <text:p text:style-name="P30">五日(含)以上者需呈校長核准。</text:p>
        </text:list-item>
      </text:list>
      <text:p text:style-name="P31"><text:s/>(七)其他：</text:p>
      <text:p text:style-name="P32">學業評量日請假，經核准後，另由任課老師准予擇日補考缺考科目，其成績計算依據本校學生成績評量辦法處理。</text:p>
      <text:p text:style-name="P33"><text:span text:style-name="T34"><text:s/>四、</text:span><text:span text:style-name="T35">本辦法經校務會議通過，校長核准後施行，修正時亦同</text:span><text:span text:style-name="T36">。</text:span></text:p>
      <text:p text:style-name="P37"/>
      <text:p text:style-name="P38"><text:span text:style-name="T39">承辦人： <text:s text:c="12"/></text:span><text:span text:style-name="T40"><text:s text:c="2"/></text:span><text:span text:style-name="T41">教導主任： <text:s text:c="12"/></text:span><text:span text:style-name="T42"><text:s text:c="6"/></text:span><text:span text:style-name="T43">校長： 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9">
            <text:soft-page-break/>
            <text:p text:style-name="P56"><text:span text:style-name="T57">台南市</text:span><text:span text:style-name="T58">東山</text:span><text:span text:style-name="T59">區</text:span><text:span text:style-name="T60">青山</text:span><text:span text:style-name="T61">國民小學學生請假單</text:span></text:p>
            <text:p text:style-name="P62"><text:span text:style-name="T63">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請</text:p>
            <text:p text:style-name="P67">假</text:p>
            <text:p text:style-name="P68">學</text:p>
            <text:p text:style-name="P69"><text:span text:style-name="T70">生</text:span></text:p>
          </table:table-cell>
          <table:table-cell table:style-name="TableCell71" table:number-columns-spanned="2" table:number-rows-spanned="2">
            <text:p text:style-name="P72">班級</text:p>
          </table:table-cell>
          <table:covered-table-cell/>
          <table:table-cell table:style-name="TableCell73" table:number-columns-spanned="2" table:number-rows-spanned="2">
            <text:p text:style-name="P74">年　　班</text:p>
          </table:table-cell>
          <table:covered-table-cell/>
          <table:table-cell table:style-name="TableCell75" table:number-rows-spanned="4">
            <text:p text:style-name="P76">聯</text:p>
            <text:p text:style-name="P77">絡</text:p>
            <text:p text:style-name="P78"><text:span text:style-name="T79">人</text:span></text:p>
          </table:table-cell>
          <table:table-cell table:style-name="TableCell80">
            <text:p text:style-name="P81">姓 <text:s text:c="4"/>名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 table:number-rows-spanned="2">
            <text:p text:style-name="P90">與學生關係</text:p>
          </table:table-cell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2">
            <text:p text:style-name="P96">姓名</text:p>
          </table:table-cell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table-cell table:style-name="TableCell107">
            <text:p text:style-name="P108">電話/手機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請假類別</text:p>
          </table:table-cell>
          <table:table-cell table:style-name="TableCell114" table:number-columns-spanned="4">
            <text:p text:style-name="P115">□<text:s/>事假<text:s/>□<text:s/>病假 □<text:s/>喪假<text:s/>□<text:s/>公假</text:p>
            <text:p text:style-name="P116">□<text:s/>其他（<text:s text:c="8"/>）</text:p>
          </table:table-cell>
          <table:covered-table-cell/>
          <table:covered-table-cell/>
          <table:covered-table-cell/>
          <table:table-cell table:style-name="TableCell117">
            <text:p text:style-name="P118">證明文件</text:p>
          </table:table-cell>
          <table:table-cell table:style-name="TableCell119" table:number-columns-spanned="3">
            <text:list text:style-name="LFO1" text:continue-numbering="true">
              <text:list-item>
                <text:p text:style-name="P120"><text:s/>師長證明 <text:s/>□<text:s/>公文 <text:s text:c="2"/>□醫院證明</text:p>
              </text:list-item>
              <text:list-item>
                <text:p text:style-name="P121">家長證明　□<text:s/>其他　 □<text:s text:c="3"/>無</text:p>
              </text:list-item>
            </text:list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請假方式</text:span></text:p>
          </table:table-cell>
          <table:table-cell table:style-name="TableCell126" table:number-columns-spanned="8">
            <text:p text:style-name="P127">□電話 <text:s text:c="4"/>□聯絡簿 <text:s text:c="4"/>□家長親自請假 <text:s text:c="6"/>□託人轉達</text:p>
            <text:p text:style-name="P128">□業務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請假事由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請假日期</text:p>
          </table:table-cell>
          <table:table-cell table:style-name="TableCell137" table:number-columns-spanned="8">
            <text:p text:style-name="P138"><text:span text:style-name="T139"><draw:frame draw:z-index="251657216" draw:id="id0" draw:style-name="a0" draw:name="Text Box 2" text:anchor-type="paragraph" svg:x="3.875in" svg:y="0.22847in" svg:width="1.73056in" svg:height="0.3in" style:rel-width="scale" style:rel-height="scale"><draw:text-box><text:p text:style-name="P140">合計<text:s text:c="4"/>日<text:s text:c="5"/>時<text:s/></text:p></draw:text-box><svg:title/><svg:desc/></draw:frame></text:span><text:span text:style-name="T141"><draw:frame draw:z-index="251658240" draw:id="id1" draw:style-name="a1" draw:name="Text Box 3" text:anchor-type="paragraph" svg:x="0.1625in" svg:y="0.11597in" svg:width="3.44653in" svg:height="0.5in" style:rel-width="scale" style:rel-height="scale"><draw:text-box><text:p text:style-name="P142">自　　<text:s/>年　<text:s/>　月　<text:s/>　日　<text:s/>　時<text:s/>起</text:p><text:p text:style-name="P143">至　　<text:s/>年　<text:s/>　月　<text:s/>　日　<text:s/>　時<text:s/>止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請</text:p>
            <text:p text:style-name="P147">假</text:p>
            <text:p text:style-name="P148">須</text:p>
            <text:p text:style-name="P149"><text:span text:style-name="T150">知</text:span></text:p>
          </table:table-cell>
          <table:table-cell table:style-name="TableCell151" table:number-columns-spanned="8">
            <text:p text:style-name="P152"><text:span text:style-name="T153">1.所有請假均須由家長或監護人辦理請假手續，否則以曠課論，續假亦同。曠課達三日以上者，</text:span><text:span text:style-name="T154">或整學期累計達七日以上者，學校即依「中途輟學學生通報」之規定，通報教育局進行追蹤處理。</text:span></text:p>
            <text:p text:style-name="P155"><text:span text:style-name="T156">2.</text:span><text:span text:style-name="T157">學生</text:span><text:span text:style-name="T158">因偶發事故或在家生病不能來校，請</text:span><text:span text:style-name="T159">家長或監護人於</text:span><text:span text:style-name="T160">當日上午8:30前電話聯繫</text:span><text:span text:style-name="T161">級任老師</text:span><text:span text:style-name="T162">請假；或電話聯繫06-</text:span><text:span text:style-name="T163">6861041</text:span><text:span text:style-name="T164">#</text:span><text:span text:style-name="T165">15</text:span><text:span text:style-name="T166">請假，返校後再行辦理請假手續（病假三日以上請附就醫証明）。</text:span></text:p>
            <text:p text:style-name="P167"><text:span text:style-name="T168">3.</text:span><text:span text:style-name="T169">請假二日以上</text:span><text:span text:style-name="T170">與</text:span><text:span text:style-name="T171">月考時間</text:span><text:span text:style-name="T172">之請假特殊規定：</text:span></text:p>
            <text:p text:style-name="P173">事假：非特殊狀況，可先行報備核准。</text:p>
            <text:p text:style-name="P174">病假：家長當日來電，三日以上須附就醫証明。</text:p>
            <text:p text:style-name="P175"><text:span text:style-name="T176"><text:s text:c="9"/>*學生因身體特殊狀況，無法準時上下學，須取得公立醫院醫生證明，請假時數登錄在個別請假簿。</text:span></text:p>
            <text:p text:style-name="P177">喪假：需持有學生家屬之證明文件。</text:p>
            <text:p text:style-name="P178">特殊狀況：依請假三日[含]以上方式辦理。</text:p>
            <text:p text:style-name="P179">月考請假，經核准後，另由任課老師准予擇日補考缺考科目，其成績計算依據本校學生成績評量辦法處理。</text:p>
            <text:p text:style-name="P180">4.學生請假二日(含)以內者由導師核准；特殊狀況及二日以上之請假由教務組核轉教導主任，假單留存備查。</text:p>
            <text:p text:style-name="P181"><text:span text:style-name="T182">5.</text:span><text:span text:style-name="T183">若遇有特殊狀況或不正常之請假情形，則陳請校長知悉核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申請人</text:p>
            <text:p text:style-name="P187">(與學生關係)</text:p>
          </table:table-cell>
          <table:covered-table-cell/>
          <table:table-cell table:style-name="TableCell188" table:number-columns-spanned="2">
            <text:p text:style-name="P189">級任導師</text:p>
            <text:p text:style-name="P190">（請假二日【含】內）</text:p>
          </table:table-cell>
          <table:covered-table-cell/>
          <table:table-cell table:style-name="TableCell191" table:number-columns-spanned="2">
            <text:p text:style-name="P192">教務組長</text:p>
            <text:p text:style-name="P193"><text:span text:style-name="T194">（請假二日以上）</text:span></text:p>
          </table:table-cell>
          <table:covered-table-cell/>
          <table:table-cell table:style-name="TableCell195" table:number-columns-spanned="2">
            <text:p text:style-name="P196">教導主任</text:p>
            <text:p text:style-name="P197"><text:span text:style-name="T198">（請假三日【含】以上）</text:span></text:p>
          </table:table-cell>
          <table:covered-table-cell/>
          <table:table-cell table:style-name="TableCell199">
            <text:p text:style-name="P200">校長</text:p>
            <text:p text:style-name="P201"><text:span text:style-name="T202">（請假五日【含】以上）</text:span></text:p>
          </table:table-cell>
        </table:table-row>
        <table:table-row table:style-name="TableRow203">
          <table:table-cell table:style-name="TableCell204" table:number-columns-spanned="2">
            <text:p text:style-name="P205"/>
            <text:p text:style-name="P206"/>
            <text:p text:style-name="P207"/>
            <text:p text:style-name="P208">( <text:s text:c="11"/>)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  <text:p text:style-name="P215"/>
            <text:p text:style-name="P216"/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01</meta:initial-creator>
    <dc:creator>ASUS</dc:creator>
    <meta:creation-date>2018-01-22T06:56:00Z</meta:creation-date>
    <dc:date>2018-01-22T06:58:00Z</dc:date>
    <meta:print-date>2018-01-17T00:21:00Z</meta:print-date>
    <meta:template xlink:href="Normal.dotm" xlink:type="simple"/>
    <meta:editing-cycles>3</meta:editing-cycles>
    <meta:editing-duration>PT180S</meta:editing-duration>
    <meta:user-defined meta:name="ContentTypeId">0x010100420B3CE2FC92034EBDC9B920F56A73DA</meta:user-defined>
    <meta:document-statistic meta:page-count="3" meta:paragraph-count="3" meta:word-count="260" meta:character-count="1745" meta:row-count="12" meta:non-whitespace-character-count="1488"/>
  </office:meta>
</office:document-meta>
</file>