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333in" fo:margin-right="-0.25in"/>
      <style:text-properties style:font-name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P12" style:parent-style-name="一二三" style:family="paragraph">
      <style:paragraph-properties fo:margin-left="0.1111in" fo:text-indent="0.2222in">
        <style:tab-stops/>
      </style:paragraph-properties>
    </style:style>
    <style:style style:name="P13" style:parent-style-name="一二三" style:family="paragraph">
      <style:paragraph-properties fo:text-align="justify" fo:margin-left="0.1111in" fo:text-indent="0.2222in">
        <style:tab-stops/>
      </style:paragraph-properties>
    </style:style>
    <style:style style:name="P14" style:parent-style-name="一二三" style:family="paragraph">
      <style:paragraph-properties fo:text-align="justify" fo:margin-left="0.1111in" fo:text-indent="0.2222in">
        <style:tab-stops/>
      </style:paragraph-properties>
      <style:text-properties fo:color="#FF0000"/>
    </style:style>
    <style:style style:name="P15" style:parent-style-name="一二三" style:family="paragraph">
      <style:paragraph-properties fo:text-align="justify"/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一二三0" style:family="paragraph">
      <style:paragraph-properties fo:line-height="0.3333in"/>
      <style:text-properties style:font-name="標楷體"/>
    </style:style>
    <style:style style:name="P24" style:parent-style-name="一二三0" style:family="paragraph">
      <style:paragraph-properties fo:line-height="0.3333in"/>
      <style:text-properties style:font-name="標楷體"/>
    </style:style>
    <style:style style:name="P25" style:parent-style-name="一二三0" style:family="paragraph">
      <style:paragraph-properties fo:line-height="0.3333in"/>
      <style:text-properties style:font-name="標楷體"/>
    </style:style>
    <style:style style:name="P26" style:parent-style-name="一二三0" style:family="paragraph">
      <style:paragraph-properties fo:line-height="0.3333in"/>
      <style:text-properties style:font-name="標楷體"/>
    </style:style>
    <style:style style:name="P27" style:parent-style-name="一二三0" style:family="paragraph">
      <style:paragraph-properties fo:line-height="0.3333in"/>
      <style:text-properties style:font-name="標楷體"/>
    </style:style>
    <style:style style:name="P28" style:parent-style-name="一二三0" style:family="paragraph">
      <style:paragraph-properties fo:line-height="0.3333in"/>
      <style:text-properties style:font-name="標楷體"/>
    </style:style>
    <style:style style:name="P29" style:parent-style-name="一二三0" style:family="paragraph">
      <style:paragraph-properties fo:line-height="0.3333in"/>
      <style:text-properties style:font-name="標楷體"/>
    </style:style>
  </office:automatic-styles>
  <office:body>
    <office:text text:use-soft-page-breaks="true">
      <text:p text:style-name="P1">108年度溫馨五月天－第一屆畫我楠西之美寫生比賽實施辦法</text:p>
      <text:p text:style-name="一二三">一、指導單位：臺南市政府、臺南市政府民政局。</text:p>
      <text:p text:style-name="一二三">二、主辦單位：臺南市楠西區公所。</text:p>
      <text:p text:style-name="一二三">三、協辦單位：臺南市楠西國中、臺南市楠西國小、臺南市楠西各社區發展協會、楠西區各里辦公處。</text:p>
      <text:p text:style-name="一二三">四、比賽日期：<text:span text:style-name="T2">108</text:span><text:span text:style-name="T3">年</text:span><text:span text:style-name="T4">4</text:span><text:span text:style-name="T5">月</text:span><text:span text:style-name="T6">28</text:span><text:span text:style-name="T7">日星期日上午</text:span><text:span text:style-name="T8">9</text:span><text:span text:style-name="T9">點至下午</text:span><text:span text:style-name="T10">4</text:span><text:span text:style-name="T11">點。</text:span></text:p>
      <text:p text:style-name="一二三">五、報名方式：可事先或當日現場報名</text:p>
      <text:p text:style-name="P12">（一）事先報名：請填妥報名表後e-mail至linyili0@mail.tainan.gov.tw或傳真：06-5751270。</text:p>
      <text:p text:style-name="P13">（二）現場報名：4月28日當日至楠西區公所1樓服務台報名。</text:p>
      <text:p text:style-name="P14">（三）團體報名為因應作業需要，須於參賽日5天前(108年4月23日中午12時前)提出。</text:p>
      <text:p text:style-name="P15">六、報到與收件地點：臺南市楠西區公所1樓服務台領取圖畫紙與收件。</text:p>
      <text:p text:style-name="一二三">七、報名資格:設籍臺南市或在臺南市工作者（請攜帶證明文件）。</text:p>
      <text:p text:style-name="一二三">八、分組：分(1)幼兒園組、(2)國小低年級組、(3)國小中年級組、<text:line-break/>(4)國小高年級組、(5)國中組、(6)高中組、(7)社會組，共7組。</text:p>
      <text:p text:style-name="一二三">九、比賽主題：自行選擇與楠西區相關為題材，具代表性者尤佳，且不得有違公序良俗。<text:span text:style-name="T16">並依限（</text:span><text:span text:style-name="T17">4</text:span><text:span text:style-name="T18">月</text:span><text:span text:style-name="T19">28</text:span><text:span text:style-name="T20">日星期日下午</text:span><text:span text:style-name="T21">4</text:span><text:span text:style-name="T22">點前）</text:span>繳回成品，使用材料不限。</text:p>
      <text:p text:style-name="一二三">十、作品形式：不拘，國畫、油畫、水彩、素描或其他類皆可，惟除圖紙由主辦單位提供外，其他創作材料需自備。</text:p>
      <text:p text:style-name="一二三">十一、評審後將各組獲獎作品於本所展覽，並擇優12幅(幼兒園、低年級組各擇1，其他5組各擇2，共計12幅)製成109年月曆。</text:p>
      <text:p text:style-name="一二三">十二、獎勵：每組取前3名與佳作2名，共計35名，若作品未達水準得從缺：</text:p>
      <text:p text:style-name="P23">(一)社會組：第一名禮券2000元整及獎盃1座；第二名禮券1500元整及獎盃1座；第三名禮券1000元整及獎盃1座；佳作2<text:soft-page-break/>名各禮券600元整及獎狀1幀。</text:p>
      <text:p text:style-name="P24">(二)高中組：第一名禮券800元整及獎盃1座；第二名禮券700元整及獎盃1座；第三名禮券600元整及獎盃1座；佳作2名各禮券500元整及獎狀1幀。</text:p>
      <text:p text:style-name="P25">(三)國中組：第一名禮券600元整及獎盃1座；第二名禮券500元整及獎盃1座；第三名禮券300元整及獎盃1座；佳作2名各禮券100元整及獎狀1幀。</text:p>
      <text:p text:style-name="P26">(四)國小高年級組：第一名禮券600元整及獎盃1座；第二名禮券500元整及獎盃1座；第三名禮券300元整及獎盃1座；佳作2名各禮券100元整及獎狀1幀。</text:p>
      <text:p text:style-name="P27">(五)國小中年級組：第一名禮券600元整及獎盃1座；第二名禮券500元整及獎盃1座；第三名禮券300元整及獎盃1座；佳作2名各禮券100元整及獎狀1幀。</text:p>
      <text:p text:style-name="P28">(六)國小低年級組：第一名禮券600元整及獎盃1座；第二名禮券500元整及獎盃1座；第三名禮券300元整及獎盃1座；佳作2名各禮券100元整及獎狀1幀。</text:p>
      <text:p text:style-name="P29">(七)幼兒組：第一名禮券600元整及獎盃1座；第二名禮券500元整及獎盃1座；第三名禮券300元整及獎盃1座；佳作2名各禮券100元整及獎狀1幀。</text:p>
      <text:p text:style-name="一二三">十三、評審與頒獎：</text:p>
      <text:p text:style-name="一二三2">(一)評審：108年4月29日至臺南市楠西區公所。</text:p>
      <text:p text:style-name="一二三2">(二)頒獎：108年5月7日星期二上午10點至臺南市立楠西國民中學活動中心。</text:p>
      <text:p text:style-name="一二三">十四、得獎作品預訂於108年9月1日起至109年2月28日假茄拔社藝苑展覽。</text:p>
      <text:p text:style-name="一二三">十五、附則：</text:p>
      <text:p text:style-name="一二三2">(一)參賽者不得冒名頂替、請人代筆或依圖臨摹等情事，違者不予評選。</text:p>
      <text:p text:style-name="一二三2">(二)參賽之學生請由父母或所屬學校陪同照顧、維護安全，並請督促維持場地清潔。</text:p>
      <text:p text:style-name="一二三2">(三)參賽之作品一律不予退還，其著作權歸主辦單位所有，本所得無限期、無償作為重製、發行、公開展示之用，不另支付任何權利金或報酬。</text:p>
      <text:p text:style-name="一二三">十六、洽詢窗口：臺南市楠西區公所社會課（06-5751615轉302林小姐）</text:p>
      <text:p text:style-name="一二三">十七、本辦法有未盡事宜，得隨時修訂並另行公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二三" style:display-name="一、二、三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="標楷體" fo:font-size="16pt" style:font-size-asian="16pt" style:font-size-complex="16pt" fo:hyphenate="false"/>
    </style:style>
    <style:style style:name="一二三0" style:display-name="(一)(二)(三)" style:family="paragraph" style:parent-style-name="內文">
      <style:paragraph-properties fo:line-height="0.2777in" fo:margin-left="1.3888in" fo:text-indent="-1.2222in">
        <style:tab-stops/>
      </style:paragraph-properties>
      <style:text-properties fo:font-size="16pt" style:font-size-asian="16pt" style:font-size-complex="16pt" fo:hyphenate="false"/>
    </style:style>
    <style:style style:name="一二三2" style:display-name="(一)(二)(三)2" style:family="paragraph" style:parent-style-name="一二三0">
      <style:paragraph-properties fo:line-height="0.3333in" fo:margin-left="0.6111in" fo:text-indent="-0.4444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19-04-10T07:35:00Z</meta:creation-date>
    <dc:date>2019-04-10T07:35:00Z</dc:date>
    <meta:print-date>2019-03-21T08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